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2000000000F0000000F93484080.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svg:font-family="'Times New'" style:font-family-generic="roman"/>
    <style:font-face style:name="TimesNewRoman,Bold" svg:font-family="'TimesNewRoman,Bold'" style:font-family-generic="roman"/>
    <style:font-face style:name="Courier New1" svg:font-family="'Courier New'" style:font-family-generic="modern" style:font-pitch="fixed"/>
    <style:font-face style:name="Adobe Jenson Regular" svg:font-family="'Adobe Jenson Regular'"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416cm" table:align="center" style:writing-mode="lr-tb"/>
    </style:style>
    <style:style style:name="Tabela1.A" style:family="table-column">
      <style:table-column-properties style:column-width="1.926cm"/>
    </style:style>
    <style:style style:name="Tabela1.B" style:family="table-column">
      <style:table-column-properties style:column-width="8.514cm"/>
    </style:style>
    <style:style style:name="Tabela1.C" style:family="table-column">
      <style:table-column-properties style:column-width="3.002cm"/>
    </style:style>
    <style:style style:name="Tabela1.D" style:family="table-column">
      <style:table-column-properties style:column-width="1.974cm"/>
    </style:style>
    <style:style style:name="Tabela1.1" style:family="table-row">
      <style:table-row-properties style:row-height="0.995cm" style:keep-together="true" fo:keep-together="auto"/>
    </style:style>
    <style:style style:name="Tabela1.A1" style:family="table-cell">
      <style:table-cell-properties style:vertical-align="middle" fo:background-color="#dfdfdf" fo:padding="0cm" fo:border-left="0.018cm solid #c0c0c0" fo:border-right="none" fo:border-top="none" fo:border-bottom="0.018cm solid #c0c0c0" style:writing-mode="lr-tb">
        <style:background-image/>
      </style:table-cell-properties>
    </style:style>
    <style:style style:name="Tabela1.D1" style:family="table-cell">
      <style:table-cell-properties style:vertical-align="middle" fo:background-color="#dfdfdf" fo:padding="0cm" fo:border-left="0.018cm solid #c0c0c0" fo:border-right="0.018cm solid #c0c0c0" fo:border-top="none" fo:border-bottom="0.018cm solid #c0c0c0" style:writing-mode="lr-tb">
        <style:background-image/>
      </style:table-cell-properties>
    </style:style>
    <style:style style:name="Tabela1.2" style:family="table-row">
      <style:table-row-properties style:row-height="0.792cm" style:keep-together="true" fo:keep-together="auto"/>
    </style:style>
    <style:style style:name="Tabela1.A2" style:family="table-cell">
      <style:table-cell-properties style:vertical-align="middle" fo:padding="0cm" fo:border-left="0.018cm solid #c0c0c0" fo:border-right="none" fo:border-top="0.018cm solid #c0c0c0" fo:border-bottom="0.018cm solid #c0c0c0" style:writing-mode="lr-tb"/>
    </style:style>
    <style:style style:name="Tabela1.B2" style:family="table-cell">
      <style:table-cell-properties style:vertical-align="top" fo:padding="0cm" fo:border-left="0.018cm solid #c0c0c0" fo:border-right="none" fo:border-top="0.018cm solid #c0c0c0" fo:border-bottom="0.018cm solid #c0c0c0" style:writing-mode="lr-tb"/>
    </style:style>
    <style:style style:name="Tabela1.D2" style:family="table-cell">
      <style:table-cell-properties style:vertical-align="middle" fo:padding="0cm" fo:border="0.018cm solid #c0c0c0" style:writing-mode="lr-tb"/>
    </style:style>
    <style:style style:name="Tabela2" style:family="table">
      <style:table-properties style:width="16.782cm" table:align="center" style:writing-mode="lr-tb"/>
    </style:style>
    <style:style style:name="Tabela2.A" style:family="table-column">
      <style:table-column-properties style:column-width="0.875cm"/>
    </style:style>
    <style:style style:name="Tabela2.B" style:family="table-column">
      <style:table-column-properties style:column-width="4.001cm"/>
    </style:style>
    <style:style style:name="Tabela2.C" style:family="table-column">
      <style:table-column-properties style:column-width="8.502cm"/>
    </style:style>
    <style:style style:name="Tabela2.D" style:family="table-column">
      <style:table-column-properties style:column-width="1.75cm"/>
    </style:style>
    <style:style style:name="Tabela2.E" style:family="table-column">
      <style:table-column-properties style:column-width="1.655cm"/>
    </style:style>
    <style:style style:name="Tabela2.1" style:family="table-row">
      <style:table-row-properties style:min-row-height="0.501cm" style:keep-together="true" fo:keep-together="auto"/>
    </style:style>
    <style:style style:name="Tabela2.A1" style:family="table-cell">
      <style:table-cell-properties style:vertical-align="middle" fo:background-color="#f2f2f2" fo:padding-left="0.123cm" fo:padding-right="0.123cm" fo:padding-top="0cm" fo:padding-bottom="0cm" fo:border-left="0.035cm solid #c0c0c0" fo:border-right="none" fo:border-top="0.035cm solid #c0c0c0" fo:border-bottom="0.035cm solid #c0c0c0" style:writing-mode="lr-tb">
        <style:background-image/>
      </style:table-cell-properties>
    </style:style>
    <style:style style:name="Tabela2.C1" style:family="table-cell">
      <style:table-cell-properties style:vertical-align="top" fo:background-color="#f2f2f2" fo:padding-left="0.123cm" fo:padding-right="0.123cm" fo:padding-top="0cm" fo:padding-bottom="0cm" fo:border-left="0.035cm solid #c0c0c0" fo:border-right="none" fo:border-top="0.035cm solid #c0c0c0" fo:border-bottom="0.035cm solid #c0c0c0" style:writing-mode="lr-tb">
        <style:background-image/>
      </style:table-cell-properties>
    </style:style>
    <style:style style:name="Tabela2.E1" style:family="table-cell">
      <style:table-cell-properties style:vertical-align="middle" fo:background-color="#f2f2f2" fo:padding-left="0.123cm" fo:padding-right="0.123cm" fo:padding-top="0cm" fo:padding-bottom="0cm" fo:border="0.035cm solid #c0c0c0" style:writing-mode="lr-tb">
        <style:background-image/>
      </style:table-cell-properties>
    </style:style>
    <style:style style:name="Tabela2.B2" style:family="table-cell">
      <style:table-cell-properties style:vertical-align="middle" fo:background-color="#ffffff" fo:padding-left="0.123cm" fo:padding-right="0.123cm" fo:padding-top="0cm" fo:padding-bottom="0cm" fo:border-left="0.035cm solid #c0c0c0" fo:border-right="none" fo:border-top="0.035cm solid #c0c0c0" fo:border-bottom="0.035cm solid #c0c0c0" style:writing-mode="lr-tb">
        <style:background-image/>
      </style:table-cell-properties>
    </style:style>
    <style:style style:name="Tabela2.E2" style:family="table-cell">
      <style:table-cell-properties style:vertical-align="middle" fo:background-color="#ffffff" fo:padding-left="0.123cm" fo:padding-right="0.123cm" fo:padding-top="0cm" fo:padding-bottom="0cm" fo:border="0.035cm solid #c0c0c0" style:writing-mode="lr-tb">
        <style:background-image/>
      </style:table-cell-properties>
    </style:style>
    <style:style style:name="Tabela2.C99" style:family="table-cell">
      <style:table-cell-properties style:vertical-align="top" fo:background-color="#ffffff" fo:padding-left="0.123cm" fo:padding-right="0.123cm" fo:padding-top="0cm" fo:padding-bottom="0cm" fo:border-left="0.035cm solid #c0c0c0" fo:border-right="none" fo:border-top="0.035cm solid #c0c0c0" fo:border-bottom="0.035cm solid #c0c0c0" style:writing-mode="lr-tb">
        <style:background-image/>
      </style:table-cell-properties>
    </style:style>
    <style:style style:name="Tabela3" style:family="table">
      <style:table-properties style:width="16.214cm" fo:margin-left="-0.159cm" table:align="left" style:writing-mode="lr-tb"/>
    </style:style>
    <style:style style:name="Tabela3.A" style:family="table-column">
      <style:table-column-properties style:column-width="1.222cm"/>
    </style:style>
    <style:style style:name="Tabela3.B" style:family="table-column">
      <style:table-column-properties style:column-width="8.207cm"/>
    </style:style>
    <style:style style:name="Tabela3.C" style:family="table-column">
      <style:table-column-properties style:column-width="1.677cm"/>
    </style:style>
    <style:style style:name="Tabela3.D" style:family="table-column">
      <style:table-column-properties style:column-width="2.529cm"/>
    </style:style>
    <style:style style:name="Tabela3.E" style:family="table-column">
      <style:table-column-properties style:column-width="2.577cm"/>
    </style:style>
    <style:style style:name="Tabela3.1" style:family="table-row">
      <style:table-row-properties style:keep-together="true" fo:keep-together="auto"/>
    </style:style>
    <style:style style:name="Tabela3.A1" style:family="table-cell">
      <style:table-cell-properties style:vertical-align="middle" fo:background-color="#d9d9d9"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ela3.E1" style:family="table-cell">
      <style:table-cell-properties style:vertical-align="middle" fo:background-color="#d9d9d9" style:border-line-width="0.002cm 0.088cm 0.002cm" fo:padding="0.026cm" fo:border="0.092cm double #c0c0c0" style:writing-mode="lr-tb">
        <style:background-image/>
      </style:table-cell-properties>
    </style:style>
    <style:style style:name="Tabela3.A2"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ela3.E2" style:family="table-cell">
      <style:table-cell-properties style:vertical-align="middle" style:border-line-width="0.002cm 0.088cm 0.002cm" fo:padding="0.026cm" fo:border="0.092cm double #c0c0c0" style:writing-mode="lr-tb"/>
    </style:style>
    <style:style style:name="Tabela4" style:family="table">
      <style:table-properties style:width="16.36cm" fo:margin-left="-0.079cm" table:align="left" style:writing-mode="lr-tb"/>
    </style:style>
    <style:style style:name="Tabela4.A" style:family="table-column">
      <style:table-column-properties style:column-width="2.584cm"/>
    </style:style>
    <style:style style:name="Tabela4.B" style:family="table-column">
      <style:table-column-properties style:column-width="4.805cm"/>
    </style:style>
    <style:style style:name="Tabela4.C" style:family="table-column">
      <style:table-column-properties style:column-width="4.207cm"/>
    </style:style>
    <style:style style:name="Tabela4.D" style:family="table-column">
      <style:table-column-properties style:column-width="4.764cm"/>
    </style:style>
    <style:style style:name="Tabela4.1" style:family="table-row">
      <style:table-row-properties style:min-row-height="1.259cm" style:keep-together="true" fo:keep-together="auto"/>
    </style:style>
    <style:style style:name="Tabela4.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ela4.D1" style:family="table-cell">
      <style:table-cell-properties style:vertical-align="middle" style:border-line-width="0.002cm 0.088cm 0.002cm" fo:padding="0cm" fo:border="0.092cm double #c0c0c0" style:writing-mode="lr-tb"/>
    </style:style>
    <style:style style:name="Tabela4.2" style:family="table-row">
      <style:table-row-properties style:keep-together="true" fo:keep-together="auto"/>
    </style:style>
    <style:style style:name="Tabela5" style:family="table">
      <style:table-properties style:width="16.746cm" fo:margin-left="0.688cm" table:align="left" style:writing-mode="lr-tb"/>
    </style:style>
    <style:style style:name="Tabela5.A" style:family="table-column">
      <style:table-column-properties style:column-width="0.871cm"/>
    </style:style>
    <style:style style:name="Tabela5.B" style:family="table-column">
      <style:table-column-properties style:column-width="4.001cm"/>
    </style:style>
    <style:style style:name="Tabela5.C" style:family="table-column">
      <style:table-column-properties style:column-width="8.505cm"/>
    </style:style>
    <style:style style:name="Tabela5.D" style:family="table-column">
      <style:table-column-properties style:column-width="1.75cm"/>
    </style:style>
    <style:style style:name="Tabela5.E" style:family="table-column">
      <style:table-column-properties style:column-width="1.619cm"/>
    </style:style>
    <style:style style:name="Tabela5.1" style:family="table-row">
      <style:table-row-properties style:min-row-height="0.501cm" style:keep-together="true" fo:keep-together="auto"/>
    </style:style>
    <style:style style:name="Tabela5.A1" style:family="table-cell">
      <style:table-cell-properties fo:background-color="#f2f2f2" fo:padding="0cm" fo:border="0.035cm solid #d9d9d9">
        <style:background-image/>
      </style:table-cell-properties>
    </style:style>
    <style:style style:name="Tabela5.2" style:family="table-row">
      <style:table-row-properties style:min-row-height="1.42cm" style:keep-together="true" fo:keep-together="auto"/>
    </style:style>
    <style:style style:name="Tabela5.B2" style:family="table-cell">
      <style:table-cell-properties fo:padding="0cm" fo:border="0.035cm solid #d9d9d9"/>
    </style:style>
    <style:style style:name="Tabela5.4" style:family="table-row">
      <style:table-row-properties style:min-row-height="0.945cm" style:keep-together="true" fo:keep-together="auto"/>
    </style:style>
    <style:style style:name="Tabela5.A5" style:family="table-cell">
      <style:table-cell-properties fo:background-color="#f2f2f2" fo:padding="0cm" fo:border-left="0.035cm solid #d9d9d9" fo:border-right="0.035cm solid #d9d9d9" fo:border-top="none" fo:border-bottom="0.035cm solid #d9d9d9">
        <style:background-image/>
      </style:table-cell-properties>
    </style:style>
    <style:style style:name="Tabela5.14" style:family="table-row">
      <style:table-row-properties style:min-row-height="0.951cm" style:keep-together="true" fo:keep-together="auto"/>
    </style:style>
    <style:style style:name="Tabela6" style:family="table">
      <style:table-properties style:width="16.746cm" fo:margin-left="0.688cm" table:align="left" style:writing-mode="lr-tb"/>
    </style:style>
    <style:style style:name="Tabela6.A" style:family="table-column">
      <style:table-column-properties style:column-width="0.871cm"/>
    </style:style>
    <style:style style:name="Tabela6.B" style:family="table-column">
      <style:table-column-properties style:column-width="4.001cm"/>
    </style:style>
    <style:style style:name="Tabela6.C" style:family="table-column">
      <style:table-column-properties style:column-width="8.505cm"/>
    </style:style>
    <style:style style:name="Tabela6.D" style:family="table-column">
      <style:table-column-properties style:column-width="1.75cm"/>
    </style:style>
    <style:style style:name="Tabela6.E" style:family="table-column">
      <style:table-column-properties style:column-width="1.619cm"/>
    </style:style>
    <style:style style:name="Tabela6.1" style:family="table-row">
      <style:table-row-properties style:min-row-height="0.501cm" style:keep-together="true" fo:keep-together="auto"/>
    </style:style>
    <style:style style:name="Tabela6.A1" style:family="table-cell">
      <style:table-cell-properties fo:background-color="#f2f2f2" fo:padding="0cm" fo:border="0.035cm solid #d9d9d9">
        <style:background-image/>
      </style:table-cell-properties>
    </style:style>
    <style:style style:name="Tabela6.B1" style:family="table-cell">
      <style:table-cell-properties fo:padding="0cm" fo:border="0.035cm solid #d9d9d9"/>
    </style:style>
    <style:style style:name="Tabela6.2" style:family="table-row">
      <style:table-row-properties style:min-row-height="1.42cm" style:keep-together="true" fo:keep-together="auto"/>
    </style:style>
    <style:style style:name="Tabela6.A2" style:family="table-cell">
      <style:table-cell-properties fo:background-color="#f2f2f2" fo:padding="0cm" fo:border-left="0.035cm solid #d9d9d9" fo:border-right="0.035cm solid #d9d9d9" fo:border-top="none" fo:border-bottom="0.035cm solid #d9d9d9">
        <style:background-image/>
      </style:table-cell-properties>
    </style:style>
    <style:style style:name="Tabela6.3" style:family="table-row">
      <style:table-row-properties style:min-row-height="0.945cm" style:keep-together="true" fo:keep-together="auto"/>
    </style:style>
    <style:style style:name="Tabela6.8" style:family="table-row">
      <style:table-row-properties style:min-row-height="0.951cm" style:keep-together="true" fo:keep-together="auto"/>
    </style:style>
    <style:style style:name="Tabela7" style:family="table">
      <style:table-properties style:width="16.746cm" fo:margin-left="0.688cm" table:align="left" style:writing-mode="lr-tb"/>
    </style:style>
    <style:style style:name="Tabela7.A" style:family="table-column">
      <style:table-column-properties style:column-width="0.871cm"/>
    </style:style>
    <style:style style:name="Tabela7.B" style:family="table-column">
      <style:table-column-properties style:column-width="4.001cm"/>
    </style:style>
    <style:style style:name="Tabela7.C" style:family="table-column">
      <style:table-column-properties style:column-width="8.505cm"/>
    </style:style>
    <style:style style:name="Tabela7.D" style:family="table-column">
      <style:table-column-properties style:column-width="1.75cm"/>
    </style:style>
    <style:style style:name="Tabela7.E" style:family="table-column">
      <style:table-column-properties style:column-width="1.619cm"/>
    </style:style>
    <style:style style:name="Tabela7.1" style:family="table-row">
      <style:table-row-properties style:min-row-height="0.501cm" style:keep-together="true" fo:keep-together="auto"/>
    </style:style>
    <style:style style:name="Tabela7.A1" style:family="table-cell">
      <style:table-cell-properties fo:background-color="#f2f2f2" fo:padding="0cm" fo:border="0.035cm solid #d9d9d9">
        <style:background-image/>
      </style:table-cell-properties>
    </style:style>
    <style:style style:name="Tabela7.B1" style:family="table-cell">
      <style:table-cell-properties fo:padding="0cm" fo:border="0.035cm solid #d9d9d9"/>
    </style:style>
    <style:style style:name="Tabela7.A2" style:family="table-cell">
      <style:table-cell-properties fo:background-color="#f2f2f2" fo:padding="0cm" fo:border-left="0.035cm solid #d9d9d9" fo:border-right="0.035cm solid #d9d9d9" fo:border-top="none" fo:border-bottom="0.035cm solid #d9d9d9">
        <style:background-image/>
      </style:table-cell-properties>
    </style:style>
    <style:style style:name="Tabela7.3" style:family="table-row">
      <style:table-row-properties style:min-row-height="0.945cm" style:keep-together="true" fo:keep-together="auto"/>
    </style:style>
    <style:style style:name="Tabela7.8" style:family="table-row">
      <style:table-row-properties style:min-row-height="0.951cm" style:keep-together="true" fo:keep-together="auto"/>
    </style:style>
    <style:style style:name="Tabela7.14" style:family="table-row">
      <style:table-row-properties style:min-row-height="1.42cm" style:keep-together="true" fo:keep-together="auto"/>
    </style:style>
    <style:style style:name="Tabela8" style:family="table">
      <style:table-properties style:width="16.746cm" fo:margin-left="0.688cm" table:align="left" style:writing-mode="lr-tb"/>
    </style:style>
    <style:style style:name="Tabela8.A" style:family="table-column">
      <style:table-column-properties style:column-width="0.871cm"/>
    </style:style>
    <style:style style:name="Tabela8.B" style:family="table-column">
      <style:table-column-properties style:column-width="4.001cm"/>
    </style:style>
    <style:style style:name="Tabela8.C" style:family="table-column">
      <style:table-column-properties style:column-width="8.505cm"/>
    </style:style>
    <style:style style:name="Tabela8.D" style:family="table-column">
      <style:table-column-properties style:column-width="1.75cm"/>
    </style:style>
    <style:style style:name="Tabela8.E" style:family="table-column">
      <style:table-column-properties style:column-width="1.619cm"/>
    </style:style>
    <style:style style:name="Tabela8.1" style:family="table-row">
      <style:table-row-properties style:min-row-height="0.951cm" style:keep-together="true" fo:keep-together="auto"/>
    </style:style>
    <style:style style:name="Tabela8.A1" style:family="table-cell">
      <style:table-cell-properties fo:background-color="#f2f2f2" fo:padding="0cm" fo:border="0.035cm solid #d9d9d9">
        <style:background-image/>
      </style:table-cell-properties>
    </style:style>
    <style:style style:name="Tabela8.B1" style:family="table-cell">
      <style:table-cell-properties fo:padding="0cm" fo:border="0.035cm solid #d9d9d9"/>
    </style:style>
    <style:style style:name="Tabela8.2" style:family="table-row">
      <style:table-row-properties style:min-row-height="0.945cm" style:keep-together="true" fo:keep-together="auto"/>
    </style:style>
    <style:style style:name="Tabela8.A3" style:family="table-cell">
      <style:table-cell-properties fo:background-color="#f2f2f2" fo:padding="0cm" fo:border-left="0.035cm solid #d9d9d9" fo:border-right="0.035cm solid #d9d9d9" fo:border-top="none" fo:border-bottom="0.035cm solid #d9d9d9">
        <style:background-image/>
      </style:table-cell-properties>
    </style:style>
    <style:style style:name="Tabela8.9" style:family="table-row">
      <style:table-row-properties style:min-row-height="1.425cm" style:keep-together="true" fo:keep-together="auto"/>
    </style:style>
    <style:style style:name="Tabela8.11" style:family="table-row">
      <style:table-row-properties style:min-row-height="1.42cm" style:keep-together="true" fo:keep-together="auto"/>
    </style:style>
    <style:style style:name="Tabela9" style:family="table">
      <style:table-properties style:width="16.746cm" fo:margin-left="0.688cm" table:align="left" style:writing-mode="lr-tb"/>
    </style:style>
    <style:style style:name="Tabela9.A" style:family="table-column">
      <style:table-column-properties style:column-width="0.871cm"/>
    </style:style>
    <style:style style:name="Tabela9.B" style:family="table-column">
      <style:table-column-properties style:column-width="4.001cm"/>
    </style:style>
    <style:style style:name="Tabela9.C" style:family="table-column">
      <style:table-column-properties style:column-width="8.505cm"/>
    </style:style>
    <style:style style:name="Tabela9.D" style:family="table-column">
      <style:table-column-properties style:column-width="1.75cm"/>
    </style:style>
    <style:style style:name="Tabela9.E" style:family="table-column">
      <style:table-column-properties style:column-width="1.619cm"/>
    </style:style>
    <style:style style:name="Tabela9.1" style:family="table-row">
      <style:table-row-properties style:min-row-height="0.951cm" style:keep-together="true" fo:keep-together="auto"/>
    </style:style>
    <style:style style:name="Tabela9.A1" style:family="table-cell">
      <style:table-cell-properties fo:background-color="#f2f2f2" fo:padding="0cm" fo:border="0.035cm solid #d9d9d9">
        <style:background-image/>
      </style:table-cell-properties>
    </style:style>
    <style:style style:name="Tabela9.B1" style:family="table-cell">
      <style:table-cell-properties fo:padding="0cm" fo:border="0.035cm solid #d9d9d9"/>
    </style:style>
    <style:style style:name="Tabela9.2" style:family="table-row">
      <style:table-row-properties style:min-row-height="0.945cm" style:keep-together="true" fo:keep-together="auto"/>
    </style:style>
    <style:style style:name="Tabela9.A2" style:family="table-cell">
      <style:table-cell-properties fo:background-color="#f2f2f2" fo:padding="0cm" fo:border-left="0.035cm solid #d9d9d9" fo:border-right="0.035cm solid #d9d9d9" fo:border-top="none" fo:border-bottom="0.035cm solid #d9d9d9">
        <style:background-image/>
      </style:table-cell-properties>
    </style:style>
    <style:style style:name="Tabela9.6" style:family="table-row">
      <style:table-row-properties style:min-row-height="1.42cm" style:keep-together="true" fo:keep-together="auto"/>
    </style:style>
    <style:style style:name="Tabela9.9" style:family="table-row">
      <style:table-row-properties style:min-row-height="0.501cm" style:keep-together="true" fo:keep-together="auto"/>
    </style:style>
    <style:style style:name="Tabela10" style:family="table">
      <style:table-properties style:width="16.034cm" fo:margin-left="1.065cm" table:align="left" style:writing-mode="lr-tb"/>
    </style:style>
    <style:style style:name="Tabela10.A" style:family="table-column">
      <style:table-column-properties style:column-width="1.189cm"/>
    </style:style>
    <style:style style:name="Tabela10.B" style:family="table-column">
      <style:table-column-properties style:column-width="8.206cm"/>
    </style:style>
    <style:style style:name="Tabela10.C" style:family="table-column">
      <style:table-column-properties style:column-width="1.677cm"/>
    </style:style>
    <style:style style:name="Tabela10.D" style:family="table-column">
      <style:table-column-properties style:column-width="2.528cm"/>
    </style:style>
    <style:style style:name="Tabela10.E" style:family="table-column">
      <style:table-column-properties style:column-width="2.434cm"/>
    </style:style>
    <style:style style:name="Tabela10.1" style:family="table-row">
      <style:table-row-properties style:min-row-height="1.501cm" style:keep-together="true" fo:keep-together="auto"/>
    </style:style>
    <style:style style:name="Tabela10.A1" style:family="table-cell">
      <style:table-cell-properties fo:background-color="#d9d9d9" style:border-line-width="0.002cm 0.035cm 0.002cm" fo:padding="0cm" fo:border-left="0.039cm double #f0f0f0" fo:border-right="0.039cm double #a0a0a0" fo:border-top="0.039cm double #a0a0a0" fo:border-bottom="0.039cm double #a0a0a0">
        <style:background-image/>
      </style:table-cell-properties>
    </style:style>
    <style:style style:name="Tabela10.B1" style:family="table-cell">
      <style:table-cell-properties fo:background-color="#d9d9d9" style:border-line-width="0.002cm 0.035cm 0.002cm" fo:padding="0cm" fo:border="0.039cm double #a0a0a0">
        <style:background-image/>
      </style:table-cell-properties>
    </style:style>
    <style:style style:name="Tabela10.2" style:family="table-row">
      <style:table-row-properties style:min-row-height="2.447cm" style:keep-together="true" fo:keep-together="auto"/>
    </style:style>
    <style:style style:name="Tabela10.A2" style:family="table-cell">
      <style:table-cell-properties style:border-line-width="0.002cm 0.035cm 0.002cm" fo:padding="0cm" fo:border-left="0.039cm double #f0f0f0" fo:border-right="0.039cm double #a0a0a0" fo:border-top="0.039cm double #a0a0a0" fo:border-bottom="0.039cm double #a0a0a0"/>
    </style:style>
    <style:style style:name="Tabela10.B2" style:family="table-cell">
      <style:table-cell-properties style:border-line-width="0.002cm 0.035cm 0.002cm" fo:padding="0cm" fo:border="0.039cm double #a0a0a0"/>
    </style:style>
    <style:style style:name="Tabela10.3" style:family="table-row">
      <style:table-row-properties style:min-row-height="2.45cm" style:keep-together="true" fo:keep-together="auto"/>
    </style:style>
    <style:style style:name="Tabela11" style:family="table">
      <style:table-properties style:width="18.126cm" fo:margin-left="0.185cm" table:align="left" style:writing-mode="lr-tb"/>
    </style:style>
    <style:style style:name="Tabela11.A" style:family="table-column">
      <style:table-column-properties style:column-width="5.198cm"/>
    </style:style>
    <style:style style:name="Tabela11.B" style:family="table-column">
      <style:table-column-properties style:column-width="4.334cm"/>
    </style:style>
    <style:style style:name="Tabela11.C" style:family="table-column">
      <style:table-column-properties style:column-width="5.544cm"/>
    </style:style>
    <style:style style:name="Tabela11.D" style:family="table-column">
      <style:table-column-properties style:column-width="3.05cm"/>
    </style:style>
    <style:style style:name="Tabela11.1" style:family="table-row">
      <style:table-row-properties style:min-row-height="0.799cm" style:keep-together="true" fo:keep-together="auto"/>
    </style:style>
    <style:style style:name="Tabela11.A1" style:family="table-cell">
      <style:table-cell-properties fo:background-color="#f2f2f2" fo:padding="0cm" fo:border="0.002cm solid #a6a6a6">
        <style:background-image/>
      </style:table-cell-properties>
    </style:style>
    <style:style style:name="Tabela11.A2" style:family="table-cell">
      <style:table-cell-properties fo:background-color="#f2f2f2" fo:padding="0cm" fo:border-left="0.002cm solid #bfbfbf" fo:border-right="0.002cm solid #bfbfbf" fo:border-top="0.002cm solid #a6a6a6" fo:border-bottom="0.002cm solid #bfbfbf">
        <style:background-image/>
      </style:table-cell-properties>
    </style:style>
    <style:style style:name="Tabela11.B2" style:family="table-cell">
      <style:table-cell-properties fo:padding="0cm" fo:border-left="0.002cm solid #bfbfbf" fo:border-right="0.002cm solid #bfbfbf" fo:border-top="0.002cm solid #a6a6a6" fo:border-bottom="0.002cm solid #bfbfbf"/>
    </style:style>
    <style:style style:name="Tabela11.3" style:family="table-row">
      <style:table-row-properties style:min-row-height="0.803cm" style:keep-together="true" fo:keep-together="auto"/>
    </style:style>
    <style:style style:name="Tabela11.A3" style:family="table-cell">
      <style:table-cell-properties fo:background-color="#f2f2f2" fo:padding="0cm" fo:border="0.002cm solid #bfbfbf">
        <style:background-image/>
      </style:table-cell-properties>
    </style:style>
    <style:style style:name="Tabela11.B3" style:family="table-cell">
      <style:table-cell-properties fo:padding="0cm" fo:border="0.002cm solid #bfbfbf"/>
    </style:style>
    <style:style style:name="Tabela12" style:family="table">
      <style:table-properties style:width="18.133cm" fo:margin-left="0.185cm" table:align="left" style:writing-mode="lr-tb"/>
    </style:style>
    <style:style style:name="Tabela12.A" style:family="table-column">
      <style:table-column-properties style:column-width="1.376cm"/>
    </style:style>
    <style:style style:name="Tabela12.B" style:family="table-column">
      <style:table-column-properties style:column-width="3.256cm"/>
    </style:style>
    <style:style style:name="Tabela12.C" style:family="table-column">
      <style:table-column-properties style:column-width="1.228cm"/>
    </style:style>
    <style:style style:name="Tabela12.D" style:family="table-column">
      <style:table-column-properties style:column-width="9.271cm"/>
    </style:style>
    <style:style style:name="Tabela12.E" style:family="table-column">
      <style:table-column-properties style:column-width="3.002cm"/>
    </style:style>
    <style:style style:name="Tabela12.1" style:family="table-row">
      <style:table-row-properties style:min-row-height="0.773cm" style:keep-together="true" fo:keep-together="auto"/>
    </style:style>
    <style:style style:name="Tabela12.A1" style:family="table-cell">
      <style:table-cell-properties fo:background-color="#f2f2f2" fo:padding="0cm" fo:border="0.002cm solid #bfbfbf">
        <style:background-image/>
      </style:table-cell-properties>
    </style:style>
    <style:style style:name="Tabela12.2" style:family="table-row">
      <style:table-row-properties style:min-row-height="1.549cm" style:keep-together="true" fo:keep-together="auto"/>
    </style:style>
    <style:style style:name="Tabela12.3" style:family="table-row">
      <style:table-row-properties style:min-row-height="0.778cm" style:keep-together="true" fo:keep-together="auto"/>
    </style:style>
    <style:style style:name="Tabela12.A3" style:family="table-cell">
      <style:table-cell-properties fo:padding="0cm" fo:border="0.002cm solid #bfbfbf"/>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P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4" style:family="paragraph" style:parent-style-name="Header">
      <style:paragraph-properties fo:text-align="center" style:justify-single-word="false"/>
      <style:text-properties fo:language="pt" fo:country="BR"/>
    </style:style>
    <style:style style:name="P5" style:family="paragraph" style:parent-style-name="Header">
      <style:paragraph-properties fo:text-align="center" style:justify-single-word="false"/>
      <style:text-properties style:font-name="Arial" fo:font-size="8pt" style:font-size-asian="8pt"/>
    </style:style>
    <style:style style:name="P6" style:family="paragraph" style:parent-style-name="Footer">
      <style:paragraph-properties fo:text-align="end" style:justify-single-word="false"/>
    </style:style>
    <style:style style:name="P7" style:family="paragraph" style:parent-style-name="Standard">
      <style:paragraph-properties fo:line-height="0.353cm" fo:orphans="0" fo:widows="0" style:text-autospace="none"/>
      <style:text-properties fo:font-size="10pt" style:font-size-asian="10pt" style:font-size-complex="10pt"/>
    </style:style>
    <style:style style:name="P8" style:family="paragraph" style:parent-style-name="Standard">
      <style:paragraph-properties fo:line-height="115%" fo:text-align="justify" style:justify-single-word="false"/>
      <style:text-properties fo:font-size="10pt" style:font-size-asian="10pt" style:font-size-complex="10pt" text:display="none"/>
    </style:style>
    <style:style style:name="P9"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 style:family="paragraph" style:parent-style-name="Standard">
      <style:paragraph-properties fo:line-height="115%" fo:text-align="justify" style:justify-single-word="false" style:text-autospace="none"/>
    </style:style>
    <style:style style:name="P11" style:family="paragraph" style:parent-style-name="Standard">
      <style:paragraph-properties fo:line-height="115%" fo:text-align="center" style:justify-single-word="false"/>
      <style:text-properties style:font-name="Arial" style:font-name-complex="Arial"/>
    </style:style>
    <style:style style:name="P12" style:family="paragraph" style:parent-style-name="Standard">
      <style:paragraph-properties fo:line-height="115%" fo:text-align="justify" style:justify-single-word="false" style:text-autospace="none"/>
      <style:text-properties style:font-name="Arial" style:font-name-complex="Arial"/>
    </style:style>
    <style:style style:name="P13"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line-height="115%"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line-height="115%" fo:text-align="justify" style:justify-single-word="false" style:snap-to-layout-grid="false"/>
      <style:text-properties style:font-name="Arial" fo:font-size="11pt" style:font-size-asian="11pt" style:font-name-complex="Arial" style:font-size-complex="11pt"/>
    </style:style>
    <style:style style:name="P20"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21" style:family="paragraph" style:parent-style-name="Standard">
      <style:paragraph-properties fo:line-height="115%" fo:text-align="center" style:justify-single-word="false"/>
      <style:text-properties style:font-name="Arial" fo:font-weight="bold" style:font-weight-asian="bold" style:font-name-complex="Arial" style:font-weight-complex="bold"/>
    </style:style>
    <style:style style:name="P22"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snap-to-layout-grid="false"/>
      <style:text-properties fo:color="#000000" style:font-name="Calibri" fo:font-size="11pt" style:font-size-asian="11pt" style:font-size-complex="11pt"/>
    </style:style>
    <style:style style:name="P24" style:family="paragraph" style:parent-style-name="Standard">
      <style:text-properties style:font-name="Calibri" fo:font-size="11pt" style:font-size-asian="11pt" style:font-name-complex="Arial" style:font-size-complex="11pt"/>
    </style:style>
    <style:style style:name="P25" style:family="paragraph" style:parent-style-name="Standard">
      <style:paragraph-properties style:snap-to-layout-grid="false"/>
      <style:text-properties style:font-name="Calibri" fo:font-size="11pt" style:font-size-asian="11pt" style:font-name-complex="Arial" style:font-size-complex="11pt"/>
    </style:style>
    <style:style style:name="P26"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ff0000" style:font-name="Arial" fo:font-weight="bold" style:font-weight-asian="bold" style:font-name-complex="Arial" style:font-weight-complex="bold"/>
    </style:style>
    <style:style style:name="P27"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8"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29"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31"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2"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33"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6.5pt" fo:language="pt" fo:country="PT" fo:font-weight="bold" style:font-name-asian="Arial" style:font-size-asian="16.5pt" style:language-asian="pt" style:country-asian="PT" style:font-weight-asian="bold" style:font-name-complex="Arial" style:font-size-complex="16.5pt" style:font-weight-complex="bold"/>
    </style:style>
    <style:style style:name="P3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6.5pt" fo:language="pt" fo:country="PT" style:font-name-asian="Arial" style:font-size-asian="16.5pt" style:language-asian="pt" style:country-asian="PT" style:font-name-complex="Arial" style:font-size-complex="16.5pt"/>
    </style:style>
    <style:style style:name="P35"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36"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Calibri"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7"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Calibri" fo:font-size="10pt" fo:language="pt" fo:country="PT" style:font-name-asian="Arial" style:font-size-asian="10pt" style:language-asian="pt" style:country-asian="PT" style:font-name-complex="Arial" style:font-size-complex="10pt"/>
    </style:style>
    <style:style style:name="P38"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Calibri" fo:font-size="14pt" fo:language="pt" fo:country="PT" fo:font-weight="bold" style:font-name-asian="Arial" style:font-size-asian="14pt" style:language-asian="pt" style:country-asian="PT" style:font-weight-asian="bold" style:font-name-complex="Arial" style:font-size-complex="14pt" style:font-weight-complex="bold"/>
    </style:style>
    <style:style style:name="P3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1.5pt" fo:language="pt" fo:country="PT" fo:font-weight="bold" style:font-name-asian="Calibri" style:font-size-asian="11.5pt" style:language-asian="pt" style:country-asian="PT" style:font-weight-asian="bold" style:font-name-complex="Calibri" style:font-size-complex="11.5pt" style:font-weight-complex="bold"/>
    </style:style>
    <style:style style:name="P40"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Calibri" fo:font-size="9pt" fo:language="pt" fo:country="PT" fo:font-weight="bold" style:font-name-asian="Calibri" style:font-size-asian="9pt" style:language-asian="pt" style:country-asian="PT" style:font-weight-asian="bold" style:font-name-complex="Calibri" style:font-size-complex="9pt" style:font-weight-complex="bold"/>
    </style:style>
    <style:style style:name="P4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Calibri" style:font-size-asian="10pt" style:language-asian="pt" style:country-asian="PT" style:font-name-complex="Calibri" style:font-size-complex="10pt"/>
    </style:style>
    <style:style style:name="P4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5pt" fo:language="pt" fo:country="PT" style:font-name-asian="Calibri" style:font-size-asian="11.5pt" style:language-asian="pt" style:country-asian="PT" style:font-name-complex="Calibri" style:font-size-complex="11.5pt"/>
    </style:style>
    <style:style style:name="P44"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Calibri" style:font-size-asian="11pt" style:language-asian="pt" style:country-asian="PT" style:font-name-complex="Calibri" style:font-size-complex="11pt"/>
    </style:style>
    <style:style style:name="P45"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6pt" fo:language="pt" fo:country="PT" style:font-name-asian="Calibri" style:font-size-asian="16pt" style:language-asian="pt" style:country-asian="PT" style:font-name-complex="Calibri" style:font-size-complex="16pt"/>
    </style:style>
    <style:style style:name="P4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4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48"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49"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0" style:family="paragraph" style:parent-style-name="Text_20_body_20_indent">
      <style:paragraph-properties fo:margin-left="0cm" fo:margin-right="0cm" fo:margin-top="0cm" fo:margin-bottom="0.282cm" fo:line-height="120%" fo:text-indent="0cm" style:auto-text-indent="false">
        <style:tab-stops>
          <style:tab-stop style:position="1cm"/>
        </style:tab-stops>
      </style:paragraph-properties>
    </style:style>
    <style:style style:name="P51" style:family="paragraph" style:parent-style-name="Body_20_Text_20_21">
      <style:paragraph-properties fo:margin-left="0cm" fo:margin-right="0cm" fo:margin-top="0cm" fo:margin-bottom="0.282cm" fo:line-height="120%" fo:text-indent="0cm" style:auto-text-indent="false">
        <style:tab-stops>
          <style:tab-stop style:position="14.002cm"/>
        </style:tab-stops>
      </style:paragraph-properties>
    </style:style>
    <style:style style:name="P52"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3"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54"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 style:position="14.002cm"/>
        </style:tab-stops>
      </style:paragraph-properties>
    </style:style>
    <style:style style:name="P55"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s>
      </style:paragraph-properties>
    </style:style>
    <style:style style:name="P56"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57"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fo:font-style="italic" fo:font-weight="bold" style:font-name-asian="Arial" style:font-size-asian="10.5pt" style:language-asian="pt" style:country-asian="PT" style:font-style-asian="italic" style:font-weight-asian="bold" style:font-name-complex="Arial" style:font-size-complex="10.5pt" style:font-style-complex="italic" style:font-weight-complex="bold"/>
    </style:style>
    <style:style style:name="P58"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59"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Calibri" fo:font-size="3.5pt" fo:language="pt" fo:country="PT" style:font-name-asian="Arial" style:font-size-asian="3.5pt" style:language-asian="pt" style:country-asian="PT" style:font-name-complex="Arial" style:font-size-complex="3.5pt"/>
    </style:style>
    <style:style style:name="P60" style:family="paragraph" style:parent-style-name="Table_20_Paragraph">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Times New Roman" fo:font-size="16pt" fo:language="pt" fo:country="PT" style:font-name-asian="Calibri" style:font-size-asian="16pt" style:language-asian="pt" style:country-asian="PT" style:font-name-complex="Calibri" style:font-size-complex="16pt"/>
    </style:style>
    <style:style style:name="P61"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62"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3"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style="italic" fo:font-weight="bold" style:font-name-asian="Arial" style:font-size-asian="10pt" style:language-asian="pt" style:country-asian="PT" style:font-style-asian="italic" style:font-weight-asian="bold" style:font-name-complex="Arial" style:font-size-complex="10pt" style:font-style-complex="italic" style:font-weight-complex="bold"/>
    </style:style>
    <style:style style:name="P64"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fo:font-weight="bold" style:font-name-asian="Arial" style:font-size-asian="6pt" style:language-asian="pt" style:country-asian="PT" style:font-weight-asian="bold" style:font-name-complex="Arial" style:font-size-complex="6pt" style:font-weight-complex="bold"/>
    </style:style>
    <style:style style:name="P65"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66"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67"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68" style:family="paragraph" style:parent-style-name="Table_20_Paragraph">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Times New Roman" fo:font-size="15pt" fo:language="pt" fo:country="PT" style:font-name-asian="Calibri" style:font-size-asian="15pt" style:language-asian="pt" style:country-asian="PT" style:font-name-complex="Calibri" style:font-size-complex="15pt"/>
    </style:style>
    <style:style style:name="P69" style:family="paragraph" style:parent-style-name="Table_20_Paragraph">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Times New Roman" fo:font-size="12pt" fo:language="pt" fo:country="PT" style:font-name-asian="Calibri" style:font-size-asian="12pt" style:language-asian="pt" style:country-asian="PT" style:font-name-complex="Calibri" style:font-size-complex="12pt"/>
    </style:style>
    <style:style style:name="P70"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1"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2"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73"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pt" style:country-asian="PT" style:font-weight-asian="bold" style:font-name-complex="Arial" style:font-size-complex="16pt" style:font-weight-complex="bold"/>
    </style:style>
    <style:style style:name="P74"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Calibri" fo:font-size="6.5pt" fo:language="pt" fo:country="PT" style:font-name-asian="Arial" style:font-size-asian="6.5pt" style:language-asian="pt" style:country-asian="PT" style:font-name-complex="Arial" style:font-size-complex="6.5pt"/>
    </style:style>
    <style:style style:name="P75" style:family="paragraph" style:parent-style-name="Table_20_Paragraph">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4.5pt" fo:language="pt" fo:country="PT" fo:font-weight="bold" style:font-name-asian="Calibri" style:font-size-asian="14.5pt" style:language-asian="pt" style:country-asian="PT" style:font-weight-asian="bold" style:font-name-complex="Calibri" style:font-size-complex="14.5pt" style:font-weight-complex="bold"/>
    </style:style>
    <style:style style:name="P76"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7"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Calibri" fo:font-size="14.5pt" fo:language="pt" fo:country="PT" style:font-name-asian="Arial" style:font-size-asian="14.5pt" style:language-asian="pt" style:country-asian="PT" style:font-name-complex="Arial" style:font-size-complex="14.5pt"/>
    </style:style>
    <style:style style:name="P78" style:family="paragraph" style:parent-style-name="Table_20_Paragraph">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Calibri" style:font-size-asian="11.5pt" style:language-asian="pt" style:country-asian="PT" style:font-weight-asian="bold" style:font-name-complex="Calibri" style:font-size-complex="11.5pt" style:font-weight-complex="bold"/>
    </style:style>
    <style:style style:name="P79" style:family="paragraph" style:parent-style-name="Table_20_Paragraph">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Times New Roman" fo:font-size="11.5pt" fo:language="pt" fo:country="PT" style:font-name-asian="Calibri" style:font-size-asian="11.5pt" style:language-asian="pt" style:country-asian="PT" style:font-name-complex="Calibri" style:font-size-complex="11.5pt"/>
    </style:style>
    <style:style style:name="P80" style:family="paragraph" style:parent-style-name="Table_20_Paragraph">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Times New Roman" fo:font-size="12.5pt" fo:language="pt" fo:country="PT" style:font-name-asian="Calibri" style:font-size-asian="12.5pt" style:language-asian="pt" style:country-asian="PT" style:font-name-complex="Calibri" style:font-size-complex="12.5pt"/>
    </style:style>
    <style:style style:name="P81"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pt" style:country-asian="PT" style:font-weight-asian="bold" style:font-name-complex="Arial" style:font-size-complex="16pt" style:font-weight-complex="bold"/>
    </style:style>
    <style:style style:name="P82"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3.5pt" fo:language="pt" fo:country="PT" fo:font-weight="bold" style:font-name-asian="Calibri" style:font-size-asian="13.5pt" style:language-asian="pt" style:country-asian="PT" style:font-weight-asian="bold" style:font-name-complex="Calibri" style:font-size-complex="13.5pt" style:font-weight-complex="bold"/>
    </style:style>
    <style:style style:name="P83"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3pt" fo:language="pt" fo:country="PT" fo:font-weight="bold" style:font-name-asian="Calibri" style:font-size-asian="13pt" style:language-asian="pt" style:country-asian="PT" style:font-weight-asian="bold" style:font-name-complex="Calibri" style:font-size-complex="13pt" style:font-weight-complex="bold"/>
    </style:style>
    <style:style style:name="P84"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Times New Roman" fo:font-size="13.5pt" fo:language="pt" fo:country="PT" style:font-name-asian="Calibri" style:font-size-asian="13.5pt" style:language-asian="pt" style:country-asian="PT" style:font-name-complex="Calibri" style:font-size-complex="13.5pt"/>
    </style:style>
    <style:style style:name="P85"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Times New Roman" fo:font-size="9pt" fo:language="pt" fo:country="PT" style:font-name-asian="Calibri" style:font-size-asian="9pt" style:language-asian="pt" style:country-asian="PT" style:font-name-complex="Calibri" style:font-size-complex="9pt"/>
    </style:style>
    <style:style style:name="P86"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2.5pt" fo:language="pt" fo:country="PT" fo:font-weight="bold" style:font-name-asian="Calibri" style:font-size-asian="12.5pt" style:language-asian="pt" style:country-asian="PT" style:font-weight-asian="bold" style:font-name-complex="Calibri" style:font-size-complex="12.5pt" style:font-weight-complex="bold"/>
    </style:style>
    <style:style style:name="P87"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Calibri" style:font-size-asian="11.5pt" style:language-asian="pt" style:country-asian="PT" style:font-weight-asian="bold" style:font-name-complex="Calibri" style:font-size-complex="11.5pt" style:font-weight-complex="bold"/>
    </style:style>
    <style:style style:name="P88" style:family="paragraph" style:parent-style-name="Table_20_Paragraph">
      <style:paragraph-properties fo:margin-left="0.035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89"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90" style:family="paragraph" style:parent-style-name="Header">
      <style:paragraph-properties fo:margin-top="0cm" fo:margin-bottom="0.282cm" fo:line-height="120%" fo:text-align="justify" style:justify-single-word="false">
        <style:tab-stops/>
      </style:paragraph-properties>
    </style:style>
    <style:style style:name="P91" style:family="paragraph" style:parent-style-name="Header">
      <style:paragraph-properties fo:margin-top="0cm" fo:margin-bottom="0.282cm" fo:line-height="115%" fo:text-align="justify" style:justify-single-word="false">
        <style:tab-stops/>
      </style:paragraph-properties>
    </style:style>
    <style:style style:name="P92" style:family="paragraph" style:parent-style-name="Heading_20_3">
      <style:paragraph-properties fo:margin-top="0cm" fo:margin-bottom="0.282cm" fo:line-height="115%" fo:padding="0.035cm" fo:border="0.018cm solid #000000" style:shadow="#000000 0.062cm 0.062cm" fo:keep-with-next="auto">
        <style:tab-stops>
          <style:tab-stop style:position="12.252cm"/>
          <style:tab-stop style:position="14.002cm"/>
        </style:tab-stops>
      </style:paragraph-properties>
      <style:text-properties style:font-name-complex="Arial"/>
    </style:style>
    <style:style style:name="P93" style:family="paragraph" style:parent-style-name="Heading_20_3">
      <style:paragraph-properties fo:margin-top="0cm" fo:margin-bottom="0.282cm" fo:line-height="120%" fo:text-align="justify" style:justify-single-word="false" fo:background-color="#ffffff">
        <style:tab-stops>
          <style:tab-stop style:position="14.002cm"/>
        </style:tab-stops>
        <style:background-image/>
      </style:paragraph-properties>
      <style:text-properties style:font-name-complex="Arial"/>
    </style:style>
    <style:style style:name="P94" style:family="paragraph" style:parent-style-name="Standard">
      <style:paragraph-properties fo:margin-top="0cm" fo:margin-bottom="0.282cm" fo:line-height="120%" fo:text-align="justify" style:justify-single-word="false"/>
    </style:style>
    <style:style style:name="P95"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96" style:family="paragraph" style:parent-style-name="Standard">
      <style:paragraph-properties fo:margin-top="0cm" fo:margin-bottom="0.282cm" fo:line-height="120%" fo:text-align="justify" style:justify-single-word="false" style:text-autospace="none">
        <style:tab-stops>
          <style:tab-stop style:position="14.002cm"/>
        </style:tab-stops>
      </style:paragraph-properties>
    </style:style>
    <style:style style:name="P97" style:family="paragraph" style:parent-style-name="Standard">
      <style:paragraph-properties fo:margin-top="0cm" fo:margin-bottom="0.282cm" fo:line-height="120%" fo:text-align="justify" style:justify-single-word="false" style:text-autospace="none"/>
    </style:style>
    <style:style style:name="P98"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99" style:family="paragraph" style:parent-style-name="Standard">
      <style:paragraph-properties fo:margin-top="0cm" fo:margin-bottom="0.282cm" fo:line-height="120%" fo:text-align="justify" style:justify-single-word="false" fo:orphans="0" fo:widows="0"/>
    </style:style>
    <style:style style:name="P100" style:family="paragraph" style:parent-style-name="Standard">
      <style:paragraph-properties fo:margin-top="0cm" fo:margin-bottom="0.282cm" fo:line-height="120%" fo:text-align="justify" style:justify-single-word="false" fo:orphans="0" fo:widows="0">
        <style:tab-stops>
          <style:tab-stop style:position="14.002cm"/>
        </style:tab-stops>
      </style:paragraph-properties>
    </style:style>
    <style:style style:name="P101" style:family="paragraph" style:parent-style-name="Standard">
      <style:paragraph-properties fo:margin-top="0cm" fo:margin-bottom="0.282cm" fo:line-height="120%" fo:text-align="justify" style:justify-single-word="false" fo:orphans="0" fo:widows="0">
        <style:tab-stops>
          <style:tab-stop style:position="2cm"/>
        </style:tab-stops>
      </style:paragraph-properties>
    </style:style>
    <style:style style:name="P102" style:family="paragraph" style:parent-style-name="Standard">
      <style:paragraph-properties fo:margin-top="0cm" fo:margin-bottom="0.282cm" fo:line-height="120%" fo:text-align="justify" style:justify-single-word="false">
        <style:tab-stops>
          <style:tab-stop style:position="0cm"/>
        </style:tab-stops>
      </style:paragraph-properties>
    </style:style>
    <style:style style:name="P103"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04" style:family="paragraph" style:parent-style-name="Standard">
      <style:paragraph-properties fo:margin-top="0cm" fo:margin-bottom="0.282cm" fo:line-height="120%" fo:text-align="justify" style:justify-single-word="false">
        <style:tab-stops>
          <style:tab-stop style:position="2cm"/>
        </style:tab-stops>
      </style:paragraph-properties>
    </style:style>
    <style:style style:name="P105"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6" style:family="paragraph" style:parent-style-name="Standard">
      <style:paragraph-properties fo:margin-top="0cm" fo:margin-bottom="0.282cm" fo:line-height="115%" fo:text-align="justify" style:justify-single-word="false"/>
    </style:style>
    <style:style style:name="P107" style:family="paragraph" style:parent-style-name="Standard">
      <style:paragraph-properties fo:margin-top="0cm" fo:margin-bottom="0.282cm" fo:line-height="115%" fo:text-align="justify" style:justify-single-word="false" fo:orphans="0" fo:widows="0">
        <style:tab-stops>
          <style:tab-stop style:position="2cm"/>
        </style:tab-stops>
      </style:paragraph-properties>
    </style:style>
    <style:style style:name="P108" style:family="paragraph" style:parent-style-name="Standard">
      <style:paragraph-properties fo:margin-top="0cm" fo:margin-bottom="0.282cm" fo:line-height="115%" fo:text-align="justify" style:justify-single-word="false">
        <style:tab-stops>
          <style:tab-stop style:position="14.002cm"/>
        </style:tab-stops>
      </style:paragraph-properties>
    </style:style>
    <style:style style:name="P109" style:family="paragraph" style:parent-style-name="Standard">
      <style:paragraph-properties fo:margin-top="0cm" fo:margin-bottom="0.282cm" fo:line-height="115%" fo:text-align="justify" style:justify-single-word="false">
        <style:tab-stops>
          <style:tab-stop style:position="1.251cm"/>
          <style:tab-stop style:position="14.002cm"/>
        </style:tab-stops>
      </style:paragraph-properties>
    </style:style>
    <style:style style:name="P110"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0" style:shadow="#000000 0.028cm 0.028cm">
        <style:tab-stops>
          <style:tab-stop style:position="14.002cm"/>
        </style:tab-stops>
      </style:paragraph-properties>
      <style:text-properties style:font-name="Arial" fo:font-weight="bold" style:font-weight-asian="bold" style:font-name-complex="Arial"/>
    </style:style>
    <style:style style:name="P111" style:family="paragraph" style:parent-style-name="Corpo_20_de_20_texto_20_2">
      <style:paragraph-properties fo:margin-top="0cm" fo:margin-bottom="0.282cm" fo:line-height="120%" fo:text-align="center" style:justify-single-word="false" fo:padding-left="0cm" fo:padding-right="0cm" fo:padding-top="0.141cm" fo:padding-bottom="0.106cm" fo:border="0.018cm solid #000000" style:shadow="#000000 0.028cm 0.028cm">
        <style:tab-stops>
          <style:tab-stop style:position="0.751cm"/>
          <style:tab-stop style:position="1.251cm"/>
          <style:tab-stop style:position="14.002cm"/>
        </style:tab-stops>
      </style:paragraph-properties>
      <style:text-properties style:font-name="Arial" fo:font-weight="bold" style:font-weight-asian="bold" style:font-name-complex="Arial" style:font-size-complex="12pt"/>
    </style:style>
    <style:style style:name="P112" style:family="paragraph" style:parent-style-name="Standard">
      <style:paragraph-properties fo:margin-top="0cm" fo:margin-bottom="0.282cm" fo:line-height="120%" fo:text-align="center" style:justify-single-word="false" fo:orphans="0" fo:widows="0" fo:padding-left="0cm" fo:padding-right="0cm" fo:padding-top="0.176cm" fo:padding-bottom="0.106cm" fo:border="0.018cm solid #000000" style:shadow="#000000 0.028cm 0.028cm">
        <style:tab-stops>
          <style:tab-stop style:position="14.002cm"/>
        </style:tab-stops>
      </style:paragraph-properties>
      <style:text-properties style:font-name="Arial" fo:font-weight="bold" style:font-weight-asian="bold" style:font-name-complex="Arial"/>
    </style:style>
    <style:style style:name="P113"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0" style:shadow="#000000 0.028cm 0.028cm">
        <style:tab-stops>
          <style:tab-stop style:position="14.002cm"/>
        </style:tab-stops>
      </style:paragraph-properties>
      <style:text-properties style:font-name="Arial" fo:font-weight="bold" style:font-weight-asian="bold" style:font-name-complex="Arial"/>
    </style:style>
    <style:style style:name="P114"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ab-stops>
          <style:tab-stop style:position="14.002cm"/>
        </style:tab-stops>
      </style:paragraph-properties>
      <style:text-properties style:font-name="Arial" fo:font-weight="bold" style:font-weight-asian="bold" style:font-name-complex="Arial"/>
    </style:style>
    <style:style style:name="P115"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ab-stops>
          <style:tab-stop style:position="14.002cm"/>
        </style:tab-stops>
      </style:paragraph-properties>
      <style:text-properties style:font-name="Arial" fo:font-weight="bold" style:font-weight-asian="bold" style:font-name-complex="Arial" style:font-weight-complex="bold"/>
    </style:style>
    <style:style style:name="P116"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0" style:shadow="#000000 0.053cm 0.053cm"/>
      <style:text-properties style:font-name="Arial" fo:font-weight="bold" style:font-weight-asian="bold" style:font-name-complex="Arial"/>
    </style:style>
    <style:style style:name="P117"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0" style:shadow="#000000 0.053cm 0.053cm">
        <style:tab-stops>
          <style:tab-stop style:position="14.002cm"/>
        </style:tab-stops>
      </style:paragraph-properties>
      <style:text-properties style:font-name="Arial" fo:font-weight="bold" style:font-weight-asian="bold" style:font-name-complex="Arial"/>
    </style:style>
    <style:style style:name="P118"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0" style:shadow="#000000 0.159cm 0.159cm">
        <style:tab-stops>
          <style:tab-stop style:position="14.002cm"/>
        </style:tab-stops>
      </style:paragraph-properties>
    </style:style>
    <style:style style:name="P119" style:family="paragraph" style:parent-style-name="Standard">
      <style:paragraph-properties fo:margin-top="0cm" fo:margin-bottom="0.282cm" fo:line-height="120%"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0" style:family="paragraph" style:parent-style-name="Standard">
      <style:paragraph-properties fo:margin-top="0cm" fo:margin-bottom="0.282cm" fo:line-height="120%"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121"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22" style:family="paragraph" style:parent-style-name="P30">
      <style:paragraph-properties fo:margin-top="0cm" fo:margin-bottom="0.282cm" fo:line-height="120%">
        <style:tab-stops>
          <style:tab-stop style:position="2.223cm"/>
          <style:tab-stop style:position="14.002cm"/>
        </style:tab-stops>
      </style:paragraph-properties>
    </style:style>
    <style:style style:name="P123" style:family="paragraph" style:parent-style-name="xl24">
      <style:paragraph-properties fo:margin-top="0cm" fo:margin-bottom="0.282cm" fo:line-height="120%" fo:orphans="0" fo:widows="0">
        <style:tab-stops>
          <style:tab-stop style:position="14.002cm"/>
        </style:tab-stops>
      </style:paragraph-properties>
      <style:text-properties style:font-name="Arial" style:font-name-asian="Times New Roman1" style:font-name-complex="Arial"/>
    </style:style>
    <style:style style:name="P124" style:family="paragraph" style:parent-style-name="Text_20_body">
      <style:paragraph-properties fo:margin-top="0cm" fo:margin-bottom="0.282cm" fo:line-height="120%" fo:text-align="justify" style:justify-single-word="false">
        <style:tab-stops>
          <style:tab-stop style:position="14.002cm"/>
        </style:tab-stops>
      </style:paragraph-properties>
    </style:style>
    <style:style style:name="P125" style:family="paragraph" style:parent-style-name="Text_20_body">
      <style:paragraph-properties fo:margin-top="0cm" fo:margin-bottom="0.282cm" fo:line-height="115%" fo:text-align="justify" style:justify-single-word="false"/>
    </style:style>
    <style:style style:name="P126"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0" style:shadow="#000000 0.159cm 0.159cm"/>
      <style:text-properties style:font-name="Arial" fo:font-weight="bold" style:font-weight-asian="bold" style:font-name-complex="Arial"/>
    </style:style>
    <style:style style:name="P127"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0" style:shadow="#000000 0.159cm 0.159cm">
        <style:tab-stops>
          <style:tab-stop style:position="14.002cm"/>
        </style:tab-stops>
      </style:paragraph-properties>
      <style:text-properties style:font-name="Arial" fo:font-weight="bold" style:font-weight-asian="bold" style:font-name-complex="Arial"/>
    </style:style>
    <style:style style:name="P128" style:family="paragraph" style:parent-style-name="List">
      <style:paragraph-properties fo:margin-left="0cm" fo:margin-right="0cm" fo:margin-top="0cm" fo:margin-bottom="0.282cm" fo:line-height="120%" fo:text-align="justify" style:justify-single-word="false" fo:text-indent="1cm" style:auto-text-indent="false">
        <style:tab-stops>
          <style:tab-stop style:position="3.752cm"/>
          <style:tab-stop style:position="12.252cm"/>
        </style:tab-stops>
      </style:paragraph-properties>
    </style:style>
    <style:style style:name="P129" style:family="paragraph" style:parent-style-name="Standard">
      <style:paragraph-properties fo:margin-left="0cm" fo:margin-right="0cm" fo:margin-top="0.212cm" fo:margin-bottom="0.106cm" fo:line-height="115%" fo:text-align="justify" style:justify-single-word="false" fo:orphans="0" fo:widows="0" fo:text-indent="1cm" style:auto-text-indent="false"/>
    </style:style>
    <style:style style:name="P130" style:family="paragraph" style:parent-style-name="Standard">
      <style:paragraph-properties fo:margin-left="0cm" fo:margin-right="0cm" fo:margin-top="0.212cm" fo:margin-bottom="0.106cm" fo:line-height="115%" fo:text-align="justify" style:justify-single-word="false" fo:orphans="0" fo:widows="0" fo:text-indent="1cm" style:auto-text-indent="false"/>
      <style:text-properties style:font-name="Arial" fo:background-color="#ffff00" style:font-name-complex="Arial"/>
    </style:style>
    <style:style style:name="P131" style:family="paragraph" style:parent-style-name="Heading_20_3">
      <style:paragraph-properties fo:line-height="115%"/>
      <style:text-properties style:font-name-complex="Arial"/>
    </style:style>
    <style:style style:name="P132" style:family="paragraph" style:parent-style-name="Heading_20_3">
      <style:paragraph-properties fo:line-height="115%"/>
      <style:text-properties style:font-name-complex="Arial" style:font-weight-complex="normal"/>
    </style:style>
    <style:style style:name="P133" style:family="paragraph" style:parent-style-name="Heading_20_3">
      <style:paragraph-properties>
        <style:tab-stops>
          <style:tab-stop style:position="14.002cm"/>
        </style:tab-stops>
      </style:paragraph-properties>
      <style:text-properties fo:font-weight="normal" style:font-weight-asian="normal" style:font-name-complex="Arial"/>
    </style:style>
    <style:style style:name="P134" style:family="paragraph" style:parent-style-name="Heading_20_3">
      <style:paragraph-properties fo:background-color="#ffffff">
        <style:tab-stops>
          <style:tab-stop style:position="14.002cm"/>
        </style:tab-stops>
        <style:background-image/>
      </style:paragraph-properties>
      <style:text-properties style:font-name-complex="Arial"/>
    </style:style>
    <style:style style:name="P135" style:family="paragraph" style:parent-style-name="Standard">
      <style:paragraph-properties fo:margin-left="0cm" fo:margin-right="0cm" fo:margin-top="0cm" fo:margin-bottom="0.282cm" fo:line-height="120%" fo:text-align="justify" style:justify-single-word="false" fo:text-indent="1.251cm" style:auto-text-indent="false"/>
    </style:style>
    <style:style style:name="P136" style:family="paragraph" style:parent-style-name="Standard">
      <style:paragraph-properties fo:margin-left="0cm" fo:margin-right="0cm" fo:margin-top="0cm" fo:margin-bottom="0.282cm" fo:line-height="120%" fo:text-align="justify" style:justify-single-word="false" fo:text-indent="1.251cm" style:auto-text-indent="false">
        <style:tab-stops>
          <style:tab-stop style:position="14.002cm"/>
        </style:tab-stops>
      </style:paragraph-properties>
    </style:style>
    <style:style style:name="P137" style:family="paragraph" style:parent-style-name="Standard">
      <style:paragraph-properties fo:margin-left="0cm" fo:margin-right="0cm" fo:margin-top="0cm" fo:margin-bottom="0.282cm" fo:line-height="120%" fo:text-align="justify" style:justify-single-word="false" fo:orphans="0" fo:widows="0" fo:text-indent="1.251cm" style:auto-text-indent="false">
        <style:tab-stops>
          <style:tab-stop style:position="14.002cm"/>
        </style:tab-stops>
      </style:paragraph-properties>
    </style:style>
    <style:style style:name="P138" style:family="paragraph" style:parent-style-name="Standard">
      <style:paragraph-properties fo:margin-left="0cm" fo:margin-right="0cm" fo:margin-top="0cm" fo:margin-bottom="0.282cm" fo:line-height="120%" fo:text-align="justify" style:justify-single-word="false" fo:text-indent="1.251cm" style:auto-text-indent="false">
        <style:tab-stops>
          <style:tab-stop style:position="2cm"/>
        </style:tab-stops>
      </style:paragraph-properties>
    </style:style>
    <style:style style:name="P139" style:family="paragraph" style:parent-style-name="Standard">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text-properties style:font-name="Arial" style:font-name-complex="Arial" style:font-weight-complex="bold"/>
    </style:style>
    <style:style style:name="P140" style:family="paragraph" style:parent-style-name="Standard">
      <style:paragraph-properties fo:margin-left="0cm" fo:margin-right="0cm" fo:margin-top="0cm" fo:margin-bottom="0.282cm" fo:line-height="115%" fo:text-align="justify" style:justify-single-word="false" fo:text-indent="1.251cm" style:auto-text-indent="false">
        <style:tab-stops>
          <style:tab-stop style:position="14.002cm"/>
        </style:tab-stops>
      </style:paragraph-properties>
    </style:style>
    <style:style style:name="P141" style:family="paragraph" style:parent-style-name="Corpo_20_de_20_texto_20_2">
      <style:paragraph-properties fo:margin-left="0cm" fo:margin-right="0cm" fo:margin-top="0cm" fo:margin-bottom="0.282cm" fo:line-height="120%" fo:text-indent="1.251cm" style:auto-text-indent="false">
        <style:tab-stops>
          <style:tab-stop style:position="14.002cm"/>
        </style:tab-stops>
      </style:paragraph-properties>
    </style:style>
    <style:style style:name="P142" style:family="paragraph" style:parent-style-name="Lista_20_de_20_continuação_20_2">
      <style:paragraph-properties fo:margin-left="0cm" fo:margin-right="0cm" fo:margin-top="0cm" fo:margin-bottom="0.282cm" fo:line-height="120%" fo:text-align="justify" style:justify-single-word="false" fo:text-indent="1.251cm" style:auto-text-indent="false">
        <style:tab-stops>
          <style:tab-stop style:position="3.752cm"/>
          <style:tab-stop style:position="12.252cm"/>
        </style:tab-stops>
      </style:paragraph-properties>
    </style:style>
    <style:style style:name="P143" style:family="paragraph" style:parent-style-name="Recuo_20_de_20_corpo_20_de_20_texto_20_2">
      <style:paragraph-properties fo:margin-left="0cm" fo:margin-right="0cm" fo:margin-top="0cm" fo:margin-bottom="0.282cm" fo:line-height="120%" fo:text-indent="1.251cm" style:auto-text-indent="false"/>
    </style:style>
    <style:style style:name="P144" style:family="paragraph" style:parent-style-name="List_20_2">
      <style:paragraph-properties fo:margin-left="0cm" fo:margin-right="0cm" fo:margin-top="0cm" fo:margin-bottom="0.282cm" fo:line-height="120%" fo:text-indent="1.251cm" style:auto-text-indent="false">
        <style:tab-stops>
          <style:tab-stop style:position="3.752cm"/>
          <style:tab-stop style:position="12.252cm"/>
        </style:tab-stops>
      </style:paragraph-properties>
    </style:style>
    <style:style style:name="P145" style:family="paragraph" style:parent-style-name="Standard">
      <style:paragraph-properties fo:margin-left="0cm" fo:margin-right="0cm" fo:margin-top="0.212cm" fo:margin-bottom="0.212cm" fo:line-height="115%" fo:text-align="justify" style:justify-single-word="false" fo:orphans="0" fo:widows="0" fo:text-indent="1.251cm" style:auto-text-indent="false"/>
    </style:style>
    <style:style style:name="P146" style:family="paragraph" style:parent-style-name="Text_20_body">
      <style:paragraph-properties fo:margin-left="0cm" fo:margin-right="0cm" fo:margin-top="0.212cm" fo:margin-bottom="0.212cm" fo:line-height="0.529cm" fo:text-align="justify" style:justify-single-word="false" fo:text-indent="1.251cm" style:auto-text-indent="false"/>
    </style:style>
    <style:style style:name="P147" style:family="paragraph" style:parent-style-name="Recuo_20_de_20_corpo_20_de_20_texto_20_2">
      <style:paragraph-properties fo:margin-left="0cm" fo:margin-right="0cm" fo:margin-top="0.212cm" fo:margin-bottom="0.282cm" fo:line-height="120%" fo:text-indent="1.251cm" style:auto-text-indent="false"/>
    </style:style>
    <style:style style:name="P148" style:family="paragraph" style:parent-style-name="Standard">
      <style:paragraph-properties fo:margin-top="0.212cm" fo:margin-bottom="0.106cm" fo:line-height="115%" fo:text-align="justify" style:justify-single-word="false" fo:orphans="0" fo:widows="0"/>
    </style:style>
    <style:style style:name="P149" style:family="paragraph" style:parent-style-name="Standard">
      <style:paragraph-properties fo:margin-top="0.212cm" fo:margin-bottom="0.106cm" fo:line-height="115%" fo:text-align="justify" style:justify-single-word="false" fo:orphans="0" fo:widows="0"/>
      <style:text-properties style:font-name="Arial" style:font-name-complex="Arial"/>
    </style:style>
    <style:style style:name="P150" style:family="paragraph" style:parent-style-name="Standard">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151"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152" style:family="paragraph" style:parent-style-name="Standard">
      <style:paragraph-properties fo:margin-left="0cm" fo:margin-right="0cm" fo:line-height="115%" fo:text-align="justify" style:justify-single-word="false" fo:text-indent="1.249cm" style:auto-text-indent="false" style:text-autospace="none"/>
      <style:text-properties style:font-name="Arial" fo:font-size="11pt" style:font-size-asian="11pt" style:font-name-complex="Arial" style:font-size-complex="11pt"/>
    </style:style>
    <style:style style:name="P153" style:family="paragraph" style:parent-style-name="Standard">
      <style:paragraph-properties fo:margin-left="0cm" fo:margin-right="0cm" fo:margin-top="0cm" fo:margin-bottom="0.282cm" fo:line-height="115%" fo:text-align="justify" style:justify-single-word="false" fo:text-indent="1.249cm" style:auto-text-indent="false">
        <style:tab-stops>
          <style:tab-stop style:position="14.002cm"/>
        </style:tab-stops>
      </style:paragraph-properties>
    </style:style>
    <style:style style:name="P154" style:family="paragraph" style:parent-style-name="Standard">
      <style:paragraph-properties fo:margin-left="0cm" fo:margin-right="0cm" fo:margin-top="0cm" fo:margin-bottom="0.282cm" fo:line-height="120%" fo:text-align="justify" style:justify-single-word="false" fo:text-indent="1.249cm" style:auto-text-indent="false"/>
      <style:text-properties fo:color="#000000" style:font-name="Arial" style:font-name-complex="Arial"/>
    </style:style>
    <style:style style:name="P155" style:family="paragraph" style:parent-style-name="Standard">
      <style:paragraph-properties fo:margin-left="1.251cm" fo:margin-right="0cm" fo:margin-top="0cm" fo:margin-bottom="0.282cm" fo:line-height="120%" fo:text-align="justify" style:justify-single-word="false" fo:text-indent="0cm" style:auto-text-indent="false"/>
      <style:text-properties fo:color="#000000" style:font-name="Arial" style:font-name-complex="Arial"/>
    </style:style>
    <style:style style:name="P156" style:family="paragraph" style:parent-style-name="Standard">
      <style:paragraph-properties fo:margin-top="0cm" fo:margin-bottom="0.247cm" fo:line-height="11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002cm"/>
          <style:tab-stop style:position="14.411cm"/>
          <style:tab-stop style:position="15.66cm"/>
          <style:tab-stop style:position="17.002cm"/>
        </style:tab-stops>
      </style:paragraph-properties>
      <style:text-properties style:font-name="Arial" fo:font-size="8pt" fo:font-weight="bold" style:font-size-asian="8pt" style:font-weight-asian="bold" style:font-name-complex="Arial" style:font-size-complex="8pt"/>
    </style:style>
    <style:style style:name="P157" style:family="paragraph" style:parent-style-name="texto_5f_justificado">
      <style:paragraph-properties fo:margin-top="0cm" fo:margin-bottom="0.247cm" fo:line-height="110%" fo:text-align="justify" style:justify-single-word="false"/>
      <style:text-properties fo:background-color="#ffff00"/>
    </style:style>
    <style:style style:name="P158" style:family="paragraph" style:parent-style-name="texto_5f_justificado">
      <style:paragraph-properties fo:margin-top="0cm" fo:margin-bottom="0.247cm" fo:line-height="110%" fo:text-align="justify" style:justify-single-word="false"/>
      <style:text-properties style:font-name="Arial" style:font-name-asian="Arial" style:font-name-complex="Arial" style:text-scale="96%"/>
    </style:style>
    <style:style style:name="P159" style:family="paragraph" style:parent-style-name="Standard">
      <style:paragraph-properties fo:margin-left="0cm" fo:margin-right="-0.051cm" fo:line-height="0.353cm" fo:text-indent="0cm" style:auto-text-indent="false"/>
      <style:text-properties style:font-name="Arial" style:font-name-complex="Arial"/>
    </style:style>
    <style:style style:name="P160" style:family="paragraph" style:parent-style-name="Standard">
      <style:paragraph-properties fo:margin-left="0cm" fo:margin-right="-0.051cm" fo:text-align="justify" style:justify-single-word="false" fo:text-indent="0cm" style:auto-text-indent="false"/>
      <style:text-properties style:font-name="Arial" fo:letter-spacing="-0.002cm" fo:font-weight="bold" style:font-name-asian="Arial" style:font-weight-asian="bold" style:font-name-complex="Arial" style:font-weight-complex="bold" style:text-scale="84%"/>
    </style:style>
    <style:style style:name="P161" style:family="paragraph" style:parent-style-name="Standard">
      <style:paragraph-properties fo:margin-left="0cm" fo:margin-right="-0.051cm" fo:text-align="justify" style:justify-single-word="false" fo:text-indent="0cm" style:auto-text-indent="false"/>
      <style:text-properties style:font-name="Arial" fo:letter-spacing="0.002cm" style:font-name-asian="Arial" style:font-name-complex="Arial" style:text-scale="91%"/>
    </style:style>
    <style:style style:name="P162" style:family="paragraph" style:parent-style-name="Standard">
      <style:paragraph-properties fo:margin-left="0cm" fo:margin-right="-0.051cm" fo:margin-top="0.115cm" fo:margin-bottom="0cm" fo:text-align="center" style:justify-single-word="false" fo:text-indent="0cm" style:auto-text-indent="false" style:snap-to-layout-grid="false"/>
    </style:style>
    <style:style style:name="P163" style:family="paragraph" style:parent-style-name="Standard">
      <style:paragraph-properties fo:margin-left="0cm" fo:margin-right="-0.051cm" fo:margin-top="0.004cm" fo:margin-bottom="0cm" fo:text-align="center" style:justify-single-word="false" fo:text-indent="0cm" style:auto-text-indent="false" style:snap-to-layout-grid="false"/>
    </style:style>
    <style:style style:name="P164" style:family="paragraph" style:parent-style-name="Standard">
      <style:paragraph-properties fo:margin-left="0cm" fo:margin-right="-0.051cm" fo:margin-top="0.004cm" fo:margin-bottom="0cm" fo:text-align="center" style:justify-single-word="false" fo:text-indent="0cm" style:auto-text-indent="false" style:snap-to-layout-grid="false"/>
      <style:text-properties style:font-name="Arial" fo:letter-spacing="0.002cm" fo:font-weight="bold" style:font-name-asian="Arial" style:font-weight-asian="bold" style:font-name-complex="Arial" style:font-weight-complex="bold" style:text-scale="91%"/>
    </style:style>
    <style:style style:name="P165" style:family="paragraph" style:parent-style-name="texto_5f_justificado">
      <style:paragraph-properties fo:margin-left="0cm" fo:margin-right="-0.051cm" fo:margin-top="0cm" fo:margin-bottom="0.247cm" fo:line-height="110%" fo:text-indent="0cm" style:auto-text-indent="false"/>
    </style:style>
    <style:style style:name="P166" style:family="paragraph" style:parent-style-name="texto_5f_justificado">
      <style:paragraph-properties fo:margin-left="0cm" fo:margin-right="-0.051cm" fo:margin-top="0cm" fo:margin-bottom="0.247cm" fo:line-height="110%" fo:text-align="justify" style:justify-single-word="false" fo:text-indent="0cm" style:auto-text-indent="false"/>
    </style:style>
    <style:style style:name="P167" style:family="paragraph" style:parent-style-name="Standard">
      <style:paragraph-properties fo:margin-left="0cm" fo:margin-right="-0.035cm" fo:line-height="0.353cm" fo:text-align="justify" style:justify-single-word="false" fo:text-indent="0cm" style:auto-text-indent="false"/>
      <style:text-properties fo:font-size="10pt" style:font-size-asian="10pt" style:font-size-complex="10pt"/>
    </style:style>
    <style:style style:name="P168" style:family="paragraph" style:parent-style-name="Standard">
      <style:paragraph-properties fo:margin-left="0cm" fo:margin-right="-0.035cm" fo:margin-top="0.026cm" fo:margin-bottom="0cm" fo:text-align="justify" style:justify-single-word="false" fo:text-indent="0cm" style:auto-text-indent="false"/>
      <style:text-properties style:font-name="Arial" style:font-name-asian="Arial" style:font-name-complex="Arial"/>
    </style:style>
    <style:style style:name="P169" style:family="paragraph" style:parent-style-name="Standard">
      <style:paragraph-properties fo:margin-left="0cm" fo:margin-right="-0.035cm" fo:margin-top="0.005cm" fo:margin-bottom="0cm" fo:line-height="0.282cm" fo:text-align="justify" style:justify-single-word="false" fo:text-indent="0cm" style:auto-text-indent="false"/>
      <style:text-properties fo:font-size="8pt" style:font-size-asian="8pt" style:font-size-complex="8pt"/>
    </style:style>
    <style:style style:name="P170" style:family="paragraph" style:parent-style-name="Standard">
      <style:paragraph-properties fo:margin-left="0cm" fo:margin-right="-0.035cm" fo:margin-top="0.005cm" fo:margin-bottom="0cm" fo:line-height="0.423cm" fo:text-align="justify" style:justify-single-word="false" fo:text-indent="0cm" style:auto-text-indent="false"/>
    </style:style>
    <style:style style:name="P171" style:family="paragraph" style:parent-style-name="Standard">
      <style:paragraph-properties fo:margin-left="0cm" fo:margin-right="-0.035cm" fo:margin-top="0.011cm" fo:margin-bottom="0cm" fo:line-height="0.282cm" fo:text-align="justify" style:justify-single-word="false" fo:text-indent="0cm" style:auto-text-indent="false"/>
      <style:text-properties fo:font-size="8pt" style:font-size-asian="8pt" style:font-size-complex="8pt"/>
    </style:style>
    <style:style style:name="P172" style:family="paragraph" style:parent-style-name="Standard">
      <style:paragraph-properties fo:margin-left="0cm" fo:margin-right="-0.035cm" fo:margin-top="0.007cm" fo:margin-bottom="0cm" fo:line-height="0.282cm" fo:text-align="justify" style:justify-single-word="false" fo:text-indent="0cm" style:auto-text-indent="false"/>
      <style:text-properties fo:font-size="8pt" style:font-size-asian="8pt" style:font-size-complex="8pt"/>
    </style:style>
    <style:style style:name="P173" style:family="paragraph" style:parent-style-name="Standard">
      <style:paragraph-properties fo:margin-left="0cm" fo:margin-right="-0.035cm" fo:margin-top="0.007cm" fo:margin-bottom="0cm" fo:line-height="0.423cm" fo:text-align="justify" style:justify-single-word="false" fo:text-indent="0cm" style:auto-text-indent="false"/>
    </style:style>
    <style:style style:name="P174" style:family="paragraph" style:parent-style-name="Standard">
      <style:paragraph-properties fo:margin-left="0cm" fo:margin-right="-0.035cm" fo:margin-top="0.009cm" fo:margin-bottom="0cm" fo:line-height="0.353cm" fo:text-align="justify" style:justify-single-word="false" fo:text-indent="0cm" style:auto-text-indent="false"/>
      <style:text-properties fo:font-size="10pt" style:font-size-asian="10pt" style:font-size-complex="10pt"/>
    </style:style>
    <style:style style:name="P175" style:family="paragraph" style:parent-style-name="Standard">
      <style:paragraph-properties fo:margin-left="0cm" fo:margin-right="-0.035cm" fo:margin-top="0.009cm" fo:margin-bottom="0cm" fo:line-height="0.423cm" fo:text-align="justify" style:justify-single-word="false" fo:text-indent="0cm" style:auto-text-indent="false"/>
    </style:style>
    <style:style style:name="P176" style:family="paragraph" style:parent-style-name="Standard">
      <style:paragraph-properties fo:margin-left="0cm" fo:margin-right="-0.035cm" fo:margin-top="0.004cm" fo:margin-bottom="0cm" fo:line-height="0.353cm" fo:text-align="justify" style:justify-single-word="false" fo:text-indent="0cm" style:auto-text-indent="false"/>
      <style:text-properties fo:font-size="10pt" style:font-size-asian="10pt" style:font-size-complex="10pt"/>
    </style:style>
    <style:style style:name="P177" style:family="paragraph" style:parent-style-name="Standard">
      <style:paragraph-properties fo:margin-left="0cm" fo:margin-right="-0.035cm" fo:margin-top="0.004cm" fo:margin-bottom="0cm" fo:line-height="0.423cm" fo:text-align="justify" style:justify-single-word="false" fo:text-indent="0cm" style:auto-text-indent="false"/>
    </style:style>
    <style:style style:name="P178" style:family="paragraph" style:parent-style-name="Standard">
      <style:paragraph-properties fo:margin-left="1.672cm" fo:margin-right="-0.035cm" fo:margin-top="0.004cm" fo:margin-bottom="0cm" fo:text-indent="0cm" style:auto-text-indent="false" style:snap-to-layout-grid="false"/>
    </style:style>
    <style:style style:name="P179" style:family="paragraph" style:parent-style-name="Standard">
      <style:paragraph-properties fo:margin-left="0.66cm" fo:margin-right="-0.035cm" fo:margin-top="0.004cm" fo:margin-bottom="0cm" fo:text-indent="0cm" style:auto-text-indent="false" style:snap-to-layout-grid="false"/>
    </style:style>
    <style:style style:name="P180" style:family="paragraph" style:parent-style-name="Standard">
      <style:paragraph-properties fo:margin-left="0.085cm" fo:margin-right="-0.035cm" fo:margin-top="0.004cm" fo:margin-bottom="0cm" fo:text-align="center" style:justify-single-word="false" fo:text-indent="0cm" style:auto-text-indent="false" style:snap-to-layout-grid="false"/>
      <style:text-properties style:font-name="Arial" style:font-name-asian="Arial" style:font-name-complex="Arial"/>
    </style:style>
    <style:style style:name="P181" style:family="paragraph" style:parent-style-name="Standard">
      <style:paragraph-properties fo:margin-left="2.353cm" fo:margin-right="-0.035cm" fo:margin-top="0.004cm" fo:margin-bottom="0cm" fo:text-indent="0cm" style:auto-text-indent="false" style:snap-to-layout-grid="false"/>
    </style:style>
    <style:style style:name="P182" style:family="paragraph" style:parent-style-name="Standard">
      <style:paragraph-properties fo:margin-left="0.751cm" fo:margin-right="-0.035cm" fo:margin-top="0.007cm" fo:margin-bottom="0cm" fo:line-height="159%" fo:text-align="justify" style:justify-single-word="false" fo:text-indent="0cm" style:auto-text-indent="false"/>
    </style:style>
    <style:style style:name="P183" style:family="paragraph" style:parent-style-name="Standard">
      <style:paragraph-properties fo:margin-left="0.751cm" fo:margin-right="-0.035cm" fo:margin-top="0.007cm" fo:margin-bottom="0cm" fo:line-height="158%" fo:text-align="justify" style:justify-single-word="false" fo:text-indent="0cm" style:auto-text-indent="false"/>
    </style:style>
    <style:style style:name="P184" style:family="paragraph" style:parent-style-name="Standard">
      <style:paragraph-properties fo:margin-left="0.751cm" fo:margin-right="-0.035cm" fo:margin-top="0.011cm" fo:margin-bottom="0cm" fo:line-height="158%" fo:text-align="justify" style:justify-single-word="false" fo:text-indent="0cm" style:auto-text-indent="false"/>
    </style:style>
    <style:style style:name="P185" style:family="paragraph" style:parent-style-name="texto_5f_justificado">
      <style:paragraph-properties fo:margin-left="0.751cm" fo:margin-right="-0.035cm" fo:margin-top="0cm" fo:margin-bottom="0.247cm" fo:line-height="110%" fo:text-align="justify" style:justify-single-word="false" fo:text-indent="0cm" style:auto-text-indent="false"/>
    </style:style>
    <style:style style:name="P186" style:family="paragraph" style:parent-style-name="Standard">
      <style:paragraph-properties fo:margin-left="1.905cm" fo:margin-right="-0.035cm" fo:line-height="158%" fo:text-align="justify" style:justify-single-word="false" fo:text-indent="0cm" style:auto-text-indent="false"/>
      <style:text-properties style:font-name="Arial" fo:letter-spacing="0.002cm" style:font-name-asian="Arial" style:font-name-complex="Arial" style:text-scale="89%"/>
    </style:style>
    <style:style style:name="P187" style:family="paragraph" style:parent-style-name="Standard">
      <style:paragraph-properties fo:margin-top="0.016cm" fo:margin-bottom="0cm" fo:line-height="0.335cm"/>
      <style:text-properties fo:font-size="9.5pt" style:font-size-asian="9.5pt" style:font-size-complex="9.5pt"/>
    </style:style>
    <style:style style:name="P188"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weight-complex="bold"/>
    </style:style>
    <style:style style:name="P189" style:family="paragraph" style:parent-style-name="Standard">
      <style:paragraph-properties fo:margin-left="0.106cm" fo:margin-right="0.106cm" fo:text-align="center" style:justify-single-word="false" fo:text-indent="0cm" style:auto-text-indent="false" style:snap-to-layout-grid="false"/>
      <style:text-properties fo:color="#000000" style:font-name="Calibri" fo:font-size="11pt" fo:font-weight="bold" style:font-size-asian="11pt" style:font-weight-asian="bold" style:font-weight-complex="bold"/>
    </style:style>
    <style:style style:name="P190" style:family="paragraph" style:parent-style-name="Standard">
      <style:paragraph-properties fo:margin-left="0.106cm" fo:margin-right="0.106cm" fo:text-align="justify" style:justify-single-word="false" fo:text-indent="0cm" style:auto-text-indent="false"/>
      <style:text-properties fo:color="#000000" style:font-name="Calibri" fo:font-size="11pt" fo:font-weight="bold" style:font-size-asian="11pt" style:font-weight-asian="bold" style:font-size-complex="11pt"/>
    </style:style>
    <style:style style:name="P191" style:family="paragraph" style:parent-style-name="Standard">
      <style:paragraph-properties fo:margin-left="0.106cm" fo:margin-right="0.106cm" fo:text-align="center" style:justify-single-word="false" fo:text-indent="0cm" style:auto-text-indent="false" style:snap-to-layout-grid="false"/>
      <style:text-properties fo:color="#000000" style:font-name="Calibri" fo:font-size="11pt" style:font-size-asian="11pt" style:font-size-complex="11pt"/>
    </style:style>
    <style:style style:name="P192" style:family="paragraph" style:parent-style-name="Standard">
      <style:paragraph-properties fo:margin-left="0.106cm" fo:margin-right="0.106cm" fo:text-align="justify" style:justify-single-word="false" fo:text-indent="0cm" style:auto-text-indent="false" style:snap-to-layout-grid="false"/>
      <style:text-properties fo:color="#000000" style:font-name="Calibri" fo:font-size="11pt" style:font-size-asian="11pt" style:font-size-complex="11pt"/>
    </style:style>
    <style:style style:name="P193" style:family="paragraph" style:parent-style-name="Standard">
      <style:paragraph-properties fo:margin-left="0cm" fo:margin-right="0cm" fo:line-height="115%" fo:text-align="justify" style:justify-single-word="false" fo:text-indent="2.498cm" style:auto-text-indent="false"/>
    </style:style>
    <style:style style:name="P194" style:family="paragraph" style:parent-style-name="Standard">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195" style:family="paragraph" style:parent-style-name="Normal_20__28_Web_29_">
      <style:paragraph-properties fo:margin-top="0cm" fo:margin-bottom="0cm" fo:line-height="115%" fo:text-align="justify" style:justify-single-word="false"/>
    </style:style>
    <style:style style:name="P196" style:family="paragraph" style:parent-style-name="Normal_20__28_Web_29_">
      <style:paragraph-properties fo:margin-top="0cm" fo:margin-bottom="0cm" fo:line-height="115%" fo:text-align="justify" style:justify-single-word="false"/>
      <style:text-properties style:font-name="Arial" fo:font-size="11pt" style:font-size-asian="11pt" style:font-name-complex="Arial" style:font-size-complex="11pt"/>
    </style:style>
    <style:style style:name="P197" style:family="paragraph" style:parent-style-name="Text_20_body">
      <style:paragraph-properties fo:margin-top="0.212cm" fo:margin-bottom="0.212cm" fo:line-height="0.529cm" fo:text-align="justify" style:justify-single-word="false"/>
    </style:style>
    <style:style style:name="P198" style:family="paragraph" style:parent-style-name="texto_5f_justificado">
      <style:paragraph-properties fo:margin-left="0.212cm" fo:margin-right="0.212cm" fo:margin-top="0cm" fo:margin-bottom="0.247cm" fo:line-height="110%" fo:text-align="justify" style:justify-single-word="false" fo:text-indent="0cm" style:auto-text-indent="false"/>
    </style:style>
    <style:style style:name="P199" style:family="paragraph" style:parent-style-name="texto_5f_justificado">
      <style:paragraph-properties fo:margin-left="0.212cm" fo:margin-right="0.212cm" fo:margin-top="0cm" fo:margin-bottom="0.247cm" fo:line-height="110%" fo:text-align="justify" style:justify-single-word="false" fo:text-indent="0cm" style:auto-text-indent="false"/>
      <style:text-properties fo:color="#000000" style:font-name="Arial" style:font-name-complex="Arial"/>
    </style:style>
    <style:style style:name="P200" style:family="paragraph" style:parent-style-name="texto_5f_justificado">
      <style:paragraph-properties fo:margin-left="0.212cm" fo:margin-right="0.212cm" fo:margin-top="0cm" fo:margin-bottom="0.247cm" fo:line-height="110%" fo:text-align="justify" style:justify-single-word="false" fo:text-indent="0cm" style:auto-text-indent="false"/>
      <style:text-properties fo:color="#000000" style:font-name="Arial" fo:font-weight="bold" fo:background-color="#ffff00" style:font-weight-asian="bold" style:font-name-complex="Arial"/>
    </style:style>
    <style:style style:name="P201" style:family="paragraph" style:parent-style-name="texto_5f_justificado">
      <style:paragraph-properties fo:margin-left="0.212cm" fo:margin-right="0.212cm" fo:margin-top="0.494cm" fo:margin-bottom="0.247cm" fo:line-height="110%" fo:text-align="justify" style:justify-single-word="false" fo:text-indent="0cm" style:auto-text-indent="false"/>
    </style:style>
    <style:style style:name="P202" style:family="paragraph" style:parent-style-name="Text_20_body">
      <style:paragraph-properties fo:line-height="115%" fo:text-align="justify" style:justify-single-word="false">
        <style:tab-stops>
          <style:tab-stop style:position="3.752cm"/>
          <style:tab-stop style:position="12.252cm"/>
        </style:tab-stops>
      </style:paragraph-properties>
      <style:text-properties style:font-name="Times New Roman" fo:font-size="10pt" fo:language="zxx" fo:country="none" fo:font-weight="bold" style:font-name-asian="Arial" style:font-size-asian="10pt" style:language-asian="zxx" style:country-asian="none" style:font-weight-asian="bold" style:font-name-complex="Arial" style:font-size-complex="10pt" style:language-complex="ar" style:country-complex="SA"/>
    </style:style>
    <style:style style:name="P203" style:family="paragraph" style:parent-style-name="Text_20_body">
      <style:paragraph-properties fo:margin-left="4.752cm" fo:margin-right="1.13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4" style:family="paragraph" style:parent-style-name="Text_20_body">
      <style:paragraph-properties fo:margin-left="4.752cm" fo:margin-right="1.139cm" fo:text-align="start" style:justify-single-word="false" fo:text-indent="0cm" style:auto-text-indent="false" style:text-autospace="none" style:vertical-align="auto" style:writing-mode="lr-tb">
        <style:tab-stops>
          <style:tab-stop style:position="4.311cm"/>
          <style:tab-stop style:position="4.852cm"/>
          <style:tab-stop style:position="8.036cm"/>
          <style:tab-stop style:position="8.692cm"/>
          <style:tab-stop style:position="10.395cm"/>
          <style:tab-stop style:position="11.772cm"/>
          <style:tab-stop style:position="12.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5" style:family="paragraph" style:parent-style-name="Text_20_body">
      <style:paragraph-properties fo:margin-left="4.752cm" fo:margin-right="0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6" style:family="paragraph" style:parent-style-name="Text_20_body">
      <style:paragraph-properties fo:margin-left="4.752cm" fo:margin-right="0cm" fo:text-align="start" style:justify-single-word="false" fo:text-indent="0cm" style:auto-text-indent="false" style:text-autospace="none" style:vertical-align="auto" style:writing-mode="lr-tb">
        <style:tab-stops>
          <style:tab-stop style:position="3.26cm"/>
          <style:tab-stop style:position="7.6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7" style:family="paragraph" style:parent-style-name="Text_20_body">
      <style:paragraph-properties fo:margin-left="4.752cm" fo:margin-right="0cm" fo:text-align="start" style:justify-single-word="false" fo:text-indent="0cm" style:auto-text-indent="false" style:text-autospace="none" style:vertical-align="auto" style:writing-mode="lr-tb">
        <style:tab-stops>
          <style:tab-stop style:position="2.358cm"/>
          <style:tab-stop style:position="2.879cm"/>
          <style:tab-stop style:position="3.912cm"/>
          <style:tab-stop style:position="7.211cm"/>
          <style:tab-stop style:position="7.731cm"/>
          <style:tab-stop style:position="9.872cm"/>
          <style:tab-stop style:position="10.5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8" style:family="paragraph" style:parent-style-name="Text_20_body">
      <style:paragraph-properties fo:margin-left="4.752cm" fo:margin-right="0cm" fo:text-align="start" style:justify-single-word="false" fo:text-indent="0cm" style:auto-text-indent="false" style:text-autospace="none" style:vertical-align="auto" style:writing-mode="lr-tb">
        <style:tab-stops>
          <style:tab-stop style:position="3.77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9" style:family="paragraph" style:parent-style-name="Text_20_body">
      <style:paragraph-properties fo:margin-left="4.752cm" fo:margin-right="1.139cm" fo:text-align="end" style:justify-single-word="false" fo:text-indent="-4.001cm" style:auto-text-indent="false" style:text-autospace="none" style:vertical-align="auto" style:writing-mode="lr-tb">
        <style:tab-stops>
          <style:tab-stop style:position="0cm"/>
          <style:tab-stop style:position="3.064cm"/>
          <style:tab-stop style:position="3.662cm"/>
          <style:tab-stop style:position="4.919cm"/>
          <style:tab-stop style:position="5.477cm"/>
          <style:tab-stop style:position="6.426cm"/>
          <style:tab-stop style:position="8.737cm"/>
          <style:tab-stop style:position="11.76cm"/>
          <style:tab-stop style:position="12.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0" style:family="paragraph" style:parent-style-name="Text_20_body">
      <style:paragraph-properties fo:margin-left="1.8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1" style:family="paragraph" style:parent-style-name="Text_20_body">
      <style:paragraph-properties fo:margin-left="1.81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2" style:family="paragraph" style:parent-style-name="Text_20_body">
      <style:paragraph-properties fo:margin-left="5.56cm" fo:margin-right="0.956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3" style:family="paragraph" style:parent-style-name="Text_20_body">
      <style:paragraph-properties fo:margin-left="1.81cm" fo:margin-right="0.95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4" style:family="paragraph" style:parent-style-name="Text_20_body">
      <style:paragraph-properties fo:margin-left="1.81cm" fo:margin-right="0.954cm" fo:text-align="start" style:justify-single-word="false" fo:text-indent="0cm" style:auto-text-indent="false" style:text-autospace="none" style:vertical-align="auto" style:writing-mode="lr-tb">
        <style:tab-stops>
          <style:tab-stop style:position="5.42cm"/>
          <style:tab-stop style:position="7.502cm"/>
          <style:tab-stop style:position="10.22cm"/>
          <style:tab-stop style:position="14.7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5" style:family="paragraph" style:parent-style-name="Text_20_body">
      <style:paragraph-properties fo:margin-left="1.81cm" fo:margin-right="0.954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6" style:family="paragraph" style:parent-style-name="Text_20_body">
      <style:paragraph-properties fo:margin-left="3.563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7" style:family="paragraph" style:parent-style-name="Text_20_body">
      <style:paragraph-properties fo:margin-left="1.81cm" fo:margin-right="0.953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8" style:family="paragraph" style:parent-style-name="Text_20_body">
      <style:paragraph-properties fo:margin-left="0.56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9" style:family="paragraph" style:parent-style-name="heading_20_2">
      <style:paragraph-properties fo:margin-left="0.561cm" fo:margin-right="0cm" fo:text-align="start" style:justify-single-word="false" fo:text-indent="0cm" style:auto-text-indent="false" style:text-autospace="none" style:vertical-align="auto" style:writing-mode="lr-tb"/>
      <style:text-properties fo:color="#c00000" style:font-name="Arial" fo:font-size="12pt" fo:language="pt" fo:country="PT" fo:font-style="italic"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220" style:family="paragraph" style:parent-style-name="Standard">
      <style:paragraph-properties fo:margin-left="0.561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221" style:family="paragraph" style:parent-style-name="heading_20_1">
      <style:paragraph-properties fo:margin-left="0.561cm" fo:margin-right="0cm" fo:margin-top="0.092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2" style:family="paragraph" style:parent-style-name="Standard">
      <style:paragraph-properties fo:margin-left="0.561cm" fo:margin-right="0cm" fo:margin-top="0.162cm" fo:margin-bottom="0cm" fo:text-align="start" style:justify-single-word="false" fo:text-indent="0cm" style:auto-text-indent="false" style:text-autospace="none" style:vertical-align="auto" style:writing-mode="lr-tb"/>
      <style:text-properties fo:color="#c00000" style:font-name="Arial" fo:font-size="12pt" fo:language="pt" fo:country="PT" fo:font-style="italic" style:text-underline-style="solid" style:text-underline-width="bold" style:text-underline-color="#c00000"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223" style:family="paragraph" style:parent-style-name="Standard">
      <style:paragraph-properties fo:margin-left="0.561cm" fo:margin-right="0cm" fo:margin-top="0.263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224" style:family="paragraph" style:parent-style-name="Standard">
      <style:paragraph-properties fo:margin-left="0.561cm" fo:margin-right="0cm" fo:margin-top="0.258cm" fo:margin-bottom="0cm" fo:text-align="start" style:justify-single-word="false" fo:text-indent="0cm" style:auto-text-indent="false" style:text-autospace="none" style:vertical-align="auto" style:writing-mode="lr-tb"/>
      <style:text-properties style:font-name="Calibri" fo:font-size="12pt" fo:language="pt" fo:country="PT" style:font-name-asian="Arial" style:font-size-asian="12pt" style:language-asian="pt" style:country-asian="PT" style:font-name-complex="Calibri" style:font-size-complex="12pt"/>
    </style:style>
    <style:style style:name="P225" style:family="paragraph" style:parent-style-name="Standard">
      <style:paragraph-properties fo:margin-left="0.561cm" fo:margin-right="0cm" fo:margin-top="0.258cm" fo:margin-bottom="0cm" fo:text-align="start" style:justify-single-word="false" fo:text-indent="0cm" style:auto-text-indent="false" style:text-autospace="none" style:vertical-align="auto" style:writing-mode="lr-tb"/>
      <style:text-properties style:font-name="Calibri" fo:font-size="12pt" fo:language="pt" fo:country="PT" style:font-name-asian="Arial" style:font-size-asian="12pt" style:language-asian="pt" style:country-asian="PT" style:font-name-complex="Arial" style:font-size-complex="12pt"/>
    </style:style>
    <style:style style:name="P226" style:family="paragraph" style:parent-style-name="Text_20_body">
      <style:paragraph-properties fo:margin-left="0cm" fo:margin-right="0.393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27" style:family="paragraph" style:parent-style-name="heading_20_1">
      <style:paragraph-properties fo:margin-left="0cm" fo:margin-right="0.393cm" fo:margin-top="0.162cm" fo:margin-bottom="0cm" fo:line-height="0.487cm" fo:text-align="center" style:justify-single-word="false" fo:text-indent="0cm" style:auto-text-indent="false" style:text-autospace="none" style:vertical-align="auto" style:writing-mode="lr-tb">
        <style:tab-stops>
          <style:tab-stop style:position="6.96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8" style:family="paragraph" style:parent-style-name="Edital-Nível_20_4">
      <style:text-properties style:font-name="Arial" fo:font-size="11pt" fo:font-weight="bold" style:font-size-asian="11pt" style:font-weight-asian="bold" style:font-name-complex="Arial" style:font-size-complex="11pt"/>
    </style:style>
    <style:style style:name="P229" style:family="paragraph" style:parent-style-name="List_20_Paragraph">
      <style:paragraph-properties fo:margin-left="0cm" fo:margin-right="0.953cm" fo:line-height="150%" fo:text-align="start" style:justify-single-word="false" fo:text-indent="0cm" style:auto-text-indent="false" fo:break-before="pag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0" style:family="paragraph" style:parent-style-name="Standard">
      <style:paragraph-properties fo:margin-left="0cm" fo:margin-right="0.953cm" fo:margin-top="0.042cm" fo:margin-bottom="0cm" fo:text-align="end"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31" style:family="paragraph" style:parent-style-name="heading_20_1">
      <style:paragraph-properties fo:margin-left="9.811cm" fo:margin-right="0.953cm" fo:text-align="justify" style:justify-single-word="false" fo:text-indent="0cm" style:auto-text-indent="false" style:text-autospace="none" style:vertical-align="auto" style:writing-mode="lr-tb">
        <style:tab-stops>
          <style:tab-stop style:position="3.65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2" style:family="paragraph" style:parent-style-name="heading_20_1">
      <style:paragraph-properties fo:margin-left="0cm" fo:margin-right="1.141cm" fo:text-align="end" style:justify-single-word="false" fo:text-indent="0cm" style:auto-text-indent="false" style:text-autospace="none" style:vertical-align="auto" style:writing-mode="lr-tb">
        <style:tab-stops>
          <style:tab-stop style:position="3.999cm"/>
          <style:tab-stop style:position="8.035cm"/>
          <style:tab-stop style:position="10.654cm"/>
          <style:tab-stop style:position="13.046cm"/>
          <style:tab-stop style:position="14.046cm"/>
          <style:tab-stop style:position="14.82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3" style:family="paragraph" style:parent-style-name="heading_20_1">
      <style:paragraph-properties fo:margin-left="0cm" fo:margin-right="0.392cm" fo:margin-top="0.164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4" style:family="paragraph" style:parent-style-name="heading_20_1">
      <style:paragraph-properties fo:margin-left="0cm" fo:margin-right="0.4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5" style:family="paragraph" style:parent-style-name="heading_20_1">
      <style:paragraph-properties fo:margin-left="6.682cm" fo:margin-right="5.265cm" fo:margin-top="0.162cm" fo:margin-bottom="0.049cm" fo:text-align="start" style:justify-single-word="false" fo:text-indent="-1.813cm" style:auto-text-indent="false" style:text-autospace="none" style:vertical-align="auto" style:writing-mode="lr-tb">
        <style:tab-stops>
          <style:tab-stop style:position="0cm"/>
          <style:tab-stop style:position="5.50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6" style:family="paragraph" style:parent-style-name="Table_20_Paragraph">
      <style:paragraph-properties fo:margin-left="0.219cm" fo:margin-right="0cm" fo:margin-top="0.005cm" fo:margin-bottom="0cm" fo:line-height="0.46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37" style:family="paragraph" style:parent-style-name="Table_20_Paragraph">
      <style:paragraph-properties fo:margin-left="0.196cm" fo:margin-right="0.159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38" style:family="paragraph" style:parent-style-name="Table_20_Paragraph">
      <style:paragraph-properties fo:margin-left="0.196cm" fo:margin-right="0.159cm" fo:margin-top="0.002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39" style:family="paragraph" style:parent-style-name="Table_20_Paragraph">
      <style:paragraph-properties fo:margin-left="0.196cm" fo:margin-right="0.159cm" fo:margin-top="0.002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40" style:family="paragraph" style:parent-style-name="Table_20_Paragraph">
      <style:paragraph-properties fo:margin-left="0.196cm" fo:margin-right="0.159cm" fo:margin-top="0.231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41" style:family="paragraph" style:parent-style-name="Table_20_Paragraph">
      <style:paragraph-properties fo:margin-left="0.196cm" fo:margin-right="0.159cm" fo:margin-top="0.231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42" style:family="paragraph" style:parent-style-name="Table_20_Paragraph">
      <style:paragraph-properties fo:margin-left="0.196cm" fo:margin-right="0.159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43" style:family="paragraph" style:parent-style-name="Table_20_Paragraph">
      <style:paragraph-properties fo:margin-left="0.196cm" fo:margin-right="0.159cm" fo:margin-top="0.235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44" style:family="paragraph" style:parent-style-name="Table_20_Paragraph">
      <style:paragraph-properties fo:margin-left="0.196cm" fo:margin-right="0.159cm" fo:margin-top="0.235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45" style:family="paragraph" style:parent-style-name="Table_20_Paragraph">
      <style:paragraph-properties fo:margin-left="0.196cm" fo:margin-right="0.159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46" style:family="paragraph" style:parent-style-name="Table_20_Paragraph">
      <style:paragraph-properties fo:margin-left="3.339cm" fo:margin-right="3.304cm" fo:line-height="0.46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47" style:family="paragraph" style:parent-style-name="Table_20_Paragraph">
      <style:paragraph-properties fo:margin-left="0.153cm" fo:margin-right="0cm" fo:margin-top="0.005cm" fo:margin-bottom="0cm" fo:line-height="0.46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48" style:family="paragraph" style:parent-style-name="Table_20_Paragraph">
      <style:paragraph-properties fo:margin-left="0.213cm" fo:margin-right="0cm" fo:margin-top="0.002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49" style:family="paragraph" style:parent-style-name="Table_20_Paragraph">
      <style:paragraph-properties fo:margin-left="0.213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50" style:family="paragraph" style:parent-style-name="Table_20_Paragraph">
      <style:paragraph-properties fo:margin-left="0.213cm" fo:margin-right="0cm" fo:margin-top="0.231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51" style:family="paragraph" style:parent-style-name="Table_20_Paragraph">
      <style:paragraph-properties fo:margin-left="0.122cm" fo:margin-right="0.416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52" style:family="paragraph" style:parent-style-name="Table_20_Paragraph">
      <style:paragraph-properties fo:margin-left="0.122cm" fo:margin-right="0cm" fo:line-height="0.443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53" style:family="paragraph" style:parent-style-name="Table_20_Paragraph">
      <style:paragraph-properties fo:margin-left="0.122cm" fo:margin-right="0cm" fo:line-height="0.467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54" style:family="paragraph" style:parent-style-name="Table_20_Paragraph">
      <style:paragraph-properties fo:margin-left="0.122cm" fo:margin-right="0cm" fo:line-height="0.471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55" style:family="paragraph" style:parent-style-name="Table_20_Paragraph">
      <style:paragraph-properties fo:margin-left="0.122cm" fo:margin-right="0cm" fo:line-height="0.439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56" style:family="paragraph" style:parent-style-name="Table_20_Paragraph">
      <style:paragraph-properties fo:margin-left="0.122cm" fo:margin-right="0cm" fo:line-height="0.469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57" style:family="paragraph" style:parent-style-name="Table_20_Paragraph">
      <style:paragraph-properties fo:margin-left="0.122cm" fo:margin-right="0cm" fo:line-height="0.441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58" style:family="paragraph" style:parent-style-name="Table_20_Paragraph">
      <style:paragraph-properties fo:margin-left="0.122cm" fo:margin-right="0cm" fo:margin-top="0.002cm" fo:margin-bottom="0cm" fo:line-height="0.443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59" style:family="paragraph" style:parent-style-name="Table_20_Paragraph">
      <style:paragraph-properties fo:margin-left="0.122cm" fo:margin-right="0cm" fo:margin-top="0.011cm" fo:margin-bottom="0cm" fo:line-height="0.457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0" style:family="paragraph" style:parent-style-name="Table_20_Paragraph">
      <style:paragraph-properties fo:margin-left="0.122cm" fo:margin-right="0cm" fo:margin-top="0.005cm" fo:margin-bottom="0cm" fo:line-height="0.46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1" style:family="paragraph" style:parent-style-name="Table_20_Paragraph">
      <style:paragraph-properties fo:margin-left="0.196cm" fo:margin-right="0.157cm" fo:margin-top="0.002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2" style:family="paragraph" style:parent-style-name="Table_20_Paragraph">
      <style:paragraph-properties fo:margin-left="0.196cm" fo:margin-right="0.1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3" style:family="paragraph" style:parent-style-name="Table_20_Paragraph">
      <style:paragraph-properties fo:margin-left="0.196cm" fo:margin-right="0.157cm" fo:margin-top="0.231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4" style:family="paragraph" style:parent-style-name="Table_20_Paragraph">
      <style:paragraph-properties fo:margin-left="0.122cm" fo:margin-right="5.179cm" style:line-height-at-least="0.476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5" style:family="paragraph" style:parent-style-name="Table_20_Paragraph">
      <style:paragraph-properties fo:margin-left="0.122cm" fo:margin-right="4.683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6" style:family="paragraph" style:parent-style-name="Table_20_Paragraph">
      <style:paragraph-properties fo:margin-left="0.192cm" fo:margin-right="0.161cm" fo:margin-top="0.231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7" style:family="paragraph" style:parent-style-name="Table_20_Paragraph">
      <style:paragraph-properties fo:margin-left="0.192cm" fo:margin-right="0.161cm" fo:margin-top="0.231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68" style:family="paragraph" style:parent-style-name="Table_20_Paragraph">
      <style:paragraph-properties fo:margin-left="0.192cm" fo:margin-right="0.161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69" style:family="paragraph" style:parent-style-name="Table_20_Paragraph">
      <style:paragraph-properties fo:margin-left="0.192cm" fo:margin-right="0.161cm" fo:line-height="0.46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0" style:family="paragraph" style:parent-style-name="Table_20_Paragraph">
      <style:paragraph-properties fo:margin-left="0.192cm" fo:margin-right="0.161cm" fo:line-height="0.443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1" style:family="paragraph" style:parent-style-name="Table_20_Paragraph">
      <style:paragraph-properties fo:margin-left="0.192cm" fo:margin-right="0.161cm" fo:margin-top="0.002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2" style:family="paragraph" style:parent-style-name="Table_20_Paragraph">
      <style:paragraph-properties fo:margin-left="0.192cm" fo:margin-right="0.161cm" fo:margin-top="0.235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73" style:family="paragraph" style:parent-style-name="Table_20_Paragraph">
      <style:paragraph-properties fo:margin-left="0.21cm" fo:margin-right="0cm" fo:line-height="0.467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4" style:family="paragraph" style:parent-style-name="Table_20_Paragraph">
      <style:paragraph-properties fo:margin-left="0.146cm" fo:margin-right="0cm" fo:margin-top="0.319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75" style:family="paragraph" style:parent-style-name="Table_20_Paragraph">
      <style:paragraph-properties fo:margin-left="0.146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76" style:family="paragraph" style:parent-style-name="Table_20_Paragraph">
      <style:paragraph-properties fo:margin-left="0.185cm" fo:margin-right="0.161cm" fo:margin-top="0.231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77" style:family="paragraph" style:parent-style-name="Table_20_Paragraph">
      <style:paragraph-properties fo:margin-left="0.191cm" fo:margin-right="0.161cm" fo:margin-top="0.231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8" style:family="paragraph" style:parent-style-name="Table_20_Paragraph">
      <style:paragraph-properties fo:margin-left="0.191cm" fo:margin-right="0.161cm" fo:margin-top="0.235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79" style:family="paragraph" style:parent-style-name="Table_20_Paragraph">
      <style:paragraph-properties fo:margin-left="0.191cm" fo:margin-right="0.161cm" fo:margin-top="0.235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80" style:family="paragraph" style:parent-style-name="Table_20_Paragraph">
      <style:paragraph-properties fo:margin-left="0.194cm" fo:margin-right="0.161cm" fo:margin-top="0.231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1" style:family="paragraph" style:parent-style-name="Table_20_Paragraph">
      <style:paragraph-properties fo:margin-left="0.194cm" fo:margin-right="0.161cm" fo:margin-top="0.002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82" style:family="paragraph" style:parent-style-name="Table_20_Paragraph">
      <style:paragraph-properties fo:margin-left="0.194cm" fo:margin-right="0.161cm" fo:margin-top="0.002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3" style:family="paragraph" style:parent-style-name="Table_20_Paragraph">
      <style:paragraph-properties fo:margin-left="0.194cm" fo:margin-right="0.161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4" style:family="paragraph" style:parent-style-name="Table_20_Paragraph">
      <style:paragraph-properties fo:margin-left="0.194cm" fo:margin-right="0.161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85" style:family="paragraph" style:parent-style-name="Table_20_Paragraph">
      <style:paragraph-properties fo:margin-left="0.194cm" fo:margin-right="0.161cm" fo:margin-top="0.235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6" style:family="paragraph" style:parent-style-name="Table_20_Paragraph">
      <style:paragraph-properties fo:margin-left="0.194cm" fo:margin-right="0.161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7" style:family="paragraph" style:parent-style-name="Table_20_Paragraph">
      <style:paragraph-properties fo:margin-left="0.206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88" style:family="paragraph" style:parent-style-name="Table_20_Paragraph">
      <style:paragraph-properties fo:margin-left="0.122cm" fo:margin-right="0.108cm" fo:margin-top="0.002cm" fo:margin-bottom="0cm" fo:line-height="98%"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89" style:family="paragraph" style:parent-style-name="Table_20_Paragraph">
      <style:paragraph-properties fo:margin-left="0.122cm" fo:margin-right="0.506cm" fo:margin-top="0.002cm" fo:margin-bottom="0cm" fo:line-height="98%"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0" style:family="paragraph" style:parent-style-name="Table_20_Paragraph">
      <style:paragraph-properties fo:margin-left="0.196cm" fo:margin-right="0.161cm" fo:margin-top="0.235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1" style:family="paragraph" style:parent-style-name="Table_20_Paragraph">
      <style:paragraph-properties fo:margin-left="0.196cm" fo:margin-right="0.161cm" fo:margin-top="0.231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2" style:family="paragraph" style:parent-style-name="Table_20_Paragraph">
      <style:paragraph-properties fo:margin-left="0.196cm" fo:margin-right="0.161cm" fo:margin-top="0.002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3" style:family="paragraph" style:parent-style-name="Table_20_Paragraph">
      <style:paragraph-properties fo:margin-left="0.122cm" fo:margin-right="3.358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4" style:family="paragraph" style:parent-style-name="Table_20_Paragraph">
      <style:paragraph-properties fo:margin-left="0.122cm" fo:margin-right="0.288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5" style:family="paragraph" style:parent-style-name="Table_20_Paragraph">
      <style:paragraph-properties fo:margin-left="0.189cm" fo:margin-right="0.161cm" fo:margin-top="0.235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6" style:family="paragraph" style:parent-style-name="Table_20_Paragraph">
      <style:paragraph-properties fo:margin-left="0.122cm" fo:margin-right="1.609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7" style:family="paragraph" style:parent-style-name="Table_20_Paragraph">
      <style:paragraph-properties fo:margin-left="0.122cm" fo:margin-right="1.926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298" style:family="paragraph" style:parent-style-name="Table_20_Paragraph">
      <style:paragraph-properties fo:margin-left="0.222cm" fo:margin-right="0cm" fo:margin-top="0.307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99" style:family="paragraph" style:parent-style-name="Table_20_Paragraph">
      <style:paragraph-properties fo:margin-left="0.222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00" style:family="paragraph" style:parent-style-name="Table_20_Paragraph">
      <style:paragraph-properties fo:margin-left="0.122cm" fo:margin-right="0.219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1" style:family="paragraph" style:parent-style-name="Table_20_Paragraph">
      <style:paragraph-properties fo:margin-left="0.18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02" style:family="paragraph" style:parent-style-name="Table_20_Paragraph">
      <style:paragraph-properties fo:margin-left="0.122cm" fo:margin-right="0.261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3" style:family="paragraph" style:parent-style-name="Table_20_Paragraph">
      <style:paragraph-properties fo:margin-left="0.122cm" fo:margin-right="1.023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4" style:family="paragraph" style:parent-style-name="Table_20_Paragraph">
      <style:paragraph-properties fo:margin-left="0.122cm" fo:margin-right="2.736cm" style:line-height-at-least="0.476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5" style:family="paragraph" style:parent-style-name="Table_20_Paragraph">
      <style:paragraph-properties fo:margin-left="0.138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06" style:family="paragraph" style:parent-style-name="Table_20_Paragraph">
      <style:paragraph-properties fo:margin-left="0.196cm" fo:margin-right="0.155cm" fo:margin-top="0.002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07" style:family="paragraph" style:parent-style-name="Table_20_Paragraph">
      <style:paragraph-properties fo:margin-left="0.196cm" fo:margin-right="0.155cm" fo:margin-top="0.231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08" style:family="paragraph" style:parent-style-name="Table_20_Paragraph">
      <style:paragraph-properties fo:margin-left="0.196cm" fo:margin-right="0.155cm" fo:margin-top="0.231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09" style:family="paragraph" style:parent-style-name="Table_20_Paragraph">
      <style:paragraph-properties fo:margin-left="0.122cm" fo:margin-right="4.507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0" style:family="paragraph" style:parent-style-name="Table_20_Paragraph">
      <style:paragraph-properties fo:margin-left="0.122cm" fo:margin-right="0.183cm" fo:margin-top="0.002cm" fo:margin-bottom="0cm" fo:line-height="98%"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1" style:family="paragraph" style:parent-style-name="Table_20_Paragraph">
      <style:paragraph-properties fo:margin-left="0.122cm" fo:margin-right="0.36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2" style:family="paragraph" style:parent-style-name="Table_20_Paragraph">
      <style:paragraph-properties fo:margin-left="0.168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13" style:family="paragraph" style:parent-style-name="Table_20_Paragraph">
      <style:paragraph-properties fo:margin-left="0.122cm" fo:margin-right="3.159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4" style:family="paragraph" style:parent-style-name="Table_20_Paragraph">
      <style:paragraph-properties fo:margin-left="0.122cm" fo:margin-right="3.662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5" style:family="paragraph" style:parent-style-name="Table_20_Paragraph">
      <style:paragraph-properties fo:margin-left="0.122cm" fo:margin-right="1.864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6" style:family="paragraph" style:parent-style-name="Table_20_Paragraph">
      <style:paragraph-properties fo:margin-left="0.122cm" fo:margin-right="1.125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7" style:family="paragraph" style:parent-style-name="Table_20_Paragraph">
      <style:paragraph-properties fo:margin-left="0.277cm" fo:margin-right="0cm" fo:margin-top="0.25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18" style:family="paragraph" style:parent-style-name="Table_20_Paragraph">
      <style:paragraph-properties fo:margin-left="0.122cm" fo:margin-right="0.323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19" style:family="paragraph" style:parent-style-name="Table_20_Paragraph">
      <style:paragraph-properties fo:margin-left="0.192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20" style:family="paragraph" style:parent-style-name="Table_20_Paragraph">
      <style:paragraph-properties fo:margin-left="0.122cm" fo:margin-right="0.138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21" style:family="paragraph" style:parent-style-name="Table_20_Paragraph">
      <style:paragraph-properties fo:margin-left="1.879cm" fo:margin-right="1.842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22" style:family="paragraph" style:parent-style-name="Table_20_Paragraph">
      <style:paragraph-properties fo:margin-left="0.118cm" fo:margin-right="0.095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23" style:family="paragraph" style:parent-style-name="Table_20_Paragraph">
      <style:paragraph-properties fo:margin-left="3.113cm" fo:margin-right="3.092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24" style:family="paragraph" style:parent-style-name="Table_20_Paragraph">
      <style:paragraph-properties fo:margin-left="0.157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25" style:family="paragraph" style:parent-style-name="Table_20_Paragraph">
      <style:paragraph-properties fo:margin-left="0.423cm" fo:margin-right="0.388cm" fo:margin-top="0.037cm" fo:margin-bottom="0cm" fo:text-align="center" style:justify-single-word="false" fo:text-indent="-0.012cm" style:auto-text-indent="false" style:text-autospace="none" style:vertical-align="auto" style:writing-mode="lr-tb">
        <style:tab-stops/>
      </style:paragraph-properties>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26" style:family="paragraph" style:parent-style-name="Table_20_Paragraph">
      <style:paragraph-properties fo:margin-left="0.672cm" fo:margin-right="0.598cm" fo:margin-top="0.037cm" fo:margin-bottom="0cm" fo:text-align="justify" style:justify-single-word="false" fo:text-indent="-0.035cm" style:auto-text-indent="false" style:text-autospace="none" style:vertical-align="auto" style:writing-mode="lr-tb">
        <style:tab-stops/>
      </style:paragraph-properties>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27" style:family="paragraph" style:parent-style-name="Table_20_Paragraph">
      <style:paragraph-properties fo:margin-left="0.115cm" fo:margin-right="0.095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28" style:family="paragraph" style:parent-style-name="Table_20_Paragraph">
      <style:paragraph-properties fo:margin-left="0.155cm" fo:margin-right="0cm" fo:margin-top="0.035cm" fo:margin-bottom="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29" style:family="paragraph" style:parent-style-name="Table_20_Paragraph">
      <style:paragraph-properties fo:margin-left="0.155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30" style:family="paragraph" style:parent-style-name="Table_20_Paragraph">
      <style:paragraph-properties fo:margin-left="0.369cm" fo:margin-right="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31" style:family="paragraph" style:parent-style-name="Table_20_Paragraph">
      <style:paragraph-properties fo:margin-left="0.272cm" fo:margin-right="0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32" style:family="paragraph" style:parent-style-name="Table_20_Paragraph">
      <style:paragraph-properties fo:margin-left="5.452cm" fo:margin-right="5.493cm" fo:margin-top="0.011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3" style:family="paragraph" style:parent-style-name="Table_20_Paragraph">
      <style:paragraph-properties fo:margin-left="0.189cm" fo:margin-right="0cm" fo:line-height="0.515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4" style:family="paragraph" style:parent-style-name="Table_20_Paragraph">
      <style:paragraph-properties fo:margin-left="0cm" fo:margin-right="0.164cm" fo:line-height="0.515cm" fo:text-align="end"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5" style:family="paragraph" style:parent-style-name="Table_20_Paragraph">
      <style:paragraph-properties fo:margin-left="0cm" fo:margin-right="0.164cm" fo:margin-top="0.016cm" fo:margin-bottom="0cm" fo:text-align="end"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6" style:family="paragraph" style:parent-style-name="Table_20_Paragraph">
      <style:paragraph-properties fo:margin-left="0.249cm" fo:margin-right="0cm" fo:margin-top="0.002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7" style:family="paragraph" style:parent-style-name="Table_20_Paragraph">
      <style:paragraph-properties fo:margin-left="7.172cm" fo:margin-right="7.214cm" fo:line-height="0.515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8" style:family="paragraph" style:parent-style-name="Table_20_Paragraph">
      <style:paragraph-properties fo:margin-left="0.33cm" fo:margin-right="0.314cm" fo:line-height="0.515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9" style:family="paragraph" style:parent-style-name="Table_20_Paragraph">
      <style:paragraph-properties fo:margin-left="0.018cm" fo:margin-right="0cm" fo:margin-top="0.258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text-scale="99%"/>
    </style:style>
    <style:style style:name="P340" style:family="paragraph" style:parent-style-name="Table_20_Paragraph">
      <style:paragraph-properties fo:margin-left="0.727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41" style:family="paragraph" style:parent-style-name="Table_20_Paragraph">
      <style:paragraph-properties fo:margin-left="2.907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42" style:family="paragraph" style:parent-style-name="Standard">
      <style:paragraph-properties fo:margin-left="0.81cm" fo:margin-right="0.953cm" fo:margin-top="0.319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43" style:family="paragraph" style:parent-style-name="Standard">
      <style:paragraph-properties fo:margin-left="0.561cm" fo:margin-right="0.954cm" fo:text-align="justify" style:justify-single-word="false" fo:text-indent="0cm" style:auto-text-indent="false" style:text-autospace="none" style:vertical-align="auto" style:writing-mode="lr-tb"/>
      <style:text-properties style:font-name="Arial" fo:font-size="12pt" fo:language="pt" fo:country="PT" fo:font-style="italic" style:font-name-asian="Arial" style:font-size-asian="12pt" style:language-asian="pt" style:country-asian="PT" style:font-style-asian="italic" style:font-name-complex="Arial" style:font-size-complex="12pt" style:font-style-complex="italic"/>
    </style:style>
    <style:style style:name="P344" style:family="paragraph" style:parent-style-name="Standard">
      <style:paragraph-properties fo:margin-left="6.318cm" fo:margin-right="5.502cm" fo:margin-top="0.162cm" fo:margin-bottom="0cm" fo:text-align="start" style:justify-single-word="false" fo:text-indent="-1.212cm" style:auto-text-indent="false" style:text-autospace="none" style:vertical-align="auto" style:writing-mode="lr-tb">
        <style:tab-stops>
          <style:tab-stop style:position="0cm"/>
          <style:tab-stop style:position="5.63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5" style:family="paragraph" style:parent-style-name="Standard">
      <style:paragraph-properties fo:margin-left="0cm" fo:margin-right="0.399cm" fo:margin-top="0cm" fo:margin-bottom="0.012cm" fo:line-height="0.446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346" style:family="paragraph" style:parent-style-name="Standard">
      <style:paragraph-properties fo:margin-left="0.561cm" fo:margin-right="5.188cm" fo:margin-top="0.162cm" fo:margin-bottom="0cm" fo:text-align="start" style:justify-single-word="false" fo:text-indent="0.055cm" style:auto-text-indent="false" fo:break-before="column" style:text-autospace="none" style:vertical-align="auto" style:writing-mode="lr-tb">
        <style:tab-stops>
          <style:tab-stop style:position="7.421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7" style:family="paragraph" style:parent-style-name="Standard">
      <style:paragraph-properties fo:margin-left="0.31cm" fo:margin-right="1.782cm" fo:line-height="150%"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P348" style:family="paragraph" style:parent-style-name="Standard">
      <style:paragraph-properties fo:margin-left="8.147cm" fo:margin-right="0cm" fo:line-height="0.503cm" fo:text-align="start" style:justify-single-word="false" fo:text-indent="0cm" style:auto-text-indent="false" style:text-autospace="none" style:vertical-align="auto" style:writing-mode="lr-tb"/>
      <style:text-properties style:font-name="Calibri"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9" style:family="paragraph" style:parent-style-name="Corpo_20_de_20_texto_20_2" style:list-style-name="WW8Num33">
      <style:paragraph-properties fo:margin-left="0cm" fo:margin-right="0cm" fo:margin-top="0cm" fo:margin-bottom="0.282cm" fo:line-height="120%" fo:text-indent="0.037cm" style:auto-text-indent="false">
        <style:tab-stops>
          <style:tab-stop style:position="0.751cm"/>
          <style:tab-stop style:position="1.251cm"/>
          <style:tab-stop style:position="14.002cm"/>
        </style:tab-stops>
      </style:paragraph-properties>
    </style:style>
    <style:style style:name="P350" style:family="paragraph" style:parent-style-name="Standard" style:list-style-name="WW8Num20">
      <style:paragraph-properties fo:margin-left="0cm" fo:margin-right="0cm" fo:margin-top="0cm" fo:margin-bottom="0.282cm" fo:line-height="120%" fo:text-align="justify" style:justify-single-word="false" fo:orphans="0" fo:widows="0" fo:text-indent="1.244cm" style:auto-text-indent="false">
        <style:tab-stops>
          <style:tab-stop style:position="2cm"/>
          <style:tab-stop style:position="14.002cm"/>
        </style:tab-stops>
      </style:paragraph-properties>
      <style:text-properties style:font-name="Arial" style:font-name-complex="Arial"/>
    </style:style>
    <style:style style:name="P351" style:family="paragraph" style:parent-style-name="Standard" style:list-style-name="WW8Num20">
      <style:paragraph-properties fo:margin-left="0cm" fo:margin-right="0cm" fo:margin-top="0cm" fo:margin-bottom="0.282cm" fo:line-height="120%" fo:text-align="justify" style:justify-single-word="false" fo:orphans="0" fo:widows="0" fo:text-indent="1.244cm" style:auto-text-indent="false">
        <style:tab-stops>
          <style:tab-stop style:position="1.752cm"/>
          <style:tab-stop style:position="14.002cm"/>
        </style:tab-stops>
      </style:paragraph-properties>
    </style:style>
    <style:style style:name="P352" style:family="paragraph" style:parent-style-name="Standard" style:list-style-name="WW8Num22">
      <style:paragraph-properties fo:margin-left="0cm" fo:margin-right="-0.035cm" fo:margin-top="0.026cm" fo:margin-bottom="0cm" fo:text-align="justify" style:justify-single-word="false" fo:text-indent="0cm" style:auto-text-indent="false"/>
    </style:style>
    <style:style style:name="P353" style:family="paragraph" style:parent-style-name="Standard" style:list-style-name="WW8Num22">
      <style:paragraph-properties fo:margin-left="0cm" fo:margin-right="-0.035cm" fo:margin-top="0.026cm" fo:margin-bottom="0cm" fo:text-align="justify" style:justify-single-word="false" fo:text-indent="0cm" style:auto-text-indent="false"/>
      <style:text-properties style:font-name="Arial" fo:letter-spacing="0.002cm" fo:font-weight="bold" style:font-name-asian="Arial" style:font-weight-asian="bold" style:font-name-complex="Arial" style:font-weight-complex="bold" style:text-scale="89%"/>
    </style:style>
    <style:style style:name="P354" style:family="paragraph" style:parent-style-name="Standard" style:list-style-name="WW8Num22">
      <style:paragraph-properties fo:margin-left="0cm" fo:margin-right="-0.035cm" fo:margin-top="0.026cm" fo:margin-bottom="0cm" fo:line-height="160%" fo:text-align="justify" style:justify-single-word="false" fo:text-indent="0cm" style:auto-text-indent="false"/>
    </style:style>
    <style:style style:name="P355" style:family="paragraph" style:parent-style-name="Standard" style:list-style-name="WW8Num22">
      <style:paragraph-properties fo:margin-left="0cm" fo:margin-right="-0.035cm" fo:text-align="justify" style:justify-single-word="false" fo:text-indent="0cm" style:auto-text-indent="false"/>
    </style:style>
    <style:style style:name="P356" style:family="paragraph" style:parent-style-name="Standard" style:list-style-name="WW8Num22">
      <style:paragraph-properties fo:margin-left="0cm" fo:margin-right="-0.035cm" fo:text-align="justify" style:justify-single-word="false" fo:text-indent="0cm" style:auto-text-indent="false"/>
      <style:text-properties style:font-name="Arial" style:font-name-asian="Arial" style:font-name-complex="Arial" style:text-scale="89%"/>
    </style:style>
    <style:style style:name="P357" style:family="paragraph" style:parent-style-name="Standard" style:list-style-name="WW8Num22">
      <style:paragraph-properties fo:margin-left="0cm" fo:margin-right="-0.035cm" fo:text-align="justify" style:justify-single-word="false" fo:text-indent="0cm" style:auto-text-indent="false"/>
      <style:text-properties style:font-name="Arial" fo:font-weight="bold" style:font-name-asian="Arial" style:font-weight-asian="bold" style:font-name-complex="Arial" style:font-weight-complex="bold" style:text-scale="78%"/>
    </style:style>
    <style:style style:name="P358" style:family="paragraph" style:parent-style-name="Standard" style:list-style-name="WW8Num22">
      <style:paragraph-properties fo:margin-left="0cm" fo:margin-right="-0.035cm" fo:line-height="158%" fo:text-align="justify" style:justify-single-word="false" fo:text-indent="0cm" style:auto-text-indent="false"/>
      <style:text-properties style:font-name="Arial" fo:letter-spacing="0.002cm" style:font-name-asian="Arial" style:font-name-complex="Arial" style:text-scale="89%"/>
    </style:style>
    <style:style style:name="P359" style:family="paragraph" style:parent-style-name="Standard" style:list-style-name="WW8Num22">
      <style:paragraph-properties fo:margin-left="0cm" fo:margin-right="-0.035cm" fo:line-height="158%" fo:text-align="justify" style:justify-single-word="false" fo:text-indent="0cm" style:auto-text-indent="false"/>
      <style:text-properties style:font-name="Arial" fo:letter-spacing="0.002cm" fo:language="en" fo:country="US" style:font-name-asian="Arial" style:font-name-complex="Arial" style:text-scale="89%"/>
    </style:style>
    <style:style style:name="P360" style:family="paragraph" style:parent-style-name="Standard" style:list-style-name="WW8Num22">
      <style:paragraph-properties fo:margin-left="0cm" fo:margin-right="-0.035cm" fo:text-align="justify" style:justify-single-word="false" fo:text-indent="0cm" style:auto-text-indent="false"/>
      <style:text-properties style:font-name="Arial" fo:letter-spacing="-0.002cm" fo:font-weight="bold" style:font-name-asian="Arial" style:font-weight-asian="bold" style:font-name-complex="Arial" style:font-weight-complex="bold" style:text-scale="104%"/>
    </style:style>
    <style:style style:name="P361" style:family="paragraph" style:parent-style-name="Standard" style:list-style-name="WW8Num22">
      <style:paragraph-properties fo:margin-left="0cm" fo:margin-right="-0.035cm" fo:line-height="158%" fo:text-align="justify" style:justify-single-word="false" fo:text-indent="0cm" style:auto-text-indent="false"/>
    </style:style>
    <style:style style:name="P362" style:family="paragraph" style:parent-style-name="Standard" style:list-style-name="WW8Num22">
      <style:paragraph-properties fo:margin-left="0cm" fo:margin-right="-0.035cm" fo:line-height="159%" fo:text-align="justify" style:justify-single-word="false" fo:text-indent="0cm" style:auto-text-indent="false"/>
    </style:style>
    <style:style style:name="P363" style:family="paragraph" style:parent-style-name="Standard" style:master-page-name="Converter_20_1">
      <style:paragraph-properties fo:margin-top="0cm" fo:margin-bottom="0.282cm" fo:line-height="120%" fo:text-align="center" style:justify-single-word="false"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364" style:family="paragraph" style:parent-style-name="Standard">
      <style:paragraph-properties fo:margin-left="0cm" fo:margin-right="-0.051cm" fo:text-align="justify" style:justify-single-word="false" fo:text-indent="0cm" style:auto-text-indent="false"/>
    </style:style>
    <style:style style:name="P365" style:family="paragraph" style:parent-style-name="Standard">
      <style:paragraph-properties fo:margin-left="0cm" fo:margin-right="-0.051cm" fo:text-align="justify" style:justify-single-word="false" fo:text-indent="0cm" style:auto-text-indent="false"/>
      <style:text-properties style:font-name="Arial" fo:letter-spacing="-0.002cm" fo:font-weight="bold" style:font-name-asian="Arial" style:font-weight-asian="bold" style:font-name-complex="Arial" style:font-weight-complex="bold" style:text-scale="84%"/>
    </style:style>
    <style:style style:name="P366" style:family="paragraph" style:parent-style-name="Heading_20_3" style:master-page-name="First_20_Page">
      <style:paragraph-properties fo:line-height="115%" style:page-number="auto"/>
      <style:text-properties style:font-name-complex="Arial"/>
    </style:style>
    <style:style style:name="P367"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68" style:family="paragraph" style:parent-style-name="heading_20_1" style:list-style-name="RTF_5f_Num_20_3">
      <style:paragraph-properties fo:margin-left="0cm" fo:margin-right="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69" style:family="paragraph" style:parent-style-name="heading_20_1"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70" style:family="paragraph" style:parent-style-name="heading_20_1" style:list-style-name="RTF_5f_Num_20_3">
      <style:paragraph-properties fo:margin-left="1.752cm" fo:margin-right="0.96cm" fo:margin-top="0.00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71" style:family="paragraph" style:parent-style-name="heading_20_1" style:list-style-name="RTF_5f_Num_20_2">
      <style:paragraph-properties fo:margin-left="0.758cm" fo:margin-right="0cm" fo:text-align="start" style:justify-single-word="false" fo:text-indent="0cm" style:auto-text-indent="false" style:text-autospace="none" style:vertical-align="auto" style:writing-mode="lr-tb">
        <style:tab-stops>
          <style:tab-stop style:position="1.19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72" style:family="paragraph" style:parent-style-name="heading_20_1" style:list-style-name="RTF_5f_Num_20_2">
      <style:paragraph-properties fo:margin-left="0.758cm" fo:margin-right="0cm" fo:margin-top="0.162cm" fo:margin-bottom="0cm" fo:text-align="start" style:justify-single-word="false" fo:text-indent="0cm" style:auto-text-indent="false" style:text-autospace="none" style:vertical-align="auto" style:writing-mode="lr-tb">
        <style:tab-stops>
          <style:tab-stop style:position="1.19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73" style:family="paragraph" style:parent-style-name="heading_20_1" style:list-style-name="RTF_5f_Num_20_2">
      <style:paragraph-properties fo:margin-left="0.758cm" fo:margin-right="0cm" fo:margin-top="0.002cm" fo:margin-bottom="0cm" fo:text-align="start" style:justify-single-word="false" fo:text-indent="0cm" style:auto-text-indent="false" style:text-autospace="none" style:vertical-align="auto" style:writing-mode="lr-tb">
        <style:tab-stops>
          <style:tab-stop style:position="1.19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74" style:family="paragraph" style:parent-style-name="heading_20_1" style:list-style-name="RTF_5f_Num_20_2">
      <style:paragraph-properties fo:margin-left="1.871cm" fo:margin-right="0cm" fo:text-align="start" style:justify-single-word="false" fo:text-indent="0cm" style:auto-text-indent="false" style:text-autospace="none" style:vertical-align="auto" style:writing-mode="lr-tb">
        <style:tab-stops>
          <style:tab-stop style:position="1.19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75" style:family="paragraph" style:parent-style-name="heading_20_1" style:list-style-name="RTF_5f_Num_20_2">
      <style:paragraph-properties fo:margin-left="0.619cm" fo:margin-right="0cm" fo:text-align="start" style:justify-single-word="false" fo:text-indent="0cm" style:auto-text-indent="false" style:text-autospace="none" style:vertical-align="auto" style:writing-mode="lr-tb">
        <style:tab-stops>
          <style:tab-stop style:position="1.19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76" style:family="paragraph" style:parent-style-name="List_20_Paragraph" style:list-style-name="RTF_5f_Num_20_3">
      <style:paragraph-properties fo:margin-left="0cm" fo:margin-right="0.956cm" fo:margin-top="0.16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7" style:family="paragraph" style:parent-style-name="List_20_Paragraph" style:list-style-name="RTF_5f_Num_20_2">
      <style:paragraph-properties fo:margin-left="0cm" fo:margin-right="0.956cm" fo:margin-top="0.162cm" fo:margin-bottom="0cm" fo:line-height="150%" fo:text-align="justify" style:justify-single-word="false" fo:text-indent="0cm" style:auto-text-indent="false" style:text-autospace="none" style:vertical-align="auto" style:writing-mode="lr-tb">
        <style:tab-stops>
          <style:tab-stop style:position="4.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8" style:family="paragraph" style:parent-style-name="List_20_Paragraph" style:list-style-name="RTF_5f_Num_20_3">
      <style:paragraph-properties fo:margin-left="0cm" fo:margin-right="0.956cm" fo:margin-top="0.00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9" style:family="paragraph" style:parent-style-name="List_20_Paragraph" style:list-style-name="RTF_5f_Num_20_3">
      <style:paragraph-properties fo:margin-left="0cm" fo:margin-right="0.956cm" fo:margin-top="0.002cm" fo:margin-bottom="0cm" fo:text-align="justify" style:justify-single-word="false" fo:text-indent="0cm" style:auto-text-indent="false" style:text-autospace="none" style:vertical-align="auto" style:writing-mode="lr-tb">
        <style:tab-stops>
          <style:tab-stop style:position="1.812cm"/>
          <style:tab-stop style:position="9.735cm"/>
          <style:tab-stop style:position="11.7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0" style:family="paragraph" style:parent-style-name="List_20_Paragraph" style:list-style-name="RTF_5f_Num_20_3">
      <style:paragraph-properties fo:margin-left="0cm" fo:margin-right="0.956cm" fo:text-align="justify" style:justify-single-word="false" fo:text-indent="0cm" style:auto-text-indent="false" style:text-autospace="none" style:vertical-align="auto" style:writing-mode="lr-tb">
        <style:tab-stops>
          <style:tab-stop style:position="5.5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1" style:family="paragraph" style:parent-style-name="List_20_Paragraph" style:list-style-name="RTF_5f_Num_20_3">
      <style:paragraph-properties fo:margin-left="0cm" fo:margin-right="0.956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2" style:family="paragraph" style:parent-style-name="List_20_Paragraph" style:list-style-name="RTF_5f_Num_20_3">
      <style:paragraph-properties fo:margin-left="0cm" fo:margin-right="0.956cm" fo:text-align="justify" style:justify-single-word="false" fo:text-indent="0cm" style:auto-text-indent="false" style:text-autospace="none" style:vertical-align="auto" style:writing-mode="lr-tb">
        <style:tab-stops>
          <style:tab-stop style:position="3.565cm"/>
          <style:tab-stop style:position="11.827cm"/>
          <style:tab-stop style:position="13.8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3" style:family="paragraph" style:parent-style-name="List_20_Paragraph" style:list-style-name="RTF_5f_Num_20_2">
      <style:paragraph-properties fo:margin-left="0cm" fo:margin-right="0.956cm" fo:line-height="150%" fo:text-align="justify" style:justify-single-word="false" fo:text-indent="0cm" style:auto-text-indent="false" style:text-autospace="none" style:vertical-align="auto" style:writing-mode="lr-tb">
        <style:tab-stops>
          <style:tab-stop style:position="4.3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4" style:family="paragraph" style:parent-style-name="List_20_Paragraph" style:list-style-name="RTF_5f_Num_20_2">
      <style:paragraph-properties fo:margin-left="0cm" fo:margin-right="0.956cm" fo:line-height="150%" fo:text-align="justify" style:justify-single-word="false" fo:text-indent="0cm" style:auto-text-indent="false" style:text-autospace="none" style:vertical-align="auto" style:writing-mode="lr-tb">
        <style:tab-stops>
          <style:tab-stop style:position="4.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5" style:family="paragraph" style:parent-style-name="List_20_Paragraph" style:list-style-name="RTF_5f_Num_20_4">
      <style:paragraph-properties fo:margin-left="0cm" fo:margin-right="0.956cm" fo:line-height="150%" fo:text-align="start" style:justify-single-word="false" fo:text-indent="0cm" style:auto-text-indent="false" style:text-autospace="none" style:vertical-align="auto" style:writing-mode="lr-tb">
        <style:tab-stops>
          <style:tab-stop style:position="5.565cm"/>
          <style:tab-stop style:position="5.567cm"/>
          <style:tab-stop style:position="7.618cm"/>
          <style:tab-stop style:position="8.359cm"/>
          <style:tab-stop style:position="10.019cm"/>
          <style:tab-stop style:position="11.208cm"/>
          <style:tab-stop style:position="13.66cm"/>
          <style:tab-stop style:position="15.529cm"/>
          <style:tab-stop style:position="16.50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6" style:family="paragraph" style:parent-style-name="List_20_Paragraph" style:list-style-name="RTF_5f_Num_20_3">
      <style:paragraph-properties fo:margin-left="0cm" fo:margin-right="0.953cm" fo:margin-top="0.00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7" style:family="paragraph" style:parent-style-name="List_20_Paragraph" style:list-style-name="RTF_5f_Num_20_3">
      <style:paragraph-properties fo:margin-left="0cm" fo:margin-right="0.953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8" style:family="paragraph" style:parent-style-name="List_20_Paragraph" style:list-style-name="RTF_5f_Num_20_3">
      <style:paragraph-properties fo:margin-left="0cm" fo:margin-right="0.95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9" style:family="paragraph" style:parent-style-name="List_20_Paragraph" style:list-style-name="RTF_5f_Num_20_3">
      <style:paragraph-properties fo:margin-left="0cm" fo:margin-right="0.953cm" fo:text-align="justify" style:justify-single-word="false" fo:text-indent="0cm" style:auto-text-indent="false" style:text-autospace="none" style:vertical-align="auto" style:writing-mode="lr-tb">
        <style:tab-stops>
          <style:tab-stop style:position="1.812cm"/>
          <style:tab-stop style:position="12.9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0" style:family="paragraph" style:parent-style-name="List_20_Paragraph" style:list-style-name="RTF_5f_Num_20_3">
      <style:paragraph-properties fo:margin-left="0cm" fo:margin-right="0.953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1" style:family="paragraph" style:parent-style-name="List_20_Paragraph" style:list-style-name="RTF_5f_Num_20_2">
      <style:paragraph-properties fo:margin-left="0cm" fo:margin-right="0.953cm" fo:line-height="150%" fo:text-align="justify" style:justify-single-word="false" fo:text-indent="0cm" style:auto-text-indent="false" style:text-autospace="none" style:vertical-align="auto" style:writing-mode="lr-tb">
        <style:tab-stops>
          <style:tab-stop style:position="4.5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2" style:family="paragraph" style:parent-style-name="List_20_Paragraph" style:list-style-name="RTF_5f_Num_20_3">
      <style:paragraph-properties fo:margin-left="0cm" fo:margin-right="0.953cm" fo:margin-top="0.16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3" style:family="paragraph" style:parent-style-name="List_20_Paragraph" style:list-style-name="RTF_5f_Num_20_3">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4"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5"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5.5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6"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7"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2.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8"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9" style:family="paragraph" style:parent-style-name="List_20_Paragraph" style:list-style-name="RTF_5f_Num_20_3">
      <style:paragraph-properties fo:margin-left="0cm" fo:margin-right="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0" style:family="paragraph" style:parent-style-name="List_20_Paragraph" style:list-style-name="RTF_5f_Num_20_2">
      <style:paragraph-properties fo:margin-left="0cm" fo:margin-right="0cm" fo:text-align="justify"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1" style:family="paragraph" style:parent-style-name="List_20_Paragraph" style:list-style-name="RTF_5f_Num_20_2">
      <style:paragraph-properties fo:margin-left="0cm" fo:margin-right="0cm" fo:line-height="0.483cm" fo:text-align="start"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2"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19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03"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951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04"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5" style:family="paragraph" style:parent-style-name="List_20_Paragraph" style:list-style-name="RTF_5f_Num_20_2">
      <style:paragraph-properties fo:margin-left="0cm" fo:margin-right="0cm" fo:margin-top="0.002cm" fo:margin-bottom="0cm" fo:text-align="justify"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6" style:family="paragraph" style:parent-style-name="List_20_Paragraph" style:list-style-name="RTF_5f_Num_20_2">
      <style:paragraph-properties fo:margin-left="0cm" fo:margin-right="0cm" fo:margin-top="0.242cm" fo:margin-bottom="0cm" fo:text-align="start"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7" style:family="paragraph" style:parent-style-name="List_20_Paragraph" style:list-style-name="RTF_5f_Num_20_2">
      <style:paragraph-properties fo:margin-left="0cm" fo:margin-right="0cm" fo:margin-top="0.242cm" fo:margin-bottom="0cm" fo:text-align="start" style:justify-single-word="false" fo:text-indent="0cm" style:auto-text-indent="false" style:text-autospace="none" style:vertical-align="auto" style:writing-mode="lr-tb">
        <style:tab-stops>
          <style:tab-stop style:position="5.5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8" style:family="paragraph" style:parent-style-name="List_20_Paragraph" style:list-style-name="RTF_5f_Num_20_2">
      <style:paragraph-properties fo:margin-left="0cm" fo:margin-right="0cm" fo:margin-top="0.242cm" fo:margin-bottom="0cm" fo:text-align="justify"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9" style:family="paragraph" style:parent-style-name="List_20_Paragraph" style:list-style-name="RTF_5f_Num_20_2">
      <style:paragraph-properties fo:margin-left="0cm" fo:margin-right="0cm" fo:margin-top="0.245cm" fo:margin-bottom="0cm" fo:text-align="start"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0" style:family="paragraph" style:parent-style-name="List_20_Paragraph" style:list-style-name="RTF_5f_Num_20_2">
      <style:paragraph-properties fo:margin-left="0cm" fo:margin-right="0cm" fo:margin-top="0.245cm" fo:margin-bottom="0cm" fo:text-align="start" style:justify-single-word="false" fo:text-indent="0cm" style:auto-text-indent="false" style:text-autospace="none" style:vertical-align="auto" style:writing-mode="lr-tb">
        <style:tab-stops>
          <style:tab-stop style:position="5.5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1" style:family="paragraph" style:parent-style-name="List_20_Paragraph" style:list-style-name="RTF_5f_Num_20_2">
      <style:paragraph-properties fo:margin-left="0cm" fo:margin-right="0cm" fo:margin-top="0.245cm" fo:margin-bottom="0cm" fo:text-align="justify"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2"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3"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5.5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4"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5"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1.812cm"/>
          <style:tab-stop style:position="5.738cm"/>
          <style:tab-stop style:position="9.357cm"/>
          <style:tab-stop style:position="11.068cm"/>
          <style:tab-stop style:position="14.171cm"/>
          <style:tab-stop style:position="15.88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6"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3.5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7" style:family="paragraph" style:parent-style-name="List_20_Paragraph" style:list-style-name="RTF_5f_Num_20_3">
      <style:paragraph-properties fo:margin-left="0cm" fo:margin-right="0.954cm" fo:text-align="justify" style:justify-single-word="false" fo:text-indent="0cm" style:auto-text-indent="false" style:text-autospace="none" style:vertical-align="auto" style:writing-mode="lr-tb">
        <style:tab-stops>
          <style:tab-stop style:position="3.565cm"/>
          <style:tab-stop style:position="13.4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8" style:family="paragraph" style:parent-style-name="List_20_Paragraph" style:list-style-name="RTF_5f_Num_20_2">
      <style:paragraph-properties fo:margin-left="0cm" fo:margin-right="0.954cm" fo:line-height="150%" fo:text-align="justify" style:justify-single-word="false" fo:text-indent="0cm" style:auto-text-indent="false" style:text-autospace="none" style:vertical-align="auto" style:writing-mode="lr-tb">
        <style:tab-stops>
          <style:tab-stop style:position="4.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9" style:family="paragraph" style:parent-style-name="List_20_Paragraph" style:list-style-name="RTF_5f_Num_20_3">
      <style:paragraph-properties fo:margin-left="0cm" fo:margin-right="0.954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0" style:family="paragraph" style:parent-style-name="List_20_Paragraph" style:list-style-name="RTF_5f_Num_20_3">
      <style:paragraph-properties fo:margin-left="0cm" fo:margin-right="0.954cm" fo:margin-top="0.16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1" style:family="paragraph" style:parent-style-name="List_20_Paragraph" style:list-style-name="RTF_5f_Num_20_3">
      <style:paragraph-properties fo:margin-left="0cm" fo:margin-right="0.954cm" fo:margin-top="0.162cm" fo:margin-bottom="0cm" fo:text-align="justify" style:justify-single-word="false" fo:text-indent="0cm" style:auto-text-indent="false" style:text-autospace="none" style:vertical-align="auto" style:writing-mode="lr-tb">
        <style:tab-stops>
          <style:tab-stop style:position="3.5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2" style:family="paragraph" style:parent-style-name="List_20_Paragraph" style:list-style-name="RTF_5f_Num_20_3">
      <style:paragraph-properties fo:margin-left="0cm" fo:margin-right="0.954cm" fo:margin-top="0.002cm" fo:margin-bottom="0cm" fo:text-align="justify" style:justify-single-word="false" fo:text-indent="0cm" style:auto-text-indent="false" style:text-autospace="none" style:vertical-align="auto" style:writing-mode="lr-tb">
        <style:tab-stops>
          <style:tab-stop style:position="5.5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3" style:family="paragraph" style:parent-style-name="List_20_Paragraph" style:list-style-name="RTF_5f_Num_20_3">
      <style:paragraph-properties fo:margin-left="0cm" fo:margin-right="0.954cm" fo:margin-top="0.00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4" style:family="paragraph" style:parent-style-name="List_20_Paragraph" style:list-style-name="RTF_5f_Num_20_3">
      <style:paragraph-properties fo:margin-left="0cm" fo:margin-right="0.954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5" style:family="paragraph" style:parent-style-name="List_20_Paragraph" style:list-style-name="RTF_5f_Num_20_5">
      <style:paragraph-properties fo:margin-left="0cm" fo:margin-right="0.954cm" fo:margin-top="0.002cm" fo:margin-bottom="0cm" fo:text-align="justify" style:justify-single-word="false" fo:text-indent="0cm" style:auto-text-indent="false" style:text-autospace="none" style:vertical-align="auto" style:writing-mode="lr-tb">
        <style:tab-stops>
          <style:tab-stop style:position="2.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6" style:family="paragraph" style:parent-style-name="List_20_Paragraph" style:list-style-name="RTF_5f_Num_20_2">
      <style:paragraph-properties fo:margin-left="0cm" fo:margin-right="0.954cm" fo:margin-top="0.002cm" fo:margin-bottom="0cm" fo:line-height="150%" fo:text-align="justify" style:justify-single-word="false" fo:text-indent="0cm" style:auto-text-indent="false" style:text-autospace="none" style:vertical-align="auto" style:writing-mode="lr-tb">
        <style:tab-stops>
          <style:tab-stop style:position="4.3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7" style:family="paragraph" style:parent-style-name="List_20_Paragraph" style:list-style-name="RTF_5f_Num_20_3">
      <style:paragraph-properties fo:margin-left="1.808cm" fo:margin-right="0.954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8" style:family="paragraph" style:parent-style-name="List_20_Paragraph" style:list-style-name="RTF_5f_Num_20_3">
      <style:paragraph-properties fo:margin-left="1.808cm" fo:margin-right="0.954cm" fo:text-align="justify" style:justify-single-word="false" fo:text-indent="0cm" style:auto-text-indent="false" style:text-autospace="none" style:vertical-align="auto" style:writing-mode="lr-tb">
        <style:tab-stops>
          <style:tab-stop style:position="1.7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9" style:family="paragraph" style:parent-style-name="List_20_Paragraph" style:list-style-name="RTF_5f_Num_20_3">
      <style:paragraph-properties fo:margin-left="1.808cm" fo:margin-right="0.954cm" fo:text-align="justify" style:justify-single-word="false" fo:text-indent="0cm" style:auto-text-indent="false" style:text-autospace="none" style:vertical-align="auto" style:writing-mode="lr-tb">
        <style:tab-stops>
          <style:tab-stop style:position="1.755cm"/>
          <style:tab-stop style:position="9.10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0" style:family="paragraph" style:parent-style-name="List_20_Paragraph" style:list-style-name="RTF_5f_Num_20_3">
      <style:paragraph-properties fo:margin-left="1.808cm" fo:margin-right="0.954cm" fo:text-align="justify" style:justify-single-word="false" fo:text-indent="0cm" style:auto-text-indent="false" style:text-autospace="none" style:vertical-align="auto" style:writing-mode="lr-tb">
        <style:tab-stops>
          <style:tab-stop style:position="1.755cm"/>
          <style:tab-stop style:position="7.0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1" style:family="paragraph" style:parent-style-name="List_20_Paragraph" style:list-style-name="RTF_5f_Num_20_3">
      <style:paragraph-properties fo:margin-left="1.808cm" fo:margin-right="0.954cm" fo:margin-top="0.00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2" style:family="paragraph" style:parent-style-name="List_20_Paragraph" style:list-style-name="RTF_5f_Num_20_3">
      <style:paragraph-properties fo:margin-left="1.808cm" fo:margin-right="0.954cm" fo:margin-top="0.002cm" fo:margin-bottom="0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3" style:family="paragraph" style:parent-style-name="List_20_Paragraph" style:list-style-name="RTF_5f_Num_20_3">
      <style:paragraph-properties fo:margin-left="1.808cm" fo:margin-right="0.954cm" fo:margin-top="0.16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4" style:family="paragraph" style:parent-style-name="List_20_Paragraph" style:list-style-name="RTF_5f_Num_20_3">
      <style:paragraph-properties fo:margin-left="1.808cm" fo:margin-right="0.953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5" style:family="paragraph" style:parent-style-name="List_20_Paragraph" style:list-style-name="RTF_5f_Num_20_3">
      <style:paragraph-properties fo:margin-left="1.808cm" fo:margin-right="0.953cm" fo:margin-top="0.00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6" style:family="paragraph" style:parent-style-name="List_20_Paragraph" style:list-style-name="RTF_5f_Num_20_3">
      <style:paragraph-properties fo:margin-left="1.808cm" fo:margin-right="0.956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7" style:family="paragraph" style:parent-style-name="List_20_Paragraph" style:list-style-name="RTF_5f_Num_20_3">
      <style:paragraph-properties fo:margin-left="1.808cm" fo:margin-right="0.956cm" fo:margin-top="0.002cm" fo:margin-bottom="0cm" fo:text-align="justify"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8" style:family="paragraph" style:parent-style-name="List_20_Paragraph" style:list-style-name="RTF_5f_Num_20_3">
      <style:paragraph-properties fo:margin-left="0cm" fo:margin-right="0.958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9" style:family="paragraph" style:parent-style-name="List_20_Paragraph" style:list-style-name="RTF_5f_Num_20_3">
      <style:paragraph-properties fo:margin-left="0cm" fo:margin-right="0.95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0" style:family="paragraph" style:parent-style-name="List_20_Paragraph" style:list-style-name="RTF_5f_Num_20_2">
      <style:paragraph-properties fo:margin-left="0cm" fo:margin-right="0.958cm" fo:line-height="150%" fo:text-align="justify" style:justify-single-word="false" fo:text-indent="0cm" style:auto-text-indent="false" style:text-autospace="none" style:vertical-align="auto" style:writing-mode="lr-tb">
        <style:tab-stops>
          <style:tab-stop style:position="4.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1" style:family="paragraph" style:parent-style-name="List_20_Paragraph" style:list-style-name="RTF_5f_Num_20_4">
      <style:paragraph-properties fo:margin-left="0cm" fo:margin-right="0.958cm" fo:line-height="150%" fo:text-align="start" style:justify-single-word="false" fo:text-indent="0cm" style:auto-text-indent="false" style:text-autospace="none" style:vertical-align="auto" style:writing-mode="lr-tb">
        <style:tab-stops>
          <style:tab-stop style:position="5.565cm"/>
          <style:tab-stop style:position="5.5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2" style:family="paragraph" style:parent-style-name="List_20_Paragraph" style:list-style-name="RTF_5f_Num_20_3">
      <style:paragraph-properties fo:margin-left="0cm" fo:margin-right="0.958cm" fo:margin-top="0.16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3" style:family="paragraph" style:parent-style-name="List_20_Paragraph" style:list-style-name="RTF_5f_Num_20_2">
      <style:paragraph-properties fo:margin-left="0cm" fo:margin-right="0.958cm" fo:margin-top="0.004cm" fo:margin-bottom="0cm" fo:line-height="150%" fo:text-align="justify" style:justify-single-word="false" fo:text-indent="0cm" style:auto-text-indent="false" style:text-autospace="none" style:vertical-align="auto" style:writing-mode="lr-tb">
        <style:tab-stops>
          <style:tab-stop style:position="4.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4" style:family="paragraph" style:parent-style-name="List_20_Paragraph" style:list-style-name="RTF_5f_Num_20_3">
      <style:paragraph-properties fo:margin-left="1.808cm" fo:margin-right="0cm" fo:margin-top="0.162cm" fo:margin-bottom="0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5" style:family="paragraph" style:parent-style-name="List_20_Paragraph" style:list-style-name="RTF_5f_Num_20_3">
      <style:paragraph-properties fo:margin-left="1.808cm" fo:margin-right="0cm" fo:margin-top="0.162cm" fo:margin-bottom="0cm" fo:text-align="start" style:justify-single-word="false" fo:text-indent="0cm" style:auto-text-indent="false" style:text-autospace="none" style:vertical-align="auto" style:writing-mode="lr-tb">
        <style:tab-stops>
          <style:tab-stop style:position="1.755cm"/>
          <style:tab-stop style:position="3.5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6" style:family="paragraph" style:parent-style-name="List_20_Paragraph" style:list-style-name="RTF_5f_Num_20_3">
      <style:paragraph-properties fo:margin-left="1.808cm" fo:margin-right="0cm" fo:text-align="start" style:justify-single-word="false" fo:text-indent="0cm" style:auto-text-indent="false" style:text-autospace="none" style:vertical-align="auto" style:writing-mode="lr-tb">
        <style:tab-stops>
          <style:tab-stop style:position="1.7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7" style:family="paragraph" style:parent-style-name="List_20_Paragraph" style:list-style-name="RTF_5f_Num_20_3">
      <style:paragraph-properties fo:margin-left="0cm" fo:margin-right="0.96cm" fo:margin-top="0.00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8" style:family="paragraph" style:parent-style-name="List_20_Paragraph" style:list-style-name="RTF_5f_Num_20_3">
      <style:paragraph-properties fo:margin-left="0cm" fo:margin-right="0.96cm" fo:text-align="justify" style:justify-single-word="false" fo:text-indent="0cm" style:auto-text-indent="false" style:text-autospace="none" style:vertical-align="auto" style:writing-mode="lr-tb">
        <style:tab-stops>
          <style:tab-stop style:position="1.812cm"/>
          <style:tab-stop style:position="4.579cm"/>
          <style:tab-stop style:position="6.14cm"/>
          <style:tab-stop style:position="12.127cm"/>
          <style:tab-stop style:position="15.7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9" style:family="paragraph" style:parent-style-name="List_20_Paragraph" style:list-style-name="RTF_5f_Num_20_3">
      <style:paragraph-properties fo:margin-left="0cm" fo:margin-right="0.96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0" style:family="paragraph" style:parent-style-name="List_20_Paragraph" style:list-style-name="RTF_5f_Num_20_3">
      <style:paragraph-properties fo:margin-left="0cm" fo:margin-right="0.96cm" fo:text-align="justify" style:justify-single-word="false" fo:text-indent="0cm" style:auto-text-indent="false" style:text-autospace="none" style:vertical-align="auto" style:writing-mode="lr-tb">
        <style:tab-stops>
          <style:tab-stop style:position="1.812cm"/>
          <style:tab-stop style:position="4.897cm"/>
          <style:tab-stop style:position="12.2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1" style:family="paragraph" style:parent-style-name="List_20_Paragraph" style:list-style-name="RTF_5f_Num_20_2">
      <style:paragraph-properties fo:margin-left="0cm" fo:margin-right="0.96cm" fo:line-height="150%" fo:text-align="justify" style:justify-single-word="false" fo:text-indent="0cm" style:auto-text-indent="false" style:text-autospace="none" style:vertical-align="auto" style:writing-mode="lr-tb">
        <style:tab-stops>
          <style:tab-stop style:position="4.3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2" style:family="paragraph" style:parent-style-name="List_20_Paragraph" style:list-style-name="RTF_5f_Num_20_3">
      <style:paragraph-properties fo:margin-left="0cm" fo:margin-right="0.961cm" fo:margin-top="0.162cm" fo:margin-bottom="0cm" fo:text-align="justify" style:justify-single-word="false" fo:text-indent="0cm" style:auto-text-indent="false" style:text-autospace="none" style:vertical-align="auto" style:writing-mode="lr-tb">
        <style:tab-stops>
          <style:tab-stop style:position="1.8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3" style:family="paragraph" style:parent-style-name="List_20_Paragraph" style:list-style-name="RTF_5f_Num_20_2">
      <style:paragraph-properties fo:margin-left="1.831cm" fo:margin-right="0.96cm" fo:margin-top="0.245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4" style:family="paragraph" style:parent-style-name="List_20_Paragraph" style:list-style-name="RTF_5f_Num_20_2">
      <style:paragraph-properties fo:margin-left="1.831cm" fo:margin-right="0.96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5" style:family="paragraph" style:parent-style-name="List_20_Paragraph" style:list-style-name="RTF_5f_Num_20_2">
      <style:paragraph-properties fo:margin-left="1.831cm" fo:margin-right="0.96cm" fo:margin-top="0.162cm" fo:margin-bottom="0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6" style:family="paragraph" style:parent-style-name="List_20_Paragraph" style:list-style-name="RTF_5f_Num_20_2">
      <style:paragraph-properties fo:margin-left="1.831cm" fo:margin-right="0.96cm" fo:margin-top="0.242cm" fo:margin-bottom="0cm" fo:line-height="150%" fo:text-align="start"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7" style:family="paragraph" style:parent-style-name="List_20_Paragraph" style:list-style-name="RTF_5f_Num_20_2">
      <style:paragraph-properties fo:margin-left="1.831cm" fo:margin-right="0.954cm" fo:margin-top="0.242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8" style:family="paragraph" style:parent-style-name="List_20_Paragraph" style:list-style-name="RTF_5f_Num_20_2">
      <style:paragraph-properties fo:margin-left="1.831cm" fo:margin-right="0.954cm" fo:margin-top="0.242cm" fo:margin-bottom="0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9" style:family="paragraph" style:parent-style-name="List_20_Paragraph" style:list-style-name="RTF_5f_Num_20_2">
      <style:paragraph-properties fo:margin-left="1.831cm" fo:margin-right="0.954cm" fo:margin-top="0.242cm" fo:margin-bottom="0cm" fo:line-height="150%" fo:text-align="start"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0" style:family="paragraph" style:parent-style-name="List_20_Paragraph" style:list-style-name="RTF_5f_Num_20_2">
      <style:paragraph-properties fo:margin-left="1.831cm" fo:margin-right="0.954cm" fo:margin-top="0.24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1" style:family="paragraph" style:parent-style-name="List_20_Paragraph" style:list-style-name="RTF_5f_Num_20_2">
      <style:paragraph-properties fo:margin-left="1.831cm" fo:margin-right="0.954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2" style:family="paragraph" style:parent-style-name="List_20_Paragraph" style:list-style-name="RTF_5f_Num_20_2">
      <style:paragraph-properties fo:margin-left="1.831cm" fo:margin-right="0.954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3" style:family="paragraph" style:parent-style-name="List_20_Paragraph" style:list-style-name="RTF_5f_Num_20_2">
      <style:paragraph-properties fo:margin-left="1.831cm" fo:margin-right="0.954cm" fo:line-height="150%" fo:text-align="justify" style:justify-single-word="false" fo:text-indent="0cm" style:auto-text-indent="false" style:text-autospace="none" style:vertical-align="auto" style:writing-mode="lr-tb">
        <style:tab-stops>
          <style:tab-stop style:position="2.598cm"/>
          <style:tab-stop style:position="2.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4" style:family="paragraph" style:parent-style-name="List_20_Paragraph" style:list-style-name="RTF_5f_Num_20_2">
      <style:paragraph-properties fo:margin-left="1.831cm" fo:margin-right="0.954cm" fo:margin-top="0.245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5" style:family="paragraph" style:parent-style-name="List_20_Paragraph" style:list-style-name="RTF_5f_Num_20_2">
      <style:paragraph-properties fo:margin-left="1.831cm" fo:margin-right="0.954cm" fo:margin-top="0.245cm" fo:margin-bottom="0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6" style:family="paragraph" style:parent-style-name="List_20_Paragraph" style:list-style-name="RTF_5f_Num_20_2">
      <style:paragraph-properties fo:margin-left="1.831cm" fo:margin-right="0.954cm" fo:margin-top="0.245cm" fo:margin-bottom="0cm" fo:line-height="150%" fo:text-align="justify" style:justify-single-word="false" fo:text-indent="0cm" style:auto-text-indent="false" style:text-autospace="none" style:vertical-align="auto" style:writing-mode="lr-tb">
        <style:tab-stops>
          <style:tab-stop style:position="1.3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7" style:family="paragraph" style:parent-style-name="List_20_Paragraph" style:list-style-name="RTF_5f_Num_20_2">
      <style:paragraph-properties fo:margin-left="1.831cm" fo:margin-right="0.954cm" fo:margin-top="0.245cm" fo:margin-bottom="0cm" fo:line-height="150%" fo:text-align="start"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8" style:family="paragraph" style:parent-style-name="List_20_Paragraph" style:list-style-name="RTF_5f_Num_20_2">
      <style:paragraph-properties fo:margin-left="1.831cm" fo:margin-right="0.954cm" fo:margin-top="0.002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9" style:family="paragraph" style:parent-style-name="List_20_Paragraph" style:list-style-name="RTF_5f_Num_20_2">
      <style:paragraph-properties fo:margin-left="1.831cm" fo:margin-right="0.954cm" fo:margin-top="0.162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0" style:family="paragraph" style:parent-style-name="List_20_Paragraph" style:list-style-name="RTF_5f_Num_20_2">
      <style:paragraph-properties fo:margin-left="1.831cm" fo:margin-right="0.954cm" fo:margin-top="0.247cm" fo:margin-bottom="0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1" style:family="paragraph" style:parent-style-name="List_20_Paragraph" style:list-style-name="RTF_5f_Num_20_2">
      <style:paragraph-properties fo:margin-left="1.831cm" fo:margin-right="0.954cm" fo:margin-top="0.004cm" fo:margin-bottom="0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2" style:family="paragraph" style:parent-style-name="List_20_Paragraph" style:list-style-name="RTF_5f_Num_20_2">
      <style:paragraph-properties fo:margin-left="1.831cm" fo:margin-right="0.956cm" fo:margin-top="0.249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3" style:family="paragraph" style:parent-style-name="List_20_Paragraph" style:list-style-name="RTF_5f_Num_20_2">
      <style:paragraph-properties fo:margin-left="1.831cm" fo:margin-right="0.956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4" style:family="paragraph" style:parent-style-name="List_20_Paragraph" style:list-style-name="RTF_5f_Num_20_2">
      <style:paragraph-properties fo:margin-left="1.831cm" fo:margin-right="0.956cm" fo:margin-top="0.002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5" style:family="paragraph" style:parent-style-name="List_20_Paragraph" style:list-style-name="RTF_5f_Num_20_2">
      <style:paragraph-properties fo:margin-left="1.831cm" fo:margin-right="0.956cm" fo:margin-top="0.002cm" fo:margin-bottom="0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6" style:family="paragraph" style:parent-style-name="List_20_Paragraph" style:list-style-name="RTF_5f_Num_20_2">
      <style:paragraph-properties fo:margin-left="1.831cm" fo:margin-right="0.956cm" fo:margin-top="0.242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7" style:family="paragraph" style:parent-style-name="List_20_Paragraph" style:list-style-name="RTF_5f_Num_20_2">
      <style:paragraph-properties fo:margin-left="1.831cm" fo:margin-right="0.956cm" fo:margin-top="0.162cm" fo:margin-bottom="0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8" style:family="paragraph" style:parent-style-name="List_20_Paragraph" style:list-style-name="RTF_5f_Num_20_2">
      <style:paragraph-properties fo:margin-left="1.831cm" fo:margin-right="0.953cm" fo:margin-top="0.162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9" style:family="paragraph" style:parent-style-name="List_20_Paragraph" style:list-style-name="RTF_5f_Num_20_2">
      <style:paragraph-properties fo:margin-left="1.831cm" fo:margin-right="0.953cm" fo:margin-top="0.242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0" style:family="paragraph" style:parent-style-name="List_20_Paragraph" style:list-style-name="RTF_5f_Num_20_2">
      <style:paragraph-properties fo:margin-left="1.831cm" fo:margin-right="0.953cm" fo:margin-top="0.242cm" fo:margin-bottom="0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1" style:family="paragraph" style:parent-style-name="List_20_Paragraph" style:list-style-name="RTF_5f_Num_20_2">
      <style:paragraph-properties fo:margin-left="1.831cm" fo:margin-right="0.953cm" fo:margin-top="0.002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2" style:family="paragraph" style:parent-style-name="List_20_Paragraph" style:list-style-name="RTF_5f_Num_20_2">
      <style:paragraph-properties fo:margin-left="1.831cm" fo:margin-right="0.953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3" style:family="paragraph" style:parent-style-name="List_20_Paragraph" style:list-style-name="RTF_5f_Num_20_2">
      <style:paragraph-properties fo:margin-left="1.831cm" fo:margin-right="0.953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4" style:family="paragraph" style:parent-style-name="List_20_Paragraph" style:list-style-name="RTF_5f_Num_20_2">
      <style:paragraph-properties fo:margin-left="1.831cm" fo:margin-right="0.953cm" fo:line-height="150%" fo:text-align="start"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5" style:family="paragraph" style:parent-style-name="List_20_Paragraph" style:list-style-name="RTF_5f_Num_20_2">
      <style:paragraph-properties fo:margin-left="1.831cm" fo:margin-right="0.953cm" fo:margin-top="0.245cm" fo:margin-bottom="0cm" fo:line-height="15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6" style:family="paragraph" style:parent-style-name="List_20_Paragraph" style:list-style-name="RTF_5f_Num_20_2">
      <style:paragraph-properties fo:margin-left="0.953cm" fo:margin-right="0cm" fo:text-align="justify" style:justify-single-word="false" fo:text-indent="0cm" style:auto-text-indent="false" style:text-autospace="none" style:vertical-align="auto" style:writing-mode="lr-tb">
        <style:tab-stops>
          <style:tab-stop style:position="3.6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7" style:family="paragraph" style:parent-style-name="List_20_Paragraph" style:list-style-name="RTF_5f_Num_20_2">
      <style:paragraph-properties fo:margin-left="0.953cm" fo:margin-right="0cm" fo:margin-top="0.242cm" fo:margin-bottom="0cm" fo:text-align="justify" style:justify-single-word="false" fo:text-indent="0cm" style:auto-text-indent="false" style:text-autospace="none" style:vertical-align="auto" style:writing-mode="lr-tb">
        <style:tab-stops>
          <style:tab-stop style:position="3.6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8" style:family="paragraph" style:parent-style-name="List_20_Paragraph" style:list-style-name="RTF_5f_Num_20_2">
      <style:paragraph-properties fo:margin-left="3.101cm" fo:margin-right="2.161cm" fo:margin-top="0.245cm" fo:margin-bottom="0cm" fo:line-height="150%" fo:text-align="start" style:justify-single-word="false" fo:text-indent="0cm" style:auto-text-indent="false" style:text-autospace="none" style:vertical-align="auto" style:writing-mode="lr-tb">
        <style:tab-stops>
          <style:tab-stop style:position="2.464cm"/>
          <style:tab-stop style:position="2.46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9" style:family="paragraph" style:parent-style-name="List_20_Paragraph" style:list-style-name="RTF_5f_Num_20_2">
      <style:paragraph-properties fo:margin-left="1.249cm" fo:margin-right="0cm" fo:margin-top="0.162cm" fo:margin-bottom="0cm" fo:text-align="justify"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0" style:family="paragraph" style:parent-style-name="List_20_Paragraph" style:list-style-name="RTF_5f_Num_20_2">
      <style:paragraph-properties fo:margin-left="1.249cm" fo:margin-right="0cm" fo:margin-top="0.245cm" fo:margin-bottom="0cm" fo:text-align="justify"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1" style:family="paragraph" style:parent-style-name="List_20_Paragraph" style:list-style-name="RTF_5f_Num_20_2">
      <style:paragraph-properties fo:margin-left="1.249cm" fo:margin-right="0cm" fo:margin-top="0.242cm" fo:margin-bottom="0cm" fo:text-align="justify"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2" style:family="paragraph" style:parent-style-name="List_20_Paragraph" style:list-style-name="RTF_5f_Num_20_2">
      <style:paragraph-properties fo:margin-left="1.249cm" fo:margin-right="0cm" fo:margin-top="0.002cm" fo:margin-bottom="0cm" fo:text-align="justify" style:justify-single-word="false" fo:text-indent="0cm" style:auto-text-indent="false" style:text-autospace="none" style:vertical-align="auto" style:writing-mode="lr-tb">
        <style:tab-stops>
          <style:tab-stop style:position="3.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3" style:family="paragraph" style:parent-style-name="List_20_Paragraph" style:list-style-name="RTF_5f_Num_20_2">
      <style:paragraph-properties fo:margin-left="1.831cm" fo:margin-right="0.961cm" fo:margin-top="0.24cm" fo:margin-bottom="0cm" fo:line-height="150%" fo:text-align="justify" style:justify-single-word="false" fo:text-indent="0cm" style:auto-text-indent="false" style:text-autospace="none" style:vertical-align="auto" style:writing-mode="lr-tb">
        <style:tab-stops>
          <style:tab-stop style:position="2.4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4" style:family="paragraph" style:parent-style-name="Text_20_body" style:master-page-name="Converter_20_3">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95" style:family="paragraph" style:parent-style-name="Text_20_body" style:master-page-name="Converter_20_4">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96" style:family="paragraph" style:parent-style-name="Text_20_body" style:master-page-name="Converter_20_5">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97" style:family="paragraph" style:parent-style-name="Text_20_body" style:master-page-name="Converter_20_6">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98" style:family="paragraph" style:parent-style-name="Text_20_body" style:master-page-name="Converter_20_8">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fo:font-style="italic" fo:font-weight="bold" style:font-name-asian="Arial" style:font-size-asian="7.5pt" style:language-asian="pt" style:country-asian="PT" style:font-style-asian="italic" style:font-weight-asian="bold" style:font-name-complex="Arial" style:font-size-complex="7.5pt" style:font-style-complex="italic" style:font-weight-complex="bold"/>
    </style:style>
    <style:style style:name="P499" style:family="paragraph" style:parent-style-name="Text_20_body" style:master-page-name="Converter_20_9">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00" style:family="paragraph" style:parent-style-name="Text_20_body" style:master-page-name="Converter_20_10">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01" style:family="paragraph" style:parent-style-name="Text_20_body" style:master-page-name="Converter_20_11">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02" style:family="paragraph" style:parent-style-name="Text_20_body" style:master-page-name="Converter_20_12">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503" style:family="paragraph" style:parent-style-name="Text_20_body" style:master-page-name="Converter_20_13">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04" style:family="paragraph" style:parent-style-name="Text_20_body" style:master-page-name="Converter_20_14">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05" style:family="paragraph" style:parent-style-name="Text_20_body" style:master-page-name="Converter_20_29">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Times New Roman" fo:font-size="7.5pt" fo:language="pt" fo:country="PT" style:font-name-asian="Arial" style:font-size-asian="7.5pt" style:language-asian="pt" style:country-asian="PT" style:font-name-complex="Arial" style:font-size-complex="7.5pt"/>
    </style:style>
    <style:style style:name="P506" style:family="paragraph" style:parent-style-name="Text_20_body" style:master-page-name="Converter_20_30">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507" style:family="paragraph" style:parent-style-name="Text_20_body" style:master-page-name="Converter_20_15">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508" style:family="paragraph" style:parent-style-name="Text_20_body" style:master-page-name="Converter_20_25">
      <style:paragraph-properties fo:margin-left="0cm" fo:margin-right="0cm" fo:margin-top="0.005cm" fo:margin-bottom="0cm"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509" style:family="paragraph" style:parent-style-name="Text_20_body" style:master-page-name="Converter_20_26">
      <style:paragraph-properties fo:margin-left="0cm" fo:margin-right="0cm" fo:margin-top="0.005cm" fo:margin-bottom="0cm"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510" style:family="paragraph" style:parent-style-name="Text_20_body" style:master-page-name="Converter_20_27">
      <style:paragraph-properties fo:margin-left="0cm" fo:margin-right="0cm" fo:margin-top="0.005cm" fo:margin-bottom="0cm"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511" style:family="paragraph" style:parent-style-name="Text_20_body" style:master-page-name="Converter_20_28">
      <style:paragraph-properties fo:margin-left="0cm" fo:margin-right="0cm" fo:margin-top="0.005cm" fo:margin-bottom="0cm" fo:text-align="start" style:justify-single-word="false" fo:text-indent="0cm" style:auto-text-indent="false" style:page-number="auto"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512" style:family="paragraph">
      <style:paragraph-properties fo:text-align="center"/>
    </style:style>
    <style:style style:name="P513" style:family="paragraph">
      <style:paragraph-properties fo:margin-left="0.035cm" fo:margin-right="0cm" fo:margin-top="0.026cm" fo:margin-bottom="0cm" fo:line-height="0.184cm" fo:text-indent="0cm" style:text-autospace="none"/>
    </style:style>
    <style:style style:name="P514" style:family="paragraph">
      <style:paragraph-properties fo:margin-left="0.035cm" fo:margin-right="0cm" fo:line-height="0.23cm" fo:text-indent="0cm" style:text-autospace="none"/>
    </style:style>
    <style:style style:name="P515" style:family="paragraph">
      <style:paragraph-properties fo:margin-left="0.035cm" fo:margin-right="0cm" fo:margin-top="0.021cm" fo:margin-bottom="0cm" fo:text-indent="0cm" style:text-autospace="none">
        <style:tab-stops>
          <style:tab-stop style:position="1.697cm"/>
        </style:tab-stops>
      </style:paragraph-properties>
    </style:style>
    <style:style style:name="P516" style:family="paragraph">
      <style:paragraph-properties fo:margin-left="0.035cm" fo:margin-right="0cm" fo:margin-top="0.03cm" fo:margin-bottom="0cm" fo:text-indent="0cm" style:text-autospace="none"/>
    </style:style>
    <style:style style:name="T1" style:family="text">
      <style:text-properties style:font-name="Arial"/>
    </style:style>
    <style:style style:name="T2" style:family="text">
      <style:text-properties style:font-name="Arial" fo:font-size="10pt" fo:font-weight="bold" style:font-size-asian="10pt" style:font-weight-asian="bold"/>
    </style:style>
    <style:style style:name="T3" style:family="text">
      <style:text-properties style:font-name="Arial" fo:font-size="10pt" fo:language="zxx" fo:country="none" fo:font-weight="bold" style:font-size-asian="10pt" style:language-asian="zxx" style:country-asian="none" style:font-weight-asian="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size-complex="10pt"/>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weight-asian="bold" style:font-name-complex="Arial" style:font-size-complex="12pt"/>
    </style:style>
    <style:style style:name="T12" style:family="text">
      <style:text-properties style:font-name="Arial" fo:font-weight="bold" style:font-weight-asian="bold" style:font-name-complex="Arial" style:font-size-complex="12pt" style:font-weight-complex="bold"/>
    </style:style>
    <style:style style:name="T13" style:family="text">
      <style:text-properties style:font-name="Arial" fo:font-weight="bold" style:font-weight-asian="bold" style:font-name-complex="Arial" style:font-style-complex="italic" style:font-weight-complex="bold"/>
    </style:style>
    <style:style style:name="T14" style:family="text">
      <style:text-properties style:font-name="Arial" fo:font-weight="bold" fo:background-color="#ffff00" style:font-weight-asian="bold" style:font-name-complex="Arial"/>
    </style:style>
    <style:style style:name="T15" style:family="text">
      <style:text-properties style:font-name="Arial" fo:font-weight="bold" fo:background-color="#ffff00" style:font-weight-asian="bold" style:font-name-complex="Arial" style:font-size-complex="12pt"/>
    </style:style>
    <style:style style:name="T16" style:family="text">
      <style:text-properties style:font-name="Arial" fo:font-weight="bold" fo:background-color="#ffffff" style:font-weight-asian="bold" style:font-name-complex="Arial" style:font-weight-complex="bold"/>
    </style:style>
    <style:style style:name="T17" style:family="text">
      <style:text-properties style:font-name="Arial" fo:font-weight="bold" style:font-name-asian="Arial" style:font-weight-asian="bold" style:font-name-complex="Arial" style:font-weight-complex="bold"/>
    </style:style>
    <style:style style:name="T18" style:family="text">
      <style:text-properties style:font-name="Arial" fo:font-weight="bold" style:font-name-asian="Arial" style:font-weight-asian="bold" style:font-name-complex="Arial" style:font-weight-complex="bold" style:text-scale="90%"/>
    </style:style>
    <style:style style:name="T19" style:family="text">
      <style:text-properties style:font-name="Arial" fo:font-weight="bold" style:font-name-asian="Arial" style:font-weight-asian="bold" style:font-name-complex="Arial" style:font-weight-complex="bold" style:text-scale="76%"/>
    </style:style>
    <style:style style:name="T20" style:family="text">
      <style:text-properties style:font-name="Arial" fo:font-weight="bold" style:font-name-asian="Arial" style:font-weight-asian="bold" style:font-name-complex="Arial" style:font-weight-complex="bold" style:text-scale="78%"/>
    </style:style>
    <style:style style:name="T21" style:family="text">
      <style:text-properties style:font-name="Arial" fo:font-weight="bold" style:font-name-asian="Arial" style:font-weight-asian="bold" style:font-name-complex="Arial" style:font-weight-complex="bold" style:text-scale="86%"/>
    </style:style>
    <style:style style:name="T22" style:family="text">
      <style:text-properties style:font-name="Arial" fo:font-weight="bold" style:font-name-asian="Arial" style:font-weight-asian="bold" style:font-name-complex="Arial" style:font-weight-complex="bold" style:text-scale="83%"/>
    </style:style>
    <style:style style:name="T23" style:family="text">
      <style:text-properties style:font-name="Arial" fo:font-weight="bold" style:font-name-asian="Arial" style:font-weight-asian="bold" style:font-name-complex="Arial" style:font-weight-complex="bold" style:text-scale="82%"/>
    </style:style>
    <style:style style:name="T24" style:family="text">
      <style:text-properties style:font-name="Arial" fo:font-weight="bold" style:font-name-asian="Arial" style:font-weight-asian="bold" style:font-name-complex="Arial" style:font-weight-complex="bold" style:text-scale="93%"/>
    </style:style>
    <style:style style:name="T25" style:family="text">
      <style:text-properties style:font-name="Arial" fo:font-weight="bold" style:font-name-asian="Arial" style:font-weight-asian="bold" style:font-name-complex="Arial" style:font-weight-complex="bold" style:text-scale="89%"/>
    </style:style>
    <style:style style:name="T26" style:family="text">
      <style:text-properties style:font-name="Arial" fo:font-weight="bold" style:font-name-asian="Arial" style:font-weight-asian="bold" style:font-name-complex="Arial" style:font-weight-complex="bold" style:text-scale="85%"/>
    </style:style>
    <style:style style:name="T27" style:family="text">
      <style:text-properties style:font-name="Arial" fo:font-weight="bold" style:font-name-asian="Arial" style:font-weight-asian="bold" style:font-name-complex="Arial" style:font-weight-complex="bold" style:text-scale="73%"/>
    </style:style>
    <style:style style:name="T28" style:family="text">
      <style:text-properties style:font-name="Arial" fo:font-weight="bold" style:font-name-asian="Arial" style:font-weight-asian="bold" style:font-name-complex="Arial" style:font-weight-complex="bold" style:text-scale="70%"/>
    </style:style>
    <style:style style:name="T29" style:family="text">
      <style:text-properties style:font-name="Arial" fo:font-weight="bold" style:font-name-asian="Arial" style:font-weight-asian="bold" style:font-name-complex="Arial" style:font-weight-complex="bold" style:text-scale="87%"/>
    </style:style>
    <style:style style:name="T30" style:family="text">
      <style:text-properties style:font-name="Arial" fo:font-weight="bold" style:font-name-asian="Arial" style:font-weight-asian="bold" style:font-name-complex="Arial" style:font-weight-complex="bold" style:text-scale="77%"/>
    </style:style>
    <style:style style:name="T31" style:family="text">
      <style:text-properties style:font-name="Arial" fo:font-weight="bold" style:font-name-asian="Arial" style:font-weight-asian="bold" style:font-name-complex="Arial" style:font-weight-complex="bold" style:text-scale="84%"/>
    </style:style>
    <style:style style:name="T32" style:family="text">
      <style:text-properties style:font-name="Arial" fo:font-weight="bold" style:font-name-asian="Arial" style:font-weight-asian="bold" style:font-name-complex="Arial" style:font-weight-complex="bold" style:text-scale="75%"/>
    </style:style>
    <style:style style:name="T33" style:family="text">
      <style:text-properties style:font-name="Arial" fo:font-weight="bold" style:font-name-asian="Arial" style:font-weight-asian="bold" style:font-name-complex="Arial" style:font-weight-complex="bold" style:text-scale="80%"/>
    </style:style>
    <style:style style:name="T34" style:family="text">
      <style:text-properties style:font-name="Arial" fo:font-weight="bold" style:font-name-asian="Arial" style:font-weight-asian="bold" style:font-name-complex="Arial" style:font-weight-complex="bold" style:text-scale="81%"/>
    </style:style>
    <style:style style:name="T35" style:family="text">
      <style:text-properties style:font-name="Arial" fo:font-weight="bold" style:font-name-asian="Arial" style:font-weight-asian="bold" style:font-name-complex="Arial" style:font-weight-complex="bold" style:text-scale="88%"/>
    </style:style>
    <style:style style:name="T36" style:family="text">
      <style:text-properties style:font-name="Arial" fo:font-weight="bold" style:font-name-asian="Arial" style:font-weight-asian="bold" style:font-name-complex="Arial" style:font-weight-complex="bold" style:text-scale="69%"/>
    </style:style>
    <style:style style:name="T37" style:family="text">
      <style:text-properties style:font-name="Arial" fo:font-weight="bold" style:font-name-asian="Arial" style:font-weight-asian="bold" style:font-name-complex="Arial" style:font-weight-complex="bold" style:text-scale="92%"/>
    </style:style>
    <style:style style:name="T38" style:family="text">
      <style:text-properties style:font-name="Arial" style:text-underline-style="solid" style:text-underline-width="auto" style:text-underline-color="font-color" style:font-name-complex="Arial"/>
    </style:style>
    <style:style style:name="T39" style:family="text">
      <style:text-properties style:font-name="Arial" style:text-underline-style="solid" style:text-underline-width="auto" style:text-underline-color="font-color" style:font-name-complex="Arial" style:font-size-complex="12pt" style:font-weight-complex="bold"/>
    </style:style>
    <style:style style:name="T40" style:family="text">
      <style:text-properties style:font-name="Arial" fo:font-weight="normal" style:font-weight-asian="normal" style:font-name-complex="Arial" style:font-size-complex="12pt"/>
    </style:style>
    <style:style style:name="T41" style:family="text">
      <style:text-properties style:font-name="Arial" fo:background-color="#ffff00" style:font-name-complex="Arial"/>
    </style:style>
    <style:style style:name="T42" style:family="text">
      <style:text-properties style:font-name="Arial" fo:background-color="#ffff00" style:font-name-complex="Arial" style:font-size-complex="12pt"/>
    </style:style>
    <style:style style:name="T43" style:family="text">
      <style:text-properties style:font-name="Arial" fo:background-color="#00ff00" style:font-name-complex="Arial"/>
    </style:style>
    <style:style style:name="T44" style:family="text">
      <style:text-properties style:font-name="Arial" fo:font-size="12pt" fo:font-weight="bold" style:font-size-asian="12pt" style:font-weight-asian="bold" style:font-name-complex="Arial"/>
    </style:style>
    <style:style style:name="T45" style:family="text">
      <style:text-properties style:font-name="Arial" fo:font-size="12pt" fo:font-weight="bold" style:font-size-asian="12pt" style:font-weight-asian="bold" style:font-name-complex="Arial" style:font-weight-complex="bold"/>
    </style:style>
    <style:style style:name="T46" style:family="text">
      <style:text-properties style:font-name="Arial" fo:font-size="12pt" fo:font-weight="bold" style:font-size-asian="12pt" style:font-weight-asian="bold" style:font-name-complex="Arial" style:font-size-complex="12pt"/>
    </style:style>
    <style:style style:name="T47" style:family="text">
      <style:text-properties style:font-name="Arial" fo:font-size="12pt" fo:font-weight="bold" style:font-size-asian="12pt" style:font-weight-asian="bold" style:font-name-complex="Arial" style:font-size-complex="12pt" style:font-weight-complex="bold"/>
    </style:style>
    <style:style style:name="T48" style:family="text">
      <style:text-properties style:font-name="Arial" fo:font-size="12pt" style:font-size-asian="12pt" style:font-name-complex="Arial"/>
    </style:style>
    <style:style style:name="T49" style:family="text">
      <style:text-properties style:font-name="Arial" fo:font-size="12pt" style:font-size-asian="12pt" style:font-name-complex="Arial" style:font-weight-complex="bold"/>
    </style:style>
    <style:style style:name="T50" style:family="text">
      <style:text-properties style:font-name="Arial" fo:font-size="12pt" style:font-size-asian="12pt" style:font-name-complex="Arial" style:font-size-complex="12pt"/>
    </style:style>
    <style:style style:name="T51" style:family="text">
      <style:text-properties style:font-name="Arial" fo:font-size="12pt" style:font-size-asian="12pt" style:font-name-complex="Arial" style:font-size-complex="12pt" style:font-weight-complex="bold"/>
    </style:style>
    <style:style style:name="T52" style:family="text">
      <style:text-properties style:font-name="Arial" fo:font-style="italic" style:font-style-asian="italic" style:font-name-complex="Arial" style:font-weight-complex="bold"/>
    </style:style>
    <style:style style:name="T53" style:family="text">
      <style:text-properties style:font-name="Arial" fo:language="pt" fo:country="BR" fo:font-weight="bold" style:font-weight-asian="bold" style:font-name-complex="Arial" style:font-size-complex="12pt"/>
    </style:style>
    <style:style style:name="T54" style:family="text">
      <style:text-properties style:font-name="Arial" fo:language="pt" fo:country="BR" style:font-name-complex="Arial" style:font-size-complex="12pt"/>
    </style:style>
    <style:style style:name="T55" style:family="text">
      <style:text-properties style:font-name="Arial" fo:background-color="#ffffff" style:font-name-complex="Arial"/>
    </style:style>
    <style:style style:name="T56" style:family="text">
      <style:text-properties style:font-name="Arial" fo:font-size="11pt" fo:font-weight="bold" style:font-size-asian="11pt" style:font-weight-asian="bold" style:font-name-complex="Arial" style:font-size-complex="11pt"/>
    </style:style>
    <style:style style:name="T57" style:family="text">
      <style:text-properties style:font-name="Arial" fo:font-size="11pt" fo:font-weight="bold" style:font-size-asian="11pt" style:font-weight-asian="bold" style:font-name-complex="Arial" style:font-size-complex="11pt" style:font-weight-complex="bold"/>
    </style:style>
    <style:style style:name="T58" style:family="text">
      <style:text-properties style:font-name="Arial" fo:font-size="11pt" style:font-size-asian="11pt" style:font-name-complex="Arial" style:font-size-complex="11pt"/>
    </style:style>
    <style:style style:name="T59" style:family="text">
      <style:text-properties style:font-name="Arial" fo:font-size="11pt" style:font-size-asian="11pt" style:font-name-complex="Arial" style:font-size-complex="11pt" style:font-weight-complex="bold"/>
    </style:style>
    <style:style style:name="T60" style:family="text">
      <style:text-properties style:font-name="Arial" fo:font-size="11pt" style:text-underline-style="solid" style:text-underline-width="auto" style:text-underline-color="font-color" style:font-size-asian="11pt" style:font-name-complex="Arial" style:font-size-complex="11pt"/>
    </style:style>
    <style:style style:name="T61" style:family="text">
      <style:text-properties style:font-name="Arial" fo:letter-spacing="0.002cm" fo:font-weight="bold" style:font-name-asian="Arial" style:font-weight-asian="bold" style:font-name-complex="Arial" style:font-weight-complex="bold" style:text-scale="95%"/>
    </style:style>
    <style:style style:name="T62" style:family="text">
      <style:text-properties style:font-name="Arial" fo:letter-spacing="0.002cm" fo:font-weight="bold" style:font-name-asian="Arial" style:font-weight-asian="bold" style:font-name-complex="Arial" style:font-weight-complex="bold" style:text-scale="81%"/>
    </style:style>
    <style:style style:name="T63" style:family="text">
      <style:text-properties style:font-name="Arial" fo:letter-spacing="0.002cm" fo:font-weight="bold" style:font-name-asian="Arial" style:font-weight-asian="bold" style:font-name-complex="Arial" style:font-weight-complex="bold" style:text-scale="78%"/>
    </style:style>
    <style:style style:name="T64" style:family="text">
      <style:text-properties style:font-name="Arial" fo:letter-spacing="0.002cm" fo:font-weight="bold" style:font-name-asian="Arial" style:font-weight-asian="bold" style:font-name-complex="Arial" style:font-weight-complex="bold" style:text-scale="83%"/>
    </style:style>
    <style:style style:name="T65" style:family="text">
      <style:text-properties style:font-name="Arial" fo:letter-spacing="0.002cm" fo:font-weight="bold" style:font-name-asian="Arial" style:font-weight-asian="bold" style:font-name-complex="Arial" style:font-weight-complex="bold" style:text-scale="88%"/>
    </style:style>
    <style:style style:name="T66" style:family="text">
      <style:text-properties style:font-name="Arial" fo:letter-spacing="0.002cm" fo:font-weight="bold" style:font-name-asian="Arial" style:font-weight-asian="bold" style:font-name-complex="Arial" style:font-weight-complex="bold" style:text-scale="91%"/>
    </style:style>
    <style:style style:name="T67" style:family="text">
      <style:text-properties style:font-name="Arial" fo:letter-spacing="0.002cm" fo:font-weight="bold" style:font-name-asian="Arial" style:font-weight-asian="bold" style:font-name-complex="Arial" style:font-weight-complex="bold" style:text-scale="89%"/>
    </style:style>
    <style:style style:name="T68" style:family="text">
      <style:text-properties style:font-name="Arial" fo:letter-spacing="0.002cm" fo:font-weight="bold" style:font-name-asian="Arial" style:font-weight-asian="bold" style:font-name-complex="Arial" style:font-weight-complex="bold" style:text-scale="85%"/>
    </style:style>
    <style:style style:name="T69" style:family="text">
      <style:text-properties style:font-name="Arial" fo:letter-spacing="0.002cm" fo:font-weight="bold" style:font-name-asian="Arial" style:font-weight-asian="bold" style:font-name-complex="Arial" style:font-weight-complex="bold" style:text-scale="86%"/>
    </style:style>
    <style:style style:name="T70" style:family="text">
      <style:text-properties style:font-name="Arial" fo:letter-spacing="0.002cm" fo:font-weight="bold" style:font-name-asian="Arial" style:font-weight-asian="bold" style:font-name-complex="Arial" style:font-weight-complex="bold" style:text-scale="87%"/>
    </style:style>
    <style:style style:name="T71" style:family="text">
      <style:text-properties style:font-name="Arial" fo:letter-spacing="0.002cm" fo:font-weight="bold" style:font-name-asian="Arial" style:font-weight-asian="bold" style:font-name-complex="Arial" style:font-weight-complex="bold" style:text-scale="84%"/>
    </style:style>
    <style:style style:name="T72" style:family="text">
      <style:text-properties style:font-name="Arial" fo:letter-spacing="0.002cm" fo:font-weight="bold" style:font-name-asian="Arial" style:font-weight-asian="bold" style:font-name-complex="Arial" style:font-weight-complex="bold" style:text-scale="75%"/>
    </style:style>
    <style:style style:name="T73" style:family="text">
      <style:text-properties style:font-name="Arial" fo:letter-spacing="0.002cm" fo:font-weight="bold" style:font-name-asian="Arial" style:font-weight-asian="bold" style:font-name-complex="Arial" style:font-weight-complex="bold" style:text-scale="82%"/>
    </style:style>
    <style:style style:name="T74" style:family="text">
      <style:text-properties style:font-name="Arial" fo:letter-spacing="0.002cm" fo:font-weight="bold" style:font-name-asian="Arial" style:font-weight-asian="bold" style:font-name-complex="Arial" style:font-weight-complex="bold" style:text-scale="80%"/>
    </style:style>
    <style:style style:name="T75" style:family="text">
      <style:text-properties style:font-name="Arial" fo:letter-spacing="0.002cm" fo:font-weight="bold" style:font-name-asian="Arial" style:font-weight-asian="bold" style:font-name-complex="Arial" style:font-weight-complex="bold" style:text-scale="77%"/>
    </style:style>
    <style:style style:name="T76" style:family="text">
      <style:text-properties style:font-name="Arial" fo:letter-spacing="0.002cm" fo:font-weight="bold" style:font-name-asian="Arial" style:font-weight-asian="bold" style:font-name-complex="Arial" style:font-weight-complex="bold" style:text-scale="92%"/>
    </style:style>
    <style:style style:name="T77" style:family="text">
      <style:text-properties style:font-name="Arial" fo:letter-spacing="0.002cm" style:font-name-asian="Arial" style:font-name-complex="Arial"/>
    </style:style>
    <style:style style:name="T78" style:family="text">
      <style:text-properties style:font-name="Arial" fo:letter-spacing="0.002cm" style:font-name-asian="Arial" style:font-name-complex="Arial" style:text-scale="82%"/>
    </style:style>
    <style:style style:name="T79" style:family="text">
      <style:text-properties style:font-name="Arial" fo:letter-spacing="0.002cm" style:font-name-asian="Arial" style:font-name-complex="Arial" style:text-scale="91%"/>
    </style:style>
    <style:style style:name="T80" style:family="text">
      <style:text-properties style:font-name="Arial" fo:letter-spacing="0.002cm" style:font-name-asian="Arial" style:font-name-complex="Arial" style:text-scale="90%"/>
    </style:style>
    <style:style style:name="T81" style:family="text">
      <style:text-properties style:font-name="Arial" fo:letter-spacing="0.002cm" style:font-name-asian="Arial" style:font-name-complex="Arial" style:text-scale="89%"/>
    </style:style>
    <style:style style:name="T82" style:family="text">
      <style:text-properties style:font-name="Arial" fo:letter-spacing="0.002cm" style:font-name-asian="Arial" style:font-name-complex="Arial" style:text-scale="94%"/>
    </style:style>
    <style:style style:name="T83" style:family="text">
      <style:text-properties style:font-name="Arial" fo:letter-spacing="0.002cm" style:font-name-asian="Arial" style:font-name-complex="Arial" style:text-scale="120%"/>
    </style:style>
    <style:style style:name="T84" style:family="text">
      <style:text-properties style:font-name="Arial" fo:letter-spacing="0.002cm" style:font-name-asian="Arial" style:font-name-complex="Arial" style:text-scale="79%"/>
    </style:style>
    <style:style style:name="T85" style:family="text">
      <style:text-properties style:font-name="Arial" fo:letter-spacing="0.002cm" style:font-name-asian="Arial" style:font-name-complex="Arial" style:text-scale="97%"/>
    </style:style>
    <style:style style:name="T86" style:family="text">
      <style:text-properties style:font-name="Arial" fo:letter-spacing="0.002cm" style:font-name-asian="Arial" style:font-name-complex="Arial" style:text-scale="98%"/>
    </style:style>
    <style:style style:name="T87" style:family="text">
      <style:text-properties style:font-name="Arial" fo:letter-spacing="0.002cm" style:font-name-asian="Arial" style:font-name-complex="Arial" style:text-scale="93%"/>
    </style:style>
    <style:style style:name="T88" style:family="text">
      <style:text-properties style:font-name="Arial" fo:letter-spacing="0.002cm" style:font-name-asian="Arial" style:font-name-complex="Arial" style:text-scale="96%"/>
    </style:style>
    <style:style style:name="T89" style:family="text">
      <style:text-properties style:font-name="Arial" fo:letter-spacing="0.002cm" style:font-name-asian="Arial" style:font-name-complex="Arial" style:text-scale="95%"/>
    </style:style>
    <style:style style:name="T90" style:family="text">
      <style:text-properties style:font-name="Arial" fo:letter-spacing="0.002cm" style:font-name-asian="Arial" style:font-name-complex="Arial" style:text-scale="92%"/>
    </style:style>
    <style:style style:name="T91" style:family="text">
      <style:text-properties style:font-name="Arial" fo:letter-spacing="0.002cm" style:font-name-asian="Arial" style:font-name-complex="Arial" style:text-scale="88%"/>
    </style:style>
    <style:style style:name="T92" style:family="text">
      <style:text-properties style:font-name="Arial" fo:letter-spacing="0.002cm" style:font-name-asian="Arial" style:font-name-complex="Arial" style:text-scale="99%"/>
    </style:style>
    <style:style style:name="T93" style:family="text">
      <style:text-properties style:font-name="Arial" fo:letter-spacing="0.002cm" style:font-name-asian="Arial" style:font-name-complex="Arial" style:text-scale="109%"/>
    </style:style>
    <style:style style:name="T94" style:family="text">
      <style:text-properties style:font-name="Arial" fo:letter-spacing="0.002cm" style:font-name-asian="Arial" style:font-name-complex="Arial" style:text-scale="86%"/>
    </style:style>
    <style:style style:name="T95" style:family="text">
      <style:text-properties style:font-name="Arial" fo:letter-spacing="0.002cm" style:font-name-asian="Arial" style:font-name-complex="Arial" style:text-scale="83%"/>
    </style:style>
    <style:style style:name="T96" style:family="text">
      <style:text-properties style:font-name="Arial" fo:letter-spacing="0.002cm" style:font-name-asian="Arial" style:font-name-complex="Arial" style:text-scale="81%"/>
    </style:style>
    <style:style style:name="T97" style:family="text">
      <style:text-properties style:font-name="Arial" fo:letter-spacing="0.002cm" style:font-name-asian="Arial" style:font-name-complex="Arial" style:text-scale="80%"/>
    </style:style>
    <style:style style:name="T98" style:family="text">
      <style:text-properties style:font-name="Arial" fo:letter-spacing="0.002cm" style:font-name-asian="Arial" style:font-name-complex="Arial" style:text-scale="85%"/>
    </style:style>
    <style:style style:name="T99" style:family="text">
      <style:text-properties style:font-name="Arial" fo:letter-spacing="0.002cm" style:font-name-asian="Arial" style:font-name-complex="Arial" style:text-scale="102%"/>
    </style:style>
    <style:style style:name="T100" style:family="text">
      <style:text-properties style:font-name="Arial" fo:letter-spacing="0.002cm" style:font-name-asian="Arial" style:font-name-complex="Arial" style:text-scale="138%"/>
    </style:style>
    <style:style style:name="T101" style:family="text">
      <style:text-properties style:font-name="Arial" fo:letter-spacing="0.002cm" style:font-name-asian="Arial" style:font-name-complex="Arial" style:text-scale="112%"/>
    </style:style>
    <style:style style:name="T102" style:family="text">
      <style:text-properties style:font-name="Arial" fo:letter-spacing="-0.002cm" fo:font-weight="bold" style:font-name-asian="Arial" style:font-weight-asian="bold" style:font-name-complex="Arial" style:font-weight-complex="bold" style:text-scale="76%"/>
    </style:style>
    <style:style style:name="T103" style:family="text">
      <style:text-properties style:font-name="Arial" fo:letter-spacing="-0.002cm" fo:font-weight="bold" style:font-name-asian="Arial" style:font-weight-asian="bold" style:font-name-complex="Arial" style:font-weight-complex="bold" style:text-scale="77%"/>
    </style:style>
    <style:style style:name="T104" style:family="text">
      <style:text-properties style:font-name="Arial" fo:letter-spacing="-0.002cm" fo:font-weight="bold" style:font-name-asian="Arial" style:font-weight-asian="bold" style:font-name-complex="Arial" style:font-weight-complex="bold" style:text-scale="85%"/>
    </style:style>
    <style:style style:name="T105" style:family="text">
      <style:text-properties style:font-name="Arial" fo:letter-spacing="-0.002cm" fo:font-weight="bold" style:font-name-asian="Arial" style:font-weight-asian="bold" style:font-name-complex="Arial" style:font-weight-complex="bold" style:text-scale="82%"/>
    </style:style>
    <style:style style:name="T106" style:family="text">
      <style:text-properties style:font-name="Arial" fo:letter-spacing="-0.002cm" fo:font-weight="bold" style:font-name-asian="Arial" style:font-weight-asian="bold" style:font-name-complex="Arial" style:font-weight-complex="bold" style:text-scale="78%"/>
    </style:style>
    <style:style style:name="T107" style:family="text">
      <style:text-properties style:font-name="Arial" fo:letter-spacing="-0.002cm" fo:font-weight="bold" style:font-name-asian="Arial" style:font-weight-asian="bold" style:font-name-complex="Arial" style:font-weight-complex="bold" style:text-scale="70%"/>
    </style:style>
    <style:style style:name="T108" style:family="text">
      <style:text-properties style:font-name="Arial" fo:letter-spacing="-0.002cm" fo:font-weight="bold" style:font-name-asian="Arial" style:font-weight-asian="bold" style:font-name-complex="Arial" style:font-weight-complex="bold" style:text-scale="104%"/>
    </style:style>
    <style:style style:name="T109" style:family="text">
      <style:text-properties style:font-name="Arial" fo:letter-spacing="-0.002cm" fo:font-weight="bold" style:font-name-asian="Arial" style:font-weight-asian="bold" style:font-name-complex="Arial" style:font-weight-complex="bold" style:text-scale="81%"/>
    </style:style>
    <style:style style:name="T110" style:family="text">
      <style:text-properties style:font-name="Arial" fo:letter-spacing="-0.002cm" fo:font-weight="bold" style:font-name-asian="Arial" style:font-weight-asian="bold" style:font-name-complex="Arial" style:font-weight-complex="bold" style:text-scale="69%"/>
    </style:style>
    <style:style style:name="T111" style:family="text">
      <style:text-properties style:font-name="Arial" fo:letter-spacing="-0.002cm" fo:font-weight="bold" style:font-name-asian="Arial" style:font-weight-asian="bold" style:font-name-complex="Arial" style:font-weight-complex="bold" style:text-scale="80%"/>
    </style:style>
    <style:style style:name="T112" style:family="text">
      <style:text-properties style:font-name="Arial" fo:letter-spacing="-0.002cm" style:font-name-asian="Arial" style:font-name-complex="Arial"/>
    </style:style>
    <style:style style:name="T113" style:family="text">
      <style:text-properties style:font-name="Arial" fo:letter-spacing="-0.002cm" style:font-name-asian="Arial" style:font-name-complex="Arial" style:text-scale="82%"/>
    </style:style>
    <style:style style:name="T114" style:family="text">
      <style:text-properties style:font-name="Arial" fo:letter-spacing="-0.002cm" style:font-name-asian="Arial" style:font-name-complex="Arial" style:text-scale="91%"/>
    </style:style>
    <style:style style:name="T115" style:family="text">
      <style:text-properties style:font-name="Arial" fo:letter-spacing="-0.002cm" style:font-name-asian="Arial" style:font-name-complex="Arial" style:text-scale="78%"/>
    </style:style>
    <style:style style:name="T116" style:family="text">
      <style:text-properties style:font-name="Arial" fo:letter-spacing="-0.002cm" style:font-name-asian="Arial" style:font-name-complex="Arial" style:text-scale="90%"/>
    </style:style>
    <style:style style:name="T117" style:family="text">
      <style:text-properties style:font-name="Arial" fo:letter-spacing="-0.002cm" style:font-name-asian="Arial" style:font-name-complex="Arial" style:text-scale="84%"/>
    </style:style>
    <style:style style:name="T118" style:family="text">
      <style:text-properties style:font-name="Arial" fo:letter-spacing="-0.002cm" style:font-name-asian="Arial" style:font-name-complex="Arial" style:text-scale="89%"/>
    </style:style>
    <style:style style:name="T119" style:family="text">
      <style:text-properties style:font-name="Arial" fo:letter-spacing="-0.002cm" style:font-name-asian="Arial" style:font-name-complex="Arial" style:text-scale="88%"/>
    </style:style>
    <style:style style:name="T120" style:family="text">
      <style:text-properties style:font-name="Arial" fo:letter-spacing="-0.002cm" style:font-name-asian="Arial" style:font-name-complex="Arial" style:text-scale="97%"/>
    </style:style>
    <style:style style:name="T121" style:family="text">
      <style:text-properties style:font-name="Arial" fo:letter-spacing="-0.002cm" style:font-name-asian="Arial" style:font-name-complex="Arial" style:text-scale="83%"/>
    </style:style>
    <style:style style:name="T122" style:family="text">
      <style:text-properties style:font-name="Arial" fo:letter-spacing="-0.002cm" style:font-name-asian="Arial" style:font-name-complex="Arial" style:text-scale="93%"/>
    </style:style>
    <style:style style:name="T123" style:family="text">
      <style:text-properties style:font-name="Arial" fo:letter-spacing="-0.002cm" style:font-name-asian="Arial" style:font-name-complex="Arial" style:text-scale="94%"/>
    </style:style>
    <style:style style:name="T124" style:family="text">
      <style:text-properties style:font-name="Arial" fo:letter-spacing="-0.002cm" style:font-name-asian="Arial" style:font-name-complex="Arial" style:text-scale="96%"/>
    </style:style>
    <style:style style:name="T125" style:family="text">
      <style:text-properties style:font-name="Arial" fo:letter-spacing="-0.002cm" style:font-name-asian="Arial" style:font-name-complex="Arial" style:text-scale="120%"/>
    </style:style>
    <style:style style:name="T126" style:family="text">
      <style:text-properties style:font-name="Arial" fo:letter-spacing="-0.002cm" style:font-name-asian="Arial" style:font-name-complex="Arial" style:text-scale="95%"/>
    </style:style>
    <style:style style:name="T127" style:family="text">
      <style:text-properties style:font-name="Arial" fo:letter-spacing="-0.002cm" style:font-name-asian="Arial" style:font-name-complex="Arial" style:text-scale="92%"/>
    </style:style>
    <style:style style:name="T128" style:family="text">
      <style:text-properties style:font-name="Arial" fo:letter-spacing="-0.002cm" style:font-name-asian="Arial" style:font-name-complex="Arial" style:text-scale="99%"/>
    </style:style>
    <style:style style:name="T129" style:family="text">
      <style:text-properties style:font-name="Arial" fo:letter-spacing="-0.002cm" style:font-name-asian="Arial" style:font-name-complex="Arial" style:text-scale="81%"/>
    </style:style>
    <style:style style:name="T130" style:family="text">
      <style:text-properties style:font-name="Arial" fo:letter-spacing="-0.002cm" style:font-name-asian="Arial" style:font-name-complex="Arial" style:text-scale="80%"/>
    </style:style>
    <style:style style:name="T131" style:family="text">
      <style:text-properties style:font-name="Arial" fo:letter-spacing="-0.002cm" style:font-name-asian="Arial" style:font-name-complex="Arial" style:text-scale="77%"/>
    </style:style>
    <style:style style:name="T132" style:family="text">
      <style:text-properties style:font-name="Arial" fo:letter-spacing="0.011cm" fo:font-weight="bold" style:font-name-asian="Arial" style:font-weight-asian="bold" style:font-name-complex="Arial" style:font-weight-complex="bold" style:text-scale="83%"/>
    </style:style>
    <style:style style:name="T133" style:family="text">
      <style:text-properties style:font-name="Arial" fo:letter-spacing="0.011cm" fo:font-weight="bold" style:font-name-asian="Arial" style:font-weight-asian="bold" style:font-name-complex="Arial" style:font-weight-complex="bold" style:text-scale="82%"/>
    </style:style>
    <style:style style:name="T134" style:family="text">
      <style:text-properties style:font-name="Arial" fo:letter-spacing="0.011cm" style:font-name-asian="Arial" style:font-name-complex="Arial"/>
    </style:style>
    <style:style style:name="T135" style:family="text">
      <style:text-properties style:font-name="Arial" fo:letter-spacing="0.011cm" style:font-name-asian="Arial" style:font-name-complex="Arial" style:text-scale="90%"/>
    </style:style>
    <style:style style:name="T136" style:family="text">
      <style:text-properties style:font-name="Arial" fo:letter-spacing="0.011cm" style:font-name-asian="Arial" style:font-name-complex="Arial" style:text-scale="89%"/>
    </style:style>
    <style:style style:name="T137" style:family="text">
      <style:text-properties style:font-name="Arial" fo:letter-spacing="0.011cm" style:font-name-asian="Arial" style:font-name-complex="Arial" style:text-scale="93%"/>
    </style:style>
    <style:style style:name="T138" style:family="text">
      <style:text-properties style:font-name="Arial" style:font-name-asian="Arial" style:font-name-complex="Arial"/>
    </style:style>
    <style:style style:name="T139" style:family="text">
      <style:text-properties style:font-name="Arial" style:font-name-asian="Arial" style:font-name-complex="Arial" style:text-scale="82%"/>
    </style:style>
    <style:style style:name="T140" style:family="text">
      <style:text-properties style:font-name="Arial" style:font-name-asian="Arial" style:font-name-complex="Arial" style:text-scale="81%"/>
    </style:style>
    <style:style style:name="T141" style:family="text">
      <style:text-properties style:font-name="Arial" style:font-name-asian="Arial" style:font-name-complex="Arial" style:text-scale="85%"/>
    </style:style>
    <style:style style:name="T142" style:family="text">
      <style:text-properties style:font-name="Arial" style:font-name-asian="Arial" style:font-name-complex="Arial" style:text-scale="86%"/>
    </style:style>
    <style:style style:name="T143" style:family="text">
      <style:text-properties style:font-name="Arial" style:font-name-asian="Arial" style:font-name-complex="Arial" style:text-scale="79%"/>
    </style:style>
    <style:style style:name="T144" style:family="text">
      <style:text-properties style:font-name="Arial" style:font-name-asian="Arial" style:font-name-complex="Arial" style:text-scale="90%"/>
    </style:style>
    <style:style style:name="T145" style:family="text">
      <style:text-properties style:font-name="Arial" style:font-name-asian="Arial" style:font-name-complex="Arial" style:text-scale="89%"/>
    </style:style>
    <style:style style:name="T146" style:family="text">
      <style:text-properties style:font-name="Arial" style:font-name-asian="Arial" style:font-name-complex="Arial" style:text-scale="94%"/>
    </style:style>
    <style:style style:name="T147" style:family="text">
      <style:text-properties style:font-name="Arial" style:font-name-asian="Arial" style:font-name-complex="Arial" style:text-scale="104%"/>
    </style:style>
    <style:style style:name="T148" style:family="text">
      <style:text-properties style:font-name="Arial" style:font-name-asian="Arial" style:font-name-complex="Arial" style:text-scale="97%"/>
    </style:style>
    <style:style style:name="T149" style:family="text">
      <style:text-properties style:font-name="Arial" style:font-name-asian="Arial" style:font-name-complex="Arial" style:text-scale="91%"/>
    </style:style>
    <style:style style:name="T150" style:family="text">
      <style:text-properties style:font-name="Arial" style:font-name-asian="Arial" style:font-name-complex="Arial" style:text-scale="88%"/>
    </style:style>
    <style:style style:name="T151" style:family="text">
      <style:text-properties style:font-name="Arial" style:font-name-asian="Arial" style:font-name-complex="Arial" style:text-scale="78%"/>
    </style:style>
    <style:style style:name="T152" style:family="text">
      <style:text-properties style:font-name="Arial" style:font-name-asian="Arial" style:font-name-complex="Arial" style:text-scale="96%"/>
    </style:style>
    <style:style style:name="T153" style:family="text">
      <style:text-properties style:font-name="Arial" style:font-name-asian="Arial" style:font-name-complex="Arial" style:text-scale="83%"/>
    </style:style>
    <style:style style:name="T154" style:family="text">
      <style:text-properties style:font-name="Arial" style:font-name-asian="Arial" style:font-name-complex="Arial" style:text-scale="98%"/>
    </style:style>
    <style:style style:name="T155" style:family="text">
      <style:text-properties style:font-name="Arial" style:font-name-asian="Arial" style:font-name-complex="Arial" style:text-scale="93%"/>
    </style:style>
    <style:style style:name="T156" style:family="text">
      <style:text-properties style:font-name="Arial" style:font-name-asian="Arial" style:font-name-complex="Arial" style:text-scale="76%"/>
    </style:style>
    <style:style style:name="T157" style:family="text">
      <style:text-properties style:font-name="Arial" style:font-name-asian="Arial" style:font-name-complex="Arial" style:text-scale="95%"/>
    </style:style>
    <style:style style:name="T158" style:family="text">
      <style:text-properties style:font-name="Arial" style:font-name-asian="Arial" style:font-name-complex="Arial" style:text-scale="84%"/>
    </style:style>
    <style:style style:name="T159" style:family="text">
      <style:text-properties style:font-name="Arial" style:font-name-asian="Arial" style:font-name-complex="Arial" style:text-scale="92%"/>
    </style:style>
    <style:style style:name="T160" style:family="text">
      <style:text-properties style:font-name="Arial" style:font-name-asian="Arial" style:font-name-complex="Arial" style:text-scale="99%"/>
    </style:style>
    <style:style style:name="T161" style:family="text">
      <style:text-properties style:font-name="Arial" style:font-name-asian="Arial" style:font-name-complex="Arial" style:text-scale="80%"/>
    </style:style>
    <style:style style:name="T162" style:family="text">
      <style:text-properties style:font-name="Arial" style:font-name-asian="Arial" style:font-name-complex="Arial" style:text-scale="74%"/>
    </style:style>
    <style:style style:name="T163" style:family="text">
      <style:text-properties style:font-name="Arial" style:font-name-asian="Arial" style:font-name-complex="Arial" style:text-scale="77%"/>
    </style:style>
    <style:style style:name="T164" style:family="text">
      <style:text-properties style:font-name="Arial" style:font-name-asian="Arial" style:font-name-complex="Arial" style:text-scale="73%"/>
    </style:style>
    <style:style style:name="T165" style:family="text">
      <style:text-properties style:font-name="Arial" style:font-name-asian="Arial" style:font-name-complex="Arial" style:text-scale="105%"/>
    </style:style>
    <style:style style:name="T166" style:family="text">
      <style:text-properties style:font-name="Arial" style:font-name-asian="Arial" style:font-name-complex="Arial" style:text-scale="112%"/>
    </style:style>
    <style:style style:name="T167" style:family="text">
      <style:text-properties style:font-name="Arial" fo:letter-spacing="0.034cm" style:font-name-asian="Arial" style:font-name-complex="Arial"/>
    </style:style>
    <style:style style:name="T168" style:family="text">
      <style:text-properties style:font-name="Arial" fo:letter-spacing="0.034cm" style:font-name-asian="Arial" style:font-name-complex="Arial" style:text-scale="82%"/>
    </style:style>
    <style:style style:name="T169" style:family="text">
      <style:text-properties style:font-name="Arial" fo:letter-spacing="0.028cm" style:font-name-asian="Arial" style:font-name-complex="Arial" style:text-scale="82%"/>
    </style:style>
    <style:style style:name="T170" style:family="text">
      <style:text-properties style:font-name="Arial" fo:letter-spacing="0.028cm" style:font-name-asian="Arial" style:font-name-complex="Arial" style:text-scale="89%"/>
    </style:style>
    <style:style style:name="T171" style:family="text">
      <style:text-properties style:font-name="Arial" fo:letter-spacing="-0.014cm" style:font-name-asian="Arial" style:font-name-complex="Arial"/>
    </style:style>
    <style:style style:name="T172" style:family="text">
      <style:text-properties style:font-name="Arial" fo:letter-spacing="-0.014cm" style:font-name-asian="Arial" style:font-name-complex="Arial" style:text-scale="82%"/>
    </style:style>
    <style:style style:name="T173" style:family="text">
      <style:text-properties style:font-name="Arial" fo:letter-spacing="-0.014cm" style:font-name-asian="Arial" style:font-name-complex="Arial" style:text-scale="90%"/>
    </style:style>
    <style:style style:name="T174" style:family="text">
      <style:text-properties style:font-name="Arial" fo:letter-spacing="-0.014cm" style:font-name-asian="Arial" style:font-name-complex="Arial" style:text-scale="76%"/>
    </style:style>
    <style:style style:name="T175" style:family="text">
      <style:text-properties style:font-name="Arial" fo:letter-spacing="-0.014cm" style:font-name-asian="Arial" style:font-name-complex="Arial" style:text-scale="89%"/>
    </style:style>
    <style:style style:name="T176" style:family="text">
      <style:text-properties style:font-name="Arial" fo:letter-spacing="-0.004cm" style:font-name-asian="Arial" style:font-name-complex="Arial"/>
    </style:style>
    <style:style style:name="T177" style:family="text">
      <style:text-properties style:font-name="Arial" fo:letter-spacing="-0.004cm" style:font-name-asian="Arial" style:font-name-complex="Arial" style:text-scale="86%"/>
    </style:style>
    <style:style style:name="T178" style:family="text">
      <style:text-properties style:font-name="Arial" fo:letter-spacing="-0.004cm" style:font-name-asian="Arial" style:font-name-complex="Arial" style:text-scale="90%"/>
    </style:style>
    <style:style style:name="T179" style:family="text">
      <style:text-properties style:font-name="Arial" fo:letter-spacing="-0.004cm" style:font-name-asian="Arial" style:font-name-complex="Arial" style:text-scale="89%"/>
    </style:style>
    <style:style style:name="T180" style:family="text">
      <style:text-properties style:font-name="Arial" fo:letter-spacing="-0.004cm" style:font-name-asian="Arial" style:font-name-complex="Arial" style:text-scale="104%"/>
    </style:style>
    <style:style style:name="T181" style:family="text">
      <style:text-properties style:font-name="Arial" fo:letter-spacing="-0.004cm" style:font-name-asian="Arial" style:font-name-complex="Arial" style:text-scale="88%"/>
    </style:style>
    <style:style style:name="T182" style:family="text">
      <style:text-properties style:font-name="Arial" fo:letter-spacing="-0.004cm" style:font-name-asian="Arial" style:font-name-complex="Arial" style:text-scale="94%"/>
    </style:style>
    <style:style style:name="T183" style:family="text">
      <style:text-properties style:font-name="Arial" fo:letter-spacing="-0.004cm" style:font-name-asian="Arial" style:font-name-complex="Arial" style:text-scale="76%"/>
    </style:style>
    <style:style style:name="T184" style:family="text">
      <style:text-properties style:font-name="Arial" fo:letter-spacing="-0.004cm" style:font-name-asian="Arial" style:font-name-complex="Arial" style:text-scale="96%"/>
    </style:style>
    <style:style style:name="T185" style:family="text">
      <style:text-properties style:font-name="Arial" fo:letter-spacing="-0.004cm" style:font-name-asian="Arial" style:font-name-complex="Arial" style:text-scale="103%"/>
    </style:style>
    <style:style style:name="T186" style:family="text">
      <style:text-properties style:font-name="Arial" fo:letter-spacing="-0.004cm" style:font-name-asian="Arial" style:font-name-complex="Arial" style:text-scale="92%"/>
    </style:style>
    <style:style style:name="T187" style:family="text">
      <style:text-properties style:font-name="Arial" fo:letter-spacing="-0.004cm" style:font-name-asian="Arial" style:font-name-complex="Arial" style:text-scale="97%"/>
    </style:style>
    <style:style style:name="T188" style:family="text">
      <style:text-properties style:font-name="Arial" fo:letter-spacing="-0.004cm" style:font-name-asian="Arial" style:font-name-complex="Arial" style:text-scale="93%"/>
    </style:style>
    <style:style style:name="T189" style:family="text">
      <style:text-properties style:font-name="Arial" fo:letter-spacing="-0.004cm" style:font-name-asian="Arial" style:font-name-complex="Arial" style:text-scale="91%"/>
    </style:style>
    <style:style style:name="T190" style:family="text">
      <style:text-properties style:font-name="Arial" fo:letter-spacing="-0.004cm" style:font-name-asian="Arial" style:font-name-complex="Arial" style:text-scale="84%"/>
    </style:style>
    <style:style style:name="T191" style:family="text">
      <style:text-properties style:font-name="Arial" fo:letter-spacing="-0.004cm" style:font-name-asian="Arial" style:font-name-complex="Arial" style:text-scale="83%"/>
    </style:style>
    <style:style style:name="T192" style:family="text">
      <style:text-properties style:font-name="Arial" fo:letter-spacing="-0.004cm" style:font-name-asian="Arial" style:font-name-complex="Arial" style:text-scale="73%"/>
    </style:style>
    <style:style style:name="T193" style:family="text">
      <style:text-properties style:font-name="Arial" fo:letter-spacing="-0.004cm" style:font-name-asian="Arial" style:font-name-complex="Arial" style:text-scale="82%"/>
    </style:style>
    <style:style style:name="T194" style:family="text">
      <style:text-properties style:font-name="Arial" fo:letter-spacing="-0.004cm" style:font-name-asian="Arial" style:font-name-complex="Arial" style:text-scale="85%"/>
    </style:style>
    <style:style style:name="T195" style:family="text">
      <style:text-properties style:font-name="Arial" fo:letter-spacing="-0.004cm" fo:font-weight="bold" style:font-name-asian="Arial" style:font-weight-asian="bold" style:font-name-complex="Arial" style:font-weight-complex="bold" style:text-scale="85%"/>
    </style:style>
    <style:style style:name="T196" style:family="text">
      <style:text-properties style:font-name="Arial" fo:letter-spacing="-0.004cm" fo:font-weight="bold" style:font-name-asian="Arial" style:font-weight-asian="bold" style:font-name-complex="Arial" style:font-weight-complex="bold" style:text-scale="87%"/>
    </style:style>
    <style:style style:name="T197" style:family="text">
      <style:text-properties style:font-name="Arial" fo:letter-spacing="-0.004cm" fo:font-weight="bold" style:font-name-asian="Arial" style:font-weight-asian="bold" style:font-name-complex="Arial" style:font-weight-complex="bold" style:text-scale="89%"/>
    </style:style>
    <style:style style:name="T198" style:family="text">
      <style:text-properties style:font-name="Arial" fo:letter-spacing="-0.004cm" fo:font-weight="bold" style:font-name-asian="Arial" style:font-weight-asian="bold" style:font-name-complex="Arial" style:font-weight-complex="bold" style:text-scale="73%"/>
    </style:style>
    <style:style style:name="T199" style:family="text">
      <style:text-properties style:font-name="Arial" fo:letter-spacing="-0.004cm" fo:font-weight="bold" style:font-name-asian="Arial" style:font-weight-asian="bold" style:font-name-complex="Arial" style:font-weight-complex="bold" style:text-scale="86%"/>
    </style:style>
    <style:style style:name="T200" style:family="text">
      <style:text-properties style:font-name="Arial" fo:letter-spacing="-0.004cm" fo:font-weight="bold" style:font-name-asian="Arial" style:font-weight-asian="bold" style:font-name-complex="Arial" style:font-weight-complex="bold" style:text-scale="91%"/>
    </style:style>
    <style:style style:name="T201" style:family="text">
      <style:text-properties style:font-name="Arial" fo:letter-spacing="-0.004cm" fo:font-weight="bold" style:font-name-asian="Arial" style:font-weight-asian="bold" style:font-name-complex="Arial" style:font-weight-complex="bold" style:text-scale="82%"/>
    </style:style>
    <style:style style:name="T202" style:family="text">
      <style:text-properties style:font-name="Arial" fo:letter-spacing="-0.004cm" fo:font-weight="bold" style:font-name-asian="Arial" style:font-weight-asian="bold" style:font-name-complex="Arial" style:font-weight-complex="bold" style:text-scale="77%"/>
    </style:style>
    <style:style style:name="T203" style:family="text">
      <style:text-properties style:font-name="Arial" fo:letter-spacing="-0.005cm" fo:font-weight="bold" style:font-name-asian="Arial" style:font-weight-asian="bold" style:font-name-complex="Arial" style:font-weight-complex="bold" style:text-scale="89%"/>
    </style:style>
    <style:style style:name="T204" style:family="text">
      <style:text-properties style:font-name="Arial" fo:letter-spacing="-0.005cm" style:font-name-asian="Arial" style:font-name-complex="Arial"/>
    </style:style>
    <style:style style:name="T205" style:family="text">
      <style:text-properties style:font-name="Arial" fo:letter-spacing="-0.005cm" style:font-name-asian="Arial" style:font-name-complex="Arial" style:text-scale="84%"/>
    </style:style>
    <style:style style:name="T206" style:family="text">
      <style:text-properties style:font-name="Arial" fo:letter-spacing="-0.005cm" style:font-name-asian="Arial" style:font-name-complex="Arial" style:text-scale="78%"/>
    </style:style>
    <style:style style:name="T207" style:family="text">
      <style:text-properties style:font-name="Arial" fo:letter-spacing="-0.005cm" style:font-name-asian="Arial" style:font-name-complex="Arial" style:text-scale="93%"/>
    </style:style>
    <style:style style:name="T208" style:family="text">
      <style:text-properties style:font-name="Arial" fo:letter-spacing="-0.005cm" style:font-name-asian="Arial" style:font-name-complex="Arial" style:text-scale="90%"/>
    </style:style>
    <style:style style:name="T209" style:family="text">
      <style:text-properties style:font-name="Arial" fo:letter-spacing="-0.005cm" style:font-name-asian="Arial" style:font-name-complex="Arial" style:text-scale="81%"/>
    </style:style>
    <style:style style:name="T210" style:family="text">
      <style:text-properties style:font-name="Arial" fo:letter-spacing="-0.005cm" style:font-name-asian="Arial" style:font-name-complex="Arial" style:text-scale="85%"/>
    </style:style>
    <style:style style:name="T211" style:family="text">
      <style:text-properties style:font-name="Arial" fo:letter-spacing="-0.005cm" style:font-name-asian="Arial" style:font-name-complex="Arial" style:text-scale="112%"/>
    </style:style>
    <style:style style:name="T212" style:family="text">
      <style:text-properties style:font-name="Arial" fo:letter-spacing="-0.042cm" fo:font-weight="bold" style:font-name-asian="Arial" style:font-weight-asian="bold" style:font-name-complex="Arial" style:font-weight-complex="bold"/>
    </style:style>
    <style:style style:name="T213" style:family="text">
      <style:text-properties style:font-name="Arial" fo:letter-spacing="-0.042cm" style:font-name-asian="Arial" style:font-name-complex="Arial"/>
    </style:style>
    <style:style style:name="T214" style:family="text">
      <style:text-properties style:font-name="Arial" fo:letter-spacing="0.032cm" fo:font-weight="bold" style:font-name-asian="Arial" style:font-weight-asian="bold" style:font-name-complex="Arial" style:font-weight-complex="bold" style:text-scale="85%"/>
    </style:style>
    <style:style style:name="T215" style:family="text">
      <style:text-properties style:font-name="Arial" fo:letter-spacing="0.032cm" fo:font-weight="bold" style:font-name-asian="Arial" style:font-weight-asian="bold" style:font-name-complex="Arial" style:font-weight-complex="bold" style:text-scale="82%"/>
    </style:style>
    <style:style style:name="T216" style:family="text">
      <style:text-properties style:font-name="Arial" fo:letter-spacing="0.032cm" style:font-name-asian="Arial" style:font-name-complex="Arial" style:text-scale="90%"/>
    </style:style>
    <style:style style:name="T217" style:family="text">
      <style:text-properties style:font-name="Arial" fo:letter-spacing="0.049cm" style:font-name-asian="Arial" style:font-name-complex="Arial" style:text-scale="90%"/>
    </style:style>
    <style:style style:name="T218" style:family="text">
      <style:text-properties style:font-name="Arial" fo:letter-spacing="0.049cm" style:font-name-asian="Arial" style:font-name-complex="Arial" style:text-scale="88%"/>
    </style:style>
    <style:style style:name="T219" style:family="text">
      <style:text-properties style:font-name="Arial" fo:letter-spacing="0.06cm" style:font-name-asian="Arial" style:font-name-complex="Arial" style:text-scale="90%"/>
    </style:style>
    <style:style style:name="T220" style:family="text">
      <style:text-properties style:font-name="Arial" fo:letter-spacing="0.06cm" style:font-name-asian="Arial" style:font-name-complex="Arial" style:text-scale="92%"/>
    </style:style>
    <style:style style:name="T221" style:family="text">
      <style:text-properties style:font-name="Arial" fo:letter-spacing="0.06cm" style:font-name-asian="Arial" style:font-name-complex="Arial" style:text-scale="91%"/>
    </style:style>
    <style:style style:name="T222" style:family="text">
      <style:text-properties style:font-name="Arial" fo:letter-spacing="0.06cm" style:font-name-asian="Arial" style:font-name-complex="Arial" style:text-scale="81%"/>
    </style:style>
    <style:style style:name="T223" style:family="text">
      <style:text-properties style:font-name="Arial" fo:letter-spacing="-0.009cm" style:font-name-asian="Arial" style:font-name-complex="Arial"/>
    </style:style>
    <style:style style:name="T224" style:family="text">
      <style:text-properties style:font-name="Arial" fo:letter-spacing="-0.009cm" style:font-name-asian="Arial" style:font-name-complex="Arial" style:text-scale="90%"/>
    </style:style>
    <style:style style:name="T225" style:family="text">
      <style:text-properties style:font-name="Arial" fo:letter-spacing="-0.009cm" style:font-name-asian="Arial" style:font-name-complex="Arial" style:text-scale="89%"/>
    </style:style>
    <style:style style:name="T226" style:family="text">
      <style:text-properties style:font-name="Arial" fo:letter-spacing="-0.009cm" style:font-name-asian="Arial" style:font-name-complex="Arial" style:text-scale="86%"/>
    </style:style>
    <style:style style:name="T227" style:family="text">
      <style:text-properties style:font-name="Arial" fo:letter-spacing="-0.012cm" style:font-name-asian="Arial" style:font-name-complex="Arial"/>
    </style:style>
    <style:style style:name="T228" style:family="text">
      <style:text-properties style:font-name="Arial" fo:letter-spacing="-0.012cm" style:font-name-asian="Arial" style:font-name-complex="Arial" style:text-scale="89%"/>
    </style:style>
    <style:style style:name="T229" style:family="text">
      <style:text-properties style:font-name="Arial" fo:letter-spacing="-0.012cm" style:font-name-asian="Arial" style:font-name-complex="Arial" style:text-scale="79%"/>
    </style:style>
    <style:style style:name="T230" style:family="text">
      <style:text-properties style:font-name="Arial" fo:letter-spacing="-0.012cm" style:font-name-asian="Arial" style:font-name-complex="Arial" style:text-scale="93%"/>
    </style:style>
    <style:style style:name="T231" style:family="text">
      <style:text-properties style:font-name="Arial" fo:letter-spacing="-0.012cm" style:font-name-asian="Arial" style:font-name-complex="Arial" style:text-scale="92%"/>
    </style:style>
    <style:style style:name="T232" style:family="text">
      <style:text-properties style:font-name="Arial" fo:letter-spacing="-0.012cm" style:font-name-asian="Arial" style:font-name-complex="Arial" style:text-scale="90%"/>
    </style:style>
    <style:style style:name="T233" style:family="text">
      <style:text-properties style:font-name="Arial" fo:letter-spacing="0.012cm" style:font-name-asian="Arial" style:font-name-complex="Arial"/>
    </style:style>
    <style:style style:name="T234" style:family="text">
      <style:text-properties style:font-name="Arial" fo:letter-spacing="0.012cm" style:font-name-asian="Arial" style:font-name-complex="Arial" style:text-scale="89%"/>
    </style:style>
    <style:style style:name="T235" style:family="text">
      <style:text-properties style:font-name="Arial" fo:letter-spacing="0.012cm" style:font-name-asian="Arial" style:font-name-complex="Arial" style:text-scale="92%"/>
    </style:style>
    <style:style style:name="T236" style:family="text">
      <style:text-properties style:font-name="Arial" fo:letter-spacing="0.012cm" style:font-name-asian="Arial" style:font-name-complex="Arial" style:text-scale="82%"/>
    </style:style>
    <style:style style:name="T237" style:family="text">
      <style:text-properties style:font-name="Arial" fo:letter-spacing="0.067cm" style:font-name-asian="Arial" style:font-name-complex="Arial" style:text-scale="89%"/>
    </style:style>
    <style:style style:name="T238" style:family="text">
      <style:text-properties style:font-name="Arial" fo:letter-spacing="0.067cm" style:font-name-asian="Arial" style:font-name-complex="Arial" style:text-scale="82%"/>
    </style:style>
    <style:style style:name="T239" style:family="text">
      <style:text-properties style:font-name="Arial" fo:letter-spacing="0.019cm" style:font-name-asian="Arial" style:font-name-complex="Arial"/>
    </style:style>
    <style:style style:name="T240" style:family="text">
      <style:text-properties style:font-name="Arial" fo:letter-spacing="0.019cm" style:font-name-asian="Arial" style:font-name-complex="Arial" style:text-scale="89%"/>
    </style:style>
    <style:style style:name="T241" style:family="text">
      <style:text-properties style:font-name="Arial" fo:letter-spacing="0.019cm" style:font-name-asian="Arial" style:font-name-complex="Arial" style:text-scale="85%"/>
    </style:style>
    <style:style style:name="T242" style:family="text">
      <style:text-properties style:font-name="Arial" fo:letter-spacing="0.005cm" style:font-name-asian="Arial" style:font-name-complex="Arial"/>
    </style:style>
    <style:style style:name="T243" style:family="text">
      <style:text-properties style:font-name="Arial" fo:letter-spacing="0.005cm" style:font-name-asian="Arial" style:font-name-complex="Arial" style:text-scale="89%"/>
    </style:style>
    <style:style style:name="T244" style:family="text">
      <style:text-properties style:font-name="Arial" fo:letter-spacing="0.005cm" style:font-name-asian="Arial" style:font-name-complex="Arial" style:text-scale="79%"/>
    </style:style>
    <style:style style:name="T245" style:family="text">
      <style:text-properties style:font-name="Arial" fo:letter-spacing="0.005cm" style:font-name-asian="Arial" style:font-name-complex="Arial" style:text-scale="88%"/>
    </style:style>
    <style:style style:name="T246" style:family="text">
      <style:text-properties style:font-name="Arial" fo:letter-spacing="0.005cm" style:font-name-asian="Arial" style:font-name-complex="Arial" style:text-scale="90%"/>
    </style:style>
    <style:style style:name="T247" style:family="text">
      <style:text-properties style:font-name="Arial" fo:letter-spacing="0.005cm" style:font-name-asian="Arial" style:font-name-complex="Arial" style:text-scale="91%"/>
    </style:style>
    <style:style style:name="T248" style:family="text">
      <style:text-properties style:font-name="Arial" fo:letter-spacing="0.005cm" fo:font-weight="bold" style:font-name-asian="Arial" style:font-weight-asian="bold" style:font-name-complex="Arial" style:font-weight-complex="bold" style:text-scale="85%"/>
    </style:style>
    <style:style style:name="T249" style:family="text">
      <style:text-properties style:font-name="Arial" fo:letter-spacing="0.018cm" style:font-name-asian="Arial" style:font-name-complex="Arial" style:text-scale="89%"/>
    </style:style>
    <style:style style:name="T250" style:family="text">
      <style:text-properties style:font-name="Arial" fo:letter-spacing="0.018cm" style:font-name-asian="Arial" style:font-name-complex="Arial" style:text-scale="82%"/>
    </style:style>
    <style:style style:name="T251" style:family="text">
      <style:text-properties style:font-name="Arial" fo:letter-spacing="-0.019cm" style:font-name-asian="Arial" style:font-name-complex="Arial"/>
    </style:style>
    <style:style style:name="T252" style:family="text">
      <style:text-properties style:font-name="Arial" fo:letter-spacing="-0.019cm" style:font-name-asian="Arial" style:font-name-complex="Arial" style:text-scale="92%"/>
    </style:style>
    <style:style style:name="T253" style:family="text">
      <style:text-properties style:font-name="Arial" fo:letter-spacing="-0.019cm" style:font-name-asian="Arial" style:font-name-complex="Arial" style:text-scale="82%"/>
    </style:style>
    <style:style style:name="T254" style:family="text">
      <style:text-properties style:font-name="Arial" fo:letter-spacing="-0.019cm" fo:font-weight="bold" style:font-name-asian="Arial" style:font-weight-asian="bold" style:font-name-complex="Arial" style:font-weight-complex="bold"/>
    </style:style>
    <style:style style:name="T255" style:family="text">
      <style:text-properties style:font-name="Arial" fo:letter-spacing="-0.019cm" fo:font-weight="bold" style:font-name-asian="Arial" style:font-weight-asian="bold" style:font-name-complex="Arial" style:font-weight-complex="bold" style:text-scale="82%"/>
    </style:style>
    <style:style style:name="T256" style:family="text">
      <style:text-properties style:font-name="Arial" fo:letter-spacing="0.016cm" style:font-name-asian="Arial" style:font-name-complex="Arial"/>
    </style:style>
    <style:style style:name="T257" style:family="text">
      <style:text-properties style:font-name="Arial" fo:letter-spacing="0.016cm" style:font-name-asian="Arial" style:font-name-complex="Arial" style:text-scale="79%"/>
    </style:style>
    <style:style style:name="T258" style:family="text">
      <style:text-properties style:font-name="Arial" fo:letter-spacing="0.016cm" style:font-name-asian="Arial" style:font-name-complex="Arial" style:text-scale="89%"/>
    </style:style>
    <style:style style:name="T259" style:family="text">
      <style:text-properties style:font-name="Arial" fo:letter-spacing="0.016cm" style:font-name-asian="Arial" style:font-name-complex="Arial" style:text-scale="90%"/>
    </style:style>
    <style:style style:name="T260" style:family="text">
      <style:text-properties style:font-name="Arial" fo:letter-spacing="-0.025cm" style:font-name-asian="Arial" style:font-name-complex="Arial"/>
    </style:style>
    <style:style style:name="T261" style:family="text">
      <style:text-properties style:font-name="Arial" fo:letter-spacing="-0.007cm" style:font-name-asian="Arial" style:font-name-complex="Arial" style:text-scale="91%"/>
    </style:style>
    <style:style style:name="T262" style:family="text">
      <style:text-properties style:font-name="Arial" fo:letter-spacing="-0.007cm" style:font-name-asian="Arial" style:font-name-complex="Arial" style:text-scale="93%"/>
    </style:style>
    <style:style style:name="T263" style:family="text">
      <style:text-properties style:font-name="Arial" fo:letter-spacing="-0.007cm" style:font-name-asian="Arial" style:font-name-complex="Arial" style:text-scale="89%"/>
    </style:style>
    <style:style style:name="T264" style:family="text">
      <style:text-properties style:font-name="Arial" fo:letter-spacing="-0.007cm" style:font-name-asian="Arial" style:font-name-complex="Arial" style:text-scale="94%"/>
    </style:style>
    <style:style style:name="T265" style:family="text">
      <style:text-properties style:font-name="Arial" fo:letter-spacing="-0.007cm" style:font-name-asian="Arial" style:font-name-complex="Arial" style:text-scale="90%"/>
    </style:style>
    <style:style style:name="T266" style:family="text">
      <style:text-properties style:font-name="Arial" fo:letter-spacing="0.009cm" style:font-name-asian="Arial" style:font-name-complex="Arial"/>
    </style:style>
    <style:style style:name="T267" style:family="text">
      <style:text-properties style:font-name="Arial" fo:letter-spacing="0.009cm" style:font-name-asian="Arial" style:font-name-complex="Arial" style:text-scale="78%"/>
    </style:style>
    <style:style style:name="T268" style:family="text">
      <style:text-properties style:font-name="Arial" fo:letter-spacing="0.009cm" style:font-name-asian="Arial" style:font-name-complex="Arial" style:text-scale="93%"/>
    </style:style>
    <style:style style:name="T269" style:family="text">
      <style:text-properties style:font-name="Arial" fo:letter-spacing="0.009cm" style:font-name-asian="Arial" style:font-name-complex="Arial" style:text-scale="88%"/>
    </style:style>
    <style:style style:name="T270" style:family="text">
      <style:text-properties style:font-name="Arial" fo:letter-spacing="0.009cm" style:font-name-asian="Arial" style:font-name-complex="Arial" style:text-scale="91%"/>
    </style:style>
    <style:style style:name="T271" style:family="text">
      <style:text-properties style:font-name="Arial" fo:letter-spacing="0.004cm" style:font-name-asian="Arial" style:font-name-complex="Arial"/>
    </style:style>
    <style:style style:name="T272" style:family="text">
      <style:text-properties style:font-name="Arial" fo:letter-spacing="0.004cm" style:font-name-asian="Arial" style:font-name-complex="Arial" style:text-scale="89%"/>
    </style:style>
    <style:style style:name="T273" style:family="text">
      <style:text-properties style:font-name="Arial" fo:letter-spacing="0.004cm" style:font-name-asian="Arial" style:font-name-complex="Arial" style:text-scale="90%"/>
    </style:style>
    <style:style style:name="T274" style:family="text">
      <style:text-properties style:font-name="Arial" fo:letter-spacing="0.004cm" style:font-name-asian="Arial" style:font-name-complex="Arial" style:text-scale="76%"/>
    </style:style>
    <style:style style:name="T275" style:family="text">
      <style:text-properties style:font-name="Arial" fo:letter-spacing="0.004cm" style:font-name-asian="Arial" style:font-name-complex="Arial" style:text-scale="93%"/>
    </style:style>
    <style:style style:name="T276" style:family="text">
      <style:text-properties style:font-name="Arial" fo:letter-spacing="0.004cm" style:font-name-asian="Arial" style:font-name-complex="Arial" style:text-scale="96%"/>
    </style:style>
    <style:style style:name="T277" style:family="text">
      <style:text-properties style:font-name="Arial" fo:letter-spacing="0.004cm" style:font-name-asian="Arial" style:font-name-complex="Arial" style:text-scale="109%"/>
    </style:style>
    <style:style style:name="T278" style:family="text">
      <style:text-properties style:font-name="Arial" fo:letter-spacing="0.004cm" style:font-name-asian="Arial" style:font-name-complex="Arial" style:text-scale="82%"/>
    </style:style>
    <style:style style:name="T279" style:family="text">
      <style:text-properties style:font-name="Arial" fo:letter-spacing="-0.032cm" style:font-name-asian="Arial" style:font-name-complex="Arial"/>
    </style:style>
    <style:style style:name="T280" style:family="text">
      <style:text-properties style:font-name="Arial" fo:letter-spacing="-0.032cm" style:font-name-asian="Arial" style:font-name-complex="Arial" style:text-scale="89%"/>
    </style:style>
    <style:style style:name="T281" style:family="text">
      <style:text-properties style:font-name="Arial" fo:letter-spacing="-0.032cm" style:font-name-asian="Arial" style:font-name-complex="Arial" style:text-scale="91%"/>
    </style:style>
    <style:style style:name="T282" style:family="text">
      <style:text-properties style:font-name="Arial" fo:letter-spacing="-0.032cm" style:font-name-asian="Arial" style:font-name-complex="Arial" style:text-scale="90%"/>
    </style:style>
    <style:style style:name="T283" style:family="text">
      <style:text-properties style:font-name="Arial" fo:letter-spacing="0.046cm" style:font-name-asian="Arial" style:font-name-complex="Arial" style:text-scale="89%"/>
    </style:style>
    <style:style style:name="T284" style:family="text">
      <style:text-properties style:font-name="Arial" fo:letter-spacing="0.046cm" style:font-name-asian="Arial" style:font-name-complex="Arial" style:text-scale="92%"/>
    </style:style>
    <style:style style:name="T285" style:family="text">
      <style:text-properties style:font-name="Arial" fo:letter-spacing="-0.021cm" style:font-name-asian="Arial" style:font-name-complex="Arial"/>
    </style:style>
    <style:style style:name="T286" style:family="text">
      <style:text-properties style:font-name="Arial" fo:letter-spacing="-0.021cm" style:font-name-asian="Arial" style:font-name-complex="Arial" style:text-scale="90%"/>
    </style:style>
    <style:style style:name="T287" style:family="text">
      <style:text-properties style:font-name="Arial" fo:letter-spacing="0.062cm" style:font-name-asian="Arial" style:font-name-complex="Arial" style:text-scale="90%"/>
    </style:style>
    <style:style style:name="T288" style:family="text">
      <style:text-properties style:font-name="Arial" fo:letter-spacing="0.062cm" style:font-name-asian="Arial" style:font-name-complex="Arial" style:text-scale="89%"/>
    </style:style>
    <style:style style:name="T289" style:family="text">
      <style:text-properties style:font-name="Arial" fo:letter-spacing="0.062cm" style:font-name-asian="Arial" style:font-name-complex="Arial" style:text-scale="83%"/>
    </style:style>
    <style:style style:name="T290" style:family="text">
      <style:text-properties style:font-name="Arial" fo:letter-spacing="-0.023cm" style:font-name-asian="Arial" style:font-name-complex="Arial"/>
    </style:style>
    <style:style style:name="T291" style:family="text">
      <style:text-properties style:font-name="Arial" fo:letter-spacing="-0.023cm" style:font-name-asian="Arial" style:font-name-complex="Arial" style:text-scale="93%"/>
    </style:style>
    <style:style style:name="T292" style:family="text">
      <style:text-properties style:font-name="Arial" fo:letter-spacing="-0.011cm" style:font-name-asian="Arial" style:font-name-complex="Arial"/>
    </style:style>
    <style:style style:name="T293" style:family="text">
      <style:text-properties style:font-name="Arial" fo:letter-spacing="-0.011cm" style:font-name-asian="Arial" style:font-name-complex="Arial" style:text-scale="96%"/>
    </style:style>
    <style:style style:name="T294" style:family="text">
      <style:text-properties style:font-name="Arial" fo:letter-spacing="-0.011cm" style:font-name-asian="Arial" style:font-name-complex="Arial" style:text-scale="90%"/>
    </style:style>
    <style:style style:name="T295" style:family="text">
      <style:text-properties style:font-name="Arial" fo:letter-spacing="-0.011cm" style:font-name-asian="Arial" style:font-name-complex="Arial" style:text-scale="92%"/>
    </style:style>
    <style:style style:name="T296" style:family="text">
      <style:text-properties style:font-name="Arial" fo:letter-spacing="-0.039cm" style:font-name-asian="Arial" style:font-name-complex="Arial" style:text-scale="96%"/>
    </style:style>
    <style:style style:name="T297" style:family="text">
      <style:text-properties style:font-name="Arial" fo:letter-spacing="-0.046cm" style:font-name-asian="Arial" style:font-name-complex="Arial"/>
    </style:style>
    <style:style style:name="T298" style:family="text">
      <style:text-properties style:font-name="Arial" fo:letter-spacing="-0.018cm" style:font-name-asian="Arial" style:font-name-complex="Arial"/>
    </style:style>
    <style:style style:name="T299" style:family="text">
      <style:text-properties style:font-name="Arial" fo:letter-spacing="-0.018cm" style:font-name-asian="Arial" style:font-name-complex="Arial" style:text-scale="90%"/>
    </style:style>
    <style:style style:name="T300" style:family="text">
      <style:text-properties style:font-name="Arial" fo:letter-spacing="-0.018cm" style:font-name-asian="Arial" style:font-name-complex="Arial" style:text-scale="92%"/>
    </style:style>
    <style:style style:name="T301" style:family="text">
      <style:text-properties style:font-name="Arial" fo:letter-spacing="-0.018cm" fo:font-weight="bold" style:font-name-asian="Arial" style:font-weight-asian="bold" style:font-name-complex="Arial" style:font-weight-complex="bold" style:text-scale="77%"/>
    </style:style>
    <style:style style:name="T302" style:family="text">
      <style:text-properties style:font-name="Arial" fo:letter-spacing="-0.016cm" style:font-name-asian="Arial" style:font-name-complex="Arial"/>
    </style:style>
    <style:style style:name="T303" style:family="text">
      <style:text-properties style:font-name="Arial" fo:letter-spacing="-0.016cm" style:font-name-asian="Arial" style:font-name-complex="Arial" style:text-scale="94%"/>
    </style:style>
    <style:style style:name="T304" style:family="text">
      <style:text-properties style:font-name="Arial" fo:letter-spacing="0.023cm" style:font-name-asian="Arial" style:font-name-complex="Arial"/>
    </style:style>
    <style:style style:name="T305" style:family="text">
      <style:text-properties style:font-name="Arial" fo:letter-spacing="0.023cm" style:font-name-asian="Arial" style:font-name-complex="Arial" style:text-scale="86%"/>
    </style:style>
    <style:style style:name="T306" style:family="text">
      <style:text-properties style:font-name="Arial" fo:letter-spacing="0.023cm" style:font-name-asian="Arial" style:font-name-complex="Arial" style:text-scale="90%"/>
    </style:style>
    <style:style style:name="T307" style:family="text">
      <style:text-properties style:font-name="Arial" fo:letter-spacing="0.023cm" style:font-name-asian="Arial" style:font-name-complex="Arial" style:text-scale="89%"/>
    </style:style>
    <style:style style:name="T308" style:family="text">
      <style:text-properties style:font-name="Arial" fo:letter-spacing="0.081cm" style:font-name-asian="Arial" style:font-name-complex="Arial"/>
    </style:style>
    <style:style style:name="T309" style:family="text">
      <style:text-properties style:font-name="Arial" fo:letter-spacing="0.03cm" style:font-name-asian="Arial" style:font-name-complex="Arial" style:text-scale="82%"/>
    </style:style>
    <style:style style:name="T310" style:family="text">
      <style:text-properties style:font-name="Arial" fo:letter-spacing="0.03cm" style:font-name-asian="Arial" style:font-name-complex="Arial" style:text-scale="90%"/>
    </style:style>
    <style:style style:name="T311" style:family="text">
      <style:text-properties style:font-name="Arial" fo:letter-spacing="0.03cm" style:font-name-asian="Arial" style:font-name-complex="Arial" style:text-scale="91%"/>
    </style:style>
    <style:style style:name="T312" style:family="text">
      <style:text-properties style:font-name="Arial" fo:letter-spacing="0.014cm" style:font-name-asian="Arial" style:font-name-complex="Arial" style:text-scale="89%"/>
    </style:style>
    <style:style style:name="T313" style:family="text">
      <style:text-properties style:font-name="Arial" fo:letter-spacing="0.014cm" style:font-name-asian="Arial" style:font-name-complex="Arial" style:text-scale="82%"/>
    </style:style>
    <style:style style:name="T314" style:family="text">
      <style:text-properties style:font-name="Arial" fo:letter-spacing="-0.041cm" style:font-name-asian="Arial" style:font-name-complex="Arial"/>
    </style:style>
    <style:style style:name="T315" style:family="text">
      <style:text-properties style:font-name="Arial" fo:letter-spacing="0.056cm" style:font-name-asian="Arial" style:font-name-complex="Arial" style:text-scale="89%"/>
    </style:style>
    <style:style style:name="T316" style:family="text">
      <style:text-properties style:font-name="Arial" fo:letter-spacing="0.056cm" style:font-name-asian="Arial" style:font-name-complex="Arial" style:text-scale="93%"/>
    </style:style>
    <style:style style:name="T317" style:family="text">
      <style:text-properties style:font-name="Arial" fo:letter-spacing="0.025cm" style:font-name-asian="Arial" style:font-name-complex="Arial" style:text-scale="89%"/>
    </style:style>
    <style:style style:name="T318" style:family="text">
      <style:text-properties style:font-name="Arial" fo:letter-spacing="0.025cm" style:font-name-asian="Arial" style:font-name-complex="Arial" style:text-scale="91%"/>
    </style:style>
    <style:style style:name="T319" style:family="text">
      <style:text-properties style:font-name="Arial" fo:letter-spacing="0.025cm" style:font-name-asian="Arial" style:font-name-complex="Arial" style:text-scale="82%"/>
    </style:style>
    <style:style style:name="T320" style:family="text">
      <style:text-properties style:font-name="Arial" fo:letter-spacing="0.025cm" style:font-name-asian="Arial" style:font-name-complex="Arial" style:text-scale="90%"/>
    </style:style>
    <style:style style:name="T321" style:family="text">
      <style:text-properties style:font-name="Arial" fo:letter-spacing="0.025cm" fo:font-weight="bold" style:font-name-asian="Arial" style:font-weight-asian="bold" style:font-name-complex="Arial" style:font-weight-complex="bold" style:text-scale="77%"/>
    </style:style>
    <style:style style:name="T322" style:family="text">
      <style:text-properties style:font-name="Arial" fo:letter-spacing="0.072cm" style:font-name-asian="Arial" style:font-name-complex="Arial" style:text-scale="86%"/>
    </style:style>
    <style:style style:name="T323" style:family="text">
      <style:text-properties style:font-name="Arial" fo:letter-spacing="0.072cm" style:font-name-asian="Arial" style:font-name-complex="Arial" style:text-scale="90%"/>
    </style:style>
    <style:style style:name="T324" style:family="text">
      <style:text-properties style:font-name="Arial" fo:letter-spacing="0.072cm" style:font-name-asian="Arial" style:font-name-complex="Arial" style:text-scale="83%"/>
    </style:style>
    <style:style style:name="T325" style:family="text">
      <style:text-properties style:font-name="Arial" fo:letter-spacing="-0.03cm" style:font-name-asian="Arial" style:font-name-complex="Arial"/>
    </style:style>
    <style:style style:name="T326" style:family="text">
      <style:text-properties style:font-name="Arial" fo:letter-spacing="0.044cm" style:font-name-asian="Arial" style:font-name-complex="Arial"/>
    </style:style>
    <style:style style:name="T327" style:family="text">
      <style:text-properties style:font-name="Arial" fo:letter-spacing="0.074cm" style:font-name-asian="Arial" style:font-name-complex="Arial" style:text-scale="90%"/>
    </style:style>
    <style:style style:name="T328" style:family="text">
      <style:text-properties style:font-name="Arial" fo:letter-spacing="0.074cm" style:font-name-asian="Arial" style:font-name-complex="Arial" style:text-scale="89%"/>
    </style:style>
    <style:style style:name="T329" style:family="text">
      <style:text-properties style:font-name="Arial" fo:letter-spacing="0.111cm" style:font-name-asian="Arial" style:font-name-complex="Arial"/>
    </style:style>
    <style:style style:name="T330" style:family="text">
      <style:text-properties style:font-name="Arial" fo:letter-spacing="0.048cm" style:font-name-asian="Arial" style:font-name-complex="Arial"/>
    </style:style>
    <style:style style:name="T331" style:family="text">
      <style:text-properties style:font-name="Arial" fo:letter-spacing="0.048cm" style:font-name-asian="Arial" style:font-name-complex="Arial" style:text-scale="90%"/>
    </style:style>
    <style:style style:name="T332" style:family="text">
      <style:text-properties style:font-name="Arial" fo:letter-spacing="0.039cm" style:font-name-asian="Arial" style:font-name-complex="Arial"/>
    </style:style>
    <style:style style:name="T333" style:family="text">
      <style:text-properties style:font-name="Arial" fo:letter-spacing="0.053cm" style:font-name-asian="Arial" style:font-name-complex="Arial" style:text-scale="89%"/>
    </style:style>
    <style:style style:name="T334" style:family="text">
      <style:text-properties style:font-name="Arial" fo:letter-spacing="0.042cm" style:font-name-asian="Arial" style:font-name-complex="Arial"/>
    </style:style>
    <style:style style:name="T335" style:family="text">
      <style:text-properties style:font-name="Arial" fo:letter-spacing="0.042cm" style:font-name-asian="Arial" style:font-name-complex="Arial" style:text-scale="91%"/>
    </style:style>
    <style:style style:name="T336" style:family="text">
      <style:text-properties style:font-name="Arial" fo:letter-spacing="0.042cm" style:font-name-asian="Arial" style:font-name-complex="Arial" style:text-scale="94%"/>
    </style:style>
    <style:style style:name="T337" style:family="text">
      <style:text-properties style:font-name="Arial" fo:letter-spacing="0.042cm" style:font-name-asian="Arial" style:font-name-complex="Arial" style:text-scale="90%"/>
    </style:style>
    <style:style style:name="T338" style:family="text">
      <style:text-properties style:font-name="Arial" fo:letter-spacing="0.042cm" style:font-name-asian="Arial" style:font-name-complex="Arial" style:text-scale="82%"/>
    </style:style>
    <style:style style:name="T339" style:family="text">
      <style:text-properties style:font-name="Arial" fo:letter-spacing="0.064cm" style:font-name-asian="Arial" style:font-name-complex="Arial" style:text-scale="92%"/>
    </style:style>
    <style:style style:name="T340" style:family="text">
      <style:text-properties style:font-name="Arial" fo:letter-spacing="0.051cm" style:font-name-asian="Arial" style:font-name-complex="Arial"/>
    </style:style>
    <style:style style:name="T341" style:family="text">
      <style:text-properties style:font-name="Arial" fo:letter-spacing="0.051cm" style:font-name-asian="Arial" style:font-name-complex="Arial" style:text-scale="89%"/>
    </style:style>
    <style:style style:name="T342" style:family="text">
      <style:text-properties style:font-name="Arial" fo:letter-spacing="0.051cm" style:font-name-asian="Arial" style:font-name-complex="Arial" style:text-scale="88%"/>
    </style:style>
    <style:style style:name="T343" style:family="text">
      <style:text-properties style:font-name="Arial" fo:letter-spacing="0.051cm" style:font-name-asian="Arial" style:font-name-complex="Arial" style:text-scale="91%"/>
    </style:style>
    <style:style style:name="T344" style:family="text">
      <style:text-properties style:font-name="Arial" fo:letter-spacing="0.007cm" style:font-name-asian="Arial" style:font-name-complex="Arial"/>
    </style:style>
    <style:style style:name="T345" style:family="text">
      <style:text-properties style:font-name="Arial" fo:letter-spacing="0.007cm" style:font-name-asian="Arial" style:font-name-complex="Arial" style:text-scale="90%"/>
    </style:style>
    <style:style style:name="T346" style:family="text">
      <style:text-properties style:font-name="Arial" fo:letter-spacing="0.007cm" style:font-name-asian="Arial" style:font-name-complex="Arial" style:text-scale="85%"/>
    </style:style>
    <style:style style:name="T347" style:family="text">
      <style:text-properties style:font-name="Arial" fo:letter-spacing="0.007cm" style:font-name-asian="Arial" style:font-name-complex="Arial" style:text-scale="79%"/>
    </style:style>
    <style:style style:name="T348" style:family="text">
      <style:text-properties style:font-name="Arial" fo:letter-spacing="0.007cm" style:font-name-asian="Arial" style:font-name-complex="Arial" style:text-scale="81%"/>
    </style:style>
    <style:style style:name="T349" style:family="text">
      <style:text-properties style:font-name="Arial" fo:letter-spacing="0.026cm" style:font-name-asian="Arial" style:font-name-complex="Arial" style:text-scale="91%"/>
    </style:style>
    <style:style style:name="T350" style:family="text">
      <style:text-properties style:font-name="Arial" fo:letter-spacing="0.109cm" style:font-name-asian="Arial" style:font-name-complex="Arial"/>
    </style:style>
    <style:style style:name="T351" style:family="text">
      <style:text-properties style:font-name="Arial" fo:letter-spacing="0.041cm" style:font-name-asian="Arial" style:font-name-complex="Arial"/>
    </style:style>
    <style:style style:name="T352" style:family="text">
      <style:text-properties style:font-name="Arial" fo:letter-spacing="0.041cm" style:font-name-asian="Arial" style:font-name-complex="Arial" style:text-scale="93%"/>
    </style:style>
    <style:style style:name="T353" style:family="text">
      <style:text-properties style:font-name="Arial" fo:letter-spacing="0.041cm" style:font-name-asian="Arial" style:font-name-complex="Arial" style:text-scale="88%"/>
    </style:style>
    <style:style style:name="T354" style:family="text">
      <style:text-properties style:font-name="Arial" fo:letter-spacing="0.097cm" style:font-name-asian="Arial" style:font-name-complex="Arial"/>
    </style:style>
    <style:style style:name="T355" style:family="text">
      <style:text-properties style:font-name="Arial" fo:letter-spacing="-0.034cm" style:font-name-asian="Arial" style:font-name-complex="Arial"/>
    </style:style>
    <style:style style:name="T356" style:family="text">
      <style:text-properties style:font-name="Arial" fo:letter-spacing="0.076cm" style:font-name-asian="Arial" style:font-name-complex="Arial" style:text-scale="91%"/>
    </style:style>
    <style:style style:name="T357" style:family="text">
      <style:text-properties style:font-name="Arial" fo:letter-spacing="0.076cm" style:font-name-asian="Arial" style:font-name-complex="Arial" style:text-scale="82%"/>
    </style:style>
    <style:style style:name="T358" style:family="text">
      <style:text-properties style:font-name="Arial" fo:letter-spacing="0.069cm" style:font-name-asian="Arial" style:font-name-complex="Arial" style:text-scale="91%"/>
    </style:style>
    <style:style style:name="T359" style:family="text">
      <style:text-properties style:font-name="Arial" fo:letter-spacing="0.069cm" style:font-name-asian="Arial" style:font-name-complex="Arial" style:text-scale="82%"/>
    </style:style>
    <style:style style:name="T360" style:family="text">
      <style:text-properties style:font-name="Arial" fo:letter-spacing="-0.044cm" style:font-name-asian="Arial" style:font-name-complex="Arial"/>
    </style:style>
    <style:style style:name="T361" style:family="text">
      <style:text-properties style:font-name="Arial" fo:letter-spacing="0.035cm" style:font-name-asian="Arial" style:font-name-complex="Arial" style:text-scale="90%"/>
    </style:style>
    <style:style style:name="T362" style:family="text">
      <style:text-properties style:font-name="Arial" fo:letter-spacing="0.078cm" style:font-name-asian="Arial" style:font-name-complex="Arial" style:text-scale="89%"/>
    </style:style>
    <style:style style:name="T363" style:family="text">
      <style:text-properties style:font-name="Arial" fo:letter-spacing="0.083cm" style:font-name-asian="Arial" style:font-name-complex="Arial" style:text-scale="89%"/>
    </style:style>
    <style:style style:name="T364" style:family="text">
      <style:text-properties style:font-name="Arial" fo:letter-spacing="0.079cm" style:font-name-asian="Arial" style:font-name-complex="Arial"/>
    </style:style>
    <style:style style:name="T365" style:family="text">
      <style:text-properties style:font-name="Arial" fo:letter-spacing="0.079cm" style:font-name-asian="Arial" style:font-name-complex="Arial" style:text-scale="74%"/>
    </style:style>
    <style:style style:name="T366" style:family="text">
      <style:text-properties style:font-name="Arial" fo:letter-spacing="-0.028cm" style:font-name-asian="Arial" style:font-name-complex="Arial"/>
    </style:style>
    <style:style style:name="T367" style:family="text">
      <style:text-properties style:font-name="Arial" fo:letter-spacing="-0.028cm" style:font-name-asian="Arial" style:font-name-complex="Arial" style:text-scale="90%"/>
    </style:style>
    <style:style style:name="T368" style:family="text">
      <style:text-properties style:font-name="Arial" fo:letter-spacing="-0.048cm" style:font-name-asian="Arial" style:font-name-complex="Arial"/>
    </style:style>
    <style:style style:name="T369" style:family="text">
      <style:text-properties style:font-name="Arial" fo:letter-spacing="0.037cm" style:font-name-asian="Arial" style:font-name-complex="Arial" style:text-scale="88%"/>
    </style:style>
    <style:style style:name="T370" style:family="text">
      <style:text-properties style:font-name="Arial" fo:letter-spacing="0.037cm" style:font-name-asian="Arial" style:font-name-complex="Arial" style:text-scale="90%"/>
    </style:style>
    <style:style style:name="T371" style:family="text">
      <style:text-properties style:font-name="Arial" fo:letter-spacing="0.093cm" style:font-name-asian="Arial" style:font-name-complex="Arial" style:text-scale="82%"/>
    </style:style>
    <style:style style:name="T372" style:family="text">
      <style:text-properties style:font-name="Arial" fo:letter-spacing="0.092cm" style:font-name-asian="Arial" style:font-name-complex="Arial" style:text-scale="88%"/>
    </style:style>
    <style:style style:name="T373" style:family="text">
      <style:text-properties style:font-name="Arial" fo:letter-spacing="0.058cm" style:font-name-asian="Arial" style:font-name-complex="Arial"/>
    </style:style>
    <style:style style:name="T374" style:family="text">
      <style:text-properties style:font-name="Arial" fo:letter-spacing="0.065cm" style:font-name-asian="Arial" style:font-name-complex="Arial"/>
    </style:style>
    <style:style style:name="T375" style:family="text">
      <style:text-properties style:font-name="Arial" fo:letter-spacing="0.021cm" style:font-name-asian="Arial" style:font-name-complex="Arial" style:text-scale="88%"/>
    </style:style>
    <style:style style:name="T376" style:family="text">
      <style:text-properties style:font-name="Arial" fo:letter-spacing="0.021cm" style:font-name-asian="Arial" style:font-name-complex="Arial" style:text-scale="94%"/>
    </style:style>
    <style:style style:name="T377" style:family="text">
      <style:text-properties style:font-name="Arial" fo:letter-spacing="0.021cm" style:font-name-asian="Arial" style:font-name-complex="Arial" style:text-scale="90%"/>
    </style:style>
    <style:style style:name="T378" style:family="text">
      <style:text-properties style:font-name="Arial" fo:letter-spacing="0.055cm" style:font-name-asian="Arial" style:font-name-complex="Arial"/>
    </style:style>
    <style:style style:name="T379" style:family="text">
      <style:text-properties style:font-name-complex="Arial"/>
    </style:style>
    <style:style style:name="T380" style:family="text">
      <style:text-properties style:font-name-complex="Arial" style:font-weight-complex="normal"/>
    </style:style>
    <style:style style:name="T381" style:family="text">
      <style:text-properties style:font-name-complex="Arial" style:font-size-complex="12pt"/>
    </style:style>
    <style:style style:name="T382" style:family="text">
      <style:text-properties style:font-weight-complex="normal"/>
    </style:style>
    <style:style style:name="T383" style:family="text">
      <style:text-properties fo:font-weight="bold" style:font-weight-asian="bold"/>
    </style:style>
    <style:style style:name="T384" style:family="text">
      <style:text-properties fo:font-weight="bold" style:font-weight-asian="bold" style:font-weight-complex="normal"/>
    </style:style>
    <style:style style:name="T385" style:family="text">
      <style:text-properties fo:font-weight="bold" style:font-weight-asian="bold" style:font-name-complex="Arial" style:font-size-complex="12pt"/>
    </style:style>
    <style:style style:name="T386" style:family="text">
      <style:text-properties fo:font-weight="bold" style:font-weight-asian="bold" style:font-name-complex="Arial" style:font-weight-complex="bold"/>
    </style:style>
    <style:style style:name="T387" style:family="text">
      <style:text-properties fo:font-weight="bold" style:font-weight-asian="bold" style:font-weight-complex="bold"/>
    </style:style>
    <style:style style:name="T388" style:family="text">
      <style:text-properties fo:text-transform="uppercase" style:font-name="Arial" fo:font-weight="bold" style:font-weight-asian="bold" style:font-name-complex="Arial"/>
    </style:style>
    <style:style style:name="T389" style:family="text">
      <style:text-properties fo:color="#000000" style:font-name="Arial" style:font-name-complex="Arial"/>
    </style:style>
    <style:style style:name="T390" style:family="text">
      <style:text-properties fo:color="#000000" style:font-name="Arial" style:font-name-complex="Arial" style:font-weight-complex="bold"/>
    </style:style>
    <style:style style:name="T391" style:family="text">
      <style:text-properties fo:color="#000000" style:font-name="Arial" style:font-name-complex="Arial" style:font-weight-complex="normal"/>
    </style:style>
    <style:style style:name="T392" style:family="text">
      <style:text-properties fo:color="#000000" style:font-name="Arial" style:text-underline-style="solid" style:text-underline-width="auto" style:text-underline-color="font-color" style:font-name-complex="Arial"/>
    </style:style>
    <style:style style:name="T393" style:family="text">
      <style:text-properties fo:color="#000000" style:font-name="Arial" fo:font-weight="bold" style:font-weight-asian="bold" style:font-name-complex="Arial"/>
    </style:style>
    <style:style style:name="T394" style:family="text">
      <style:text-properties fo:color="#000000" style:font-name="Arial" fo:font-weight="bold" style:font-weight-asian="bold" style:font-name-complex="Arial" style:font-weight-complex="bold"/>
    </style:style>
    <style:style style:name="T395" style:family="text">
      <style:text-properties fo:color="#000000" style:font-name="Arial" fo:font-weight="bold" fo:background-color="#ffff00" style:font-weight-asian="bold" style:font-name-complex="Arial"/>
    </style:style>
    <style:style style:name="T396" style:family="text">
      <style:text-properties fo:color="#000000" style:font-name="Arial" fo:language="pt" fo:country="PT" fo:font-weight="bold" style:font-weight-asian="bold" style:font-name-complex="Arial" style:font-weight-complex="bold"/>
    </style:style>
    <style:style style:name="T397" style:family="text">
      <style:text-properties fo:color="#000000" style:font-name="Arial" fo:language="pt" fo:country="PT" style:font-name-complex="Arial" style:font-weight-complex="bold"/>
    </style:style>
    <style:style style:name="T398" style:family="text">
      <style:text-properties fo:color="#000000" style:font-name="Arial" fo:background-color="#ffff00" style:font-name-complex="Arial"/>
    </style:style>
    <style:style style:name="T399" style:family="text">
      <style:text-properties fo:color="#000000" style:font-name="Arial" fo:font-weight="normal" style:font-weight-asian="normal" style:font-name-complex="Arial"/>
    </style:style>
    <style:style style:name="T400" style:family="text">
      <style:text-properties fo:color="#00ccff" style:font-name="Arial" fo:font-weight="bold" style:font-weight-asian="bold" style:font-name-complex="Arial"/>
    </style:style>
    <style:style style:name="T401" style:family="text">
      <style:text-properties fo:letter-spacing="-0.009cm"/>
    </style:style>
    <style:style style:name="T402" style:family="text">
      <style:text-properties fo:letter-spacing="-0.009cm" fo:font-weight="bold" style:font-weight-asian="bold" style:font-weight-complex="bold"/>
    </style:style>
    <style:style style:name="T403" style:family="text">
      <style:text-properties style:text-underline-style="solid" style:text-underline-width="bold" style:text-underline-color="font-color"/>
    </style:style>
    <style:style style:name="T404" style:family="text">
      <style:text-properties style:text-underline-style="solid" style:text-underline-width="bold" style:text-underline-color="font-color" fo:font-weight="bold" style:font-weight-asian="bold" style:font-weight-complex="bold"/>
    </style:style>
    <style:style style:name="T405" style:family="text">
      <style:text-properties fo:letter-spacing="0.004cm"/>
    </style:style>
    <style:style style:name="T406" style:family="text">
      <style:text-properties fo:font-weight="normal" style:font-weight-asian="normal" style:font-weight-complex="normal"/>
    </style:style>
    <style:style style:name="T407" style:family="text">
      <style:text-properties fo:font-style="italic" style:font-style-asian="italic" style:font-style-complex="italic"/>
    </style:style>
    <style:style style:name="T408" style:family="text">
      <style:text-properties fo:letter-spacing="0.044cm"/>
    </style:style>
    <style:style style:name="T409" style:family="text">
      <style:text-properties fo:letter-spacing="0.044cm" fo:font-style="italic" style:font-style-asian="italic" style:font-style-complex="italic"/>
    </style:style>
    <style:style style:name="T410" style:family="text">
      <style:text-properties fo:letter-spacing="0.048cm"/>
    </style:style>
    <style:style style:name="T411" style:family="text">
      <style:text-properties fo:letter-spacing="0.042cm"/>
    </style:style>
    <style:style style:name="T412" style:family="text">
      <style:text-properties style:text-underline-style="solid" style:text-underline-width="auto" style:text-underline-color="font-color"/>
    </style:style>
    <style:style style:name="T413" style:family="text">
      <style:text-properties style:text-underline-style="solid" style:text-underline-width="auto" style:text-underline-color="font-color" style:text-scale="99%"/>
    </style:style>
    <style:style style:name="T414" style:family="text">
      <style:text-properties fo:letter-spacing="-0.03cm"/>
    </style:style>
    <style:style style:name="T415" style:family="text">
      <style:text-properties style:text-scale="99%"/>
    </style:style>
    <style:style style:name="T416" style:family="text">
      <style:text-properties fo:letter-spacing="0.067cm"/>
    </style:style>
    <style:style style:name="T417" style:family="text">
      <style:text-properties fo:letter-spacing="0.062cm"/>
    </style:style>
    <style:style style:name="T418" style:family="text">
      <style:text-properties fo:letter-spacing="0.064cm"/>
    </style:style>
    <style:style style:name="T419" style:family="text">
      <style:text-properties fo:letter-spacing="0.069cm"/>
    </style:style>
    <style:style style:name="T420" style:family="text">
      <style:text-properties fo:letter-spacing="0.088cm"/>
    </style:style>
    <style:style style:name="T421" style:family="text">
      <style:text-properties fo:letter-spacing="0.051cm"/>
    </style:style>
    <style:style style:name="T422" style:family="text">
      <style:text-properties fo:letter-spacing="0.092cm"/>
    </style:style>
    <style:style style:name="T423" style:family="text">
      <style:text-properties fo:letter-spacing="0.108cm"/>
    </style:style>
    <style:style style:name="T424" style:family="text">
      <style:text-properties fo:letter-spacing="-0.011cm"/>
    </style:style>
    <style:style style:name="T425" style:family="text">
      <style:text-properties fo:letter-spacing="-0.012cm"/>
    </style:style>
    <style:style style:name="T426" style:family="text">
      <style:text-properties fo:letter-spacing="-0.012cm" fo:font-weight="bold" style:font-weight-asian="bold" style:font-weight-complex="bold"/>
    </style:style>
    <style:style style:name="T427" style:family="text">
      <style:text-properties fo:letter-spacing="-0.012cm" fo:font-style="italic" style:font-style-asian="italic" style:font-style-complex="italic"/>
    </style:style>
    <style:style style:name="T428" style:family="text">
      <style:text-properties fo:letter-spacing="-0.004cm"/>
    </style:style>
    <style:style style:name="T429" style:family="text">
      <style:text-properties fo:letter-spacing="-0.005cm"/>
    </style:style>
    <style:style style:name="T430" style:family="text">
      <style:text-properties fo:letter-spacing="normal"/>
    </style:style>
    <style:style style:name="T431" style:family="text">
      <style:text-properties fo:letter-spacing="-0.014cm"/>
    </style:style>
    <style:style style:name="T432" style:family="text">
      <style:text-properties fo:letter-spacing="-0.016cm"/>
    </style:style>
    <style:style style:name="T433" style:family="text">
      <style:text-properties fo:letter-spacing="-0.007cm"/>
    </style:style>
    <style:style style:name="T434" style:family="text">
      <style:text-properties fo:letter-spacing="0.002cm"/>
    </style:style>
    <style:style style:name="T435" style:family="text">
      <style:text-properties fo:letter-spacing="-0.025cm"/>
    </style:style>
    <style:style style:name="T436" style:family="text">
      <style:text-properties fo:letter-spacing="0.115cm"/>
    </style:style>
    <style:style style:name="T437" style:family="text">
      <style:text-properties fo:letter-spacing="0.115cm" fo:font-weight="bold" style:font-weight-asian="bold" style:font-weight-complex="bold"/>
    </style:style>
    <style:style style:name="T438" style:family="text">
      <style:text-properties fo:letter-spacing="0.078cm"/>
    </style:style>
    <style:style style:name="T439" style:family="text">
      <style:text-properties fo:letter-spacing="-0.021cm"/>
    </style:style>
    <style:style style:name="T440" style:family="text">
      <style:text-properties fo:letter-spacing="0.099cm"/>
    </style:style>
    <style:style style:name="T441" style:family="text">
      <style:text-properties fo:letter-spacing="0.046cm"/>
    </style:style>
    <style:style style:name="T442" style:family="text">
      <style:text-properties fo:letter-spacing="0.065cm"/>
    </style:style>
    <style:style style:name="T443" style:family="text">
      <style:text-properties fo:letter-spacing="-0.023cm"/>
    </style:style>
    <style:style style:name="T444" style:family="text">
      <style:text-properties fo:letter-spacing="-0.026cm"/>
    </style:style>
    <style:style style:name="T445" style:family="text">
      <style:text-properties fo:letter-spacing="-0.019cm"/>
    </style:style>
    <style:style style:name="T446" style:family="text">
      <style:text-properties fo:letter-spacing="0.085cm"/>
    </style:style>
    <style:style style:name="T447" style:family="text">
      <style:text-properties fo:letter-spacing="0.09cm"/>
    </style:style>
    <style:style style:name="T448" style:family="text">
      <style:text-properties fo:color="#c00000"/>
    </style:style>
    <style:style style:name="T449" style:family="text">
      <style:text-properties fo:color="#c00000" style:text-underline-style="solid" style:text-underline-width="bold" style:text-underline-color="#c00000" fo:font-weight="bold" style:font-weight-asian="bold" style:font-weight-complex="bold"/>
    </style:style>
    <style:style style:name="T450" style:family="text">
      <style:text-properties fo:color="#c00000" fo:font-weight="bold" style:font-weight-asian="bold" style:font-weight-complex="bold"/>
    </style:style>
    <style:style style:name="T451" style:family="text">
      <style:text-properties fo:color="#c00000" fo:letter-spacing="0.002cm" style:text-underline-style="solid" style:text-underline-width="bold" style:text-underline-color="#c00000" fo:font-weight="bold" style:font-weight-asian="bold" style:font-weight-complex="bold"/>
    </style:style>
    <style:style style:name="T452" style:family="text">
      <style:text-properties fo:letter-spacing="0.072cm"/>
    </style:style>
    <style:style style:name="T453" style:family="text">
      <style:text-properties fo:letter-spacing="0.032cm"/>
    </style:style>
    <style:style style:name="T454" style:family="text">
      <style:text-properties fo:letter-spacing="0.034cm"/>
    </style:style>
    <style:style style:name="T455" style:family="text">
      <style:text-properties fo:letter-spacing="0.037cm"/>
    </style:style>
    <style:style style:name="T456" style:family="text">
      <style:text-properties fo:letter-spacing="-0.018cm"/>
    </style:style>
    <style:style style:name="T457" style:family="text">
      <style:text-properties fo:letter-spacing="0.014cm"/>
    </style:style>
    <style:style style:name="T458" style:family="text">
      <style:text-properties fo:letter-spacing="0.018cm"/>
    </style:style>
    <style:style style:name="T459" style:family="text">
      <style:text-properties fo:letter-spacing="0.016cm"/>
    </style:style>
    <style:style style:name="T460" style:family="text">
      <style:text-properties fo:letter-spacing="0.012cm"/>
    </style:style>
    <style:style style:name="T461" style:family="text">
      <style:text-properties fo:letter-spacing="0.011cm"/>
    </style:style>
    <style:style style:name="T462" style:family="text">
      <style:text-properties fo:letter-spacing="0.009cm"/>
    </style:style>
    <style:style style:name="T463" style:family="text">
      <style:text-properties fo:letter-spacing="0.005cm"/>
    </style:style>
    <style:style style:name="T464" style:family="text">
      <style:text-properties fo:letter-spacing="-0.028cm"/>
    </style:style>
    <style:style style:name="T465" style:family="text">
      <style:text-properties fo:letter-spacing="0.116cm"/>
    </style:style>
    <style:style style:name="T466" style:family="text">
      <style:text-properties fo:letter-spacing="-0.032cm"/>
    </style:style>
    <style:style style:name="T467" style:family="text">
      <style:text-properties fo:letter-spacing="0.101cm"/>
    </style:style>
    <style:style style:name="T468" style:family="text">
      <style:text-properties fo:letter-spacing="0.102cm"/>
    </style:style>
    <style:style style:name="T469" style:family="text">
      <style:text-properties fo:letter-spacing="-0.034cm"/>
    </style:style>
    <style:style style:name="T470" style:family="text">
      <style:text-properties fo:letter-spacing="0.023cm"/>
    </style:style>
    <style:style style:name="T471" style:family="text">
      <style:text-properties fo:letter-spacing="0.025cm"/>
    </style:style>
    <style:style style:name="T472" style:family="text">
      <style:text-properties fo:letter-spacing="0.021cm"/>
    </style:style>
    <style:style style:name="T473" style:family="text">
      <style:text-properties fo:letter-spacing="0.019cm"/>
    </style:style>
    <style:style style:name="T474" style:family="text">
      <style:text-properties fo:font-size="8pt" fo:language="pt" fo:country="PT" style:font-size-asian="8pt" style:language-asian="pt" style:country-asian="PT" style:font-size-complex="8pt"/>
    </style:style>
    <style:style style:name="T475" style:family="text">
      <style:text-properties fo:font-size="10pt" fo:language="pt" fo:country="PT" fo:font-weight="bold" style:font-size-asian="10pt" style:language-asian="pt" style:country-asian="PT" style:font-weight-asian="bold" style:font-size-complex="10pt" style:font-weight-complex="bold"/>
    </style:style>
    <style:style style:name="T476" style:family="text">
      <style:text-properties fo:font-size="10pt" fo:letter-spacing="-0.003cm" fo:language="pt" fo:country="PT" fo:font-weight="bold" style:font-size-asian="10pt" style:language-asian="pt" style:country-asian="PT" style:font-weight-asian="bold" style:font-size-complex="10pt" style:font-weight-complex="bold"/>
    </style:style>
    <style:style style:name="T477" style:family="text">
      <style:text-properties fo:font-size="10pt" fo:language="pt" fo:country="PT" style:text-underline-style="solid" style:text-underline-width="auto" style:text-underline-color="font-color" fo:font-weight="bold" style:font-size-asian="10pt" style:language-asian="pt" style:country-asian="PT" style:font-weight-asian="bold" style:font-size-complex="10pt" style:font-weight-complex="bold"/>
    </style:style>
    <style:style style:name="T478" style:family="text">
      <style:text-properties fo:font-size="5pt" fo:language="pt" fo:country="PT" style:font-size-asian="5pt" style:language-asian="pt" style:country-asian="PT" style:font-size-complex="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Sect1" style:family="section">
      <style:section-properties style:writing-mode="lr-tb" style:editable="false">
        <style:columns fo:column-count="2">
          <style:column style:rel-width="2327*" fo:start-indent="0cm" fo:end-indent="0.125cm"/>
          <style:column style:rel-width="8173*" fo:start-indent="0.12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6"/>
      <text:p text:style-name="P131">PREGÃO ELETRÔNICO SRP Nº 93/2015</text:p>
      <text:p text:style-name="P21"/>
      <text:p text:style-name="P21">Código UASG:090027</text:p>
      <text:p text:style-name="P11"/>
      <text:p text:style-name="P132">PAe/SEI nº: 0002621-36.2015.4.01.8000</text:p>
      <text:p text:style-name="P131"/>
      <text:p text:style-name="P95"><text:span text:style-name="T4">O</text:span><text:span text:style-name="T9"> TRIBUNAL REGIONAL FEDERAL DA PRIMEIRA REGIÃO</text:span><text:span text:style-name="T4">, por intermédio da Pregoeira designada pela </text:span><text:a xlink:type="simple" xlink:href="http://www.trf1.jus.br/dspace/handle/123/79171"><text:span text:style-name="Internet_20_link"><text:span text:style-name="T4">Portaria Diges n. 655, de 23 de novembro de 2015</text:span></text:span></text:a><text:span text:style-name="T4">, torna pública a abertura de procedimento licitatório na modalidade</text:span><text:span text:style-name="T9"> Pregão, do tipo menor preço, </text:span><text:span text:style-name="T388">pelo sistema de registro de preços, </text:span><text:span text:style-name="T4">a ser realizado por meio de tecnologia da informação, obedecidos os preceitos da Lei 10.520, de 17 de julho de 2002, Decreto 5.450, de 31 de maio de 2005, </text:span><text:span text:style-name="T1">Decreto 7.174, de 12 de maio de 2010, </text:span><text:span text:style-name="T4">Decreto 7.892, de 23 de janeiro de 2013, Lei Complementar 123, de 14 de dezembro de 2006, Decreto 6.204, de 05 de setembro 2007,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110">1 - DO OBJETO</text:p>
      <text:list xml:id="list37438114" text:style-name="WW8Num33">
        <text:list-item>
          <text:list>
            <text:list-item>
              <text:p text:style-name="P349"><text:span text:style-name="T7">- </text:span><text:span text:style-name="T6">A presente licitação tem por objeto a formação de registro de preços para eventual AQUISIÇÃO DE MICROCOMPUTADORES E MONITORES DE VÍDEO, contemplando serviço de assistência técnica da garantia no âmbito do Tribunal Regional Federal da 1ª Região e Seções/Subseções Judiciárias, de acordo com especificações e quantidades constantes do Anexo I deste Edital.</text:span></text:p>
            </text:list-item>
          </text:list>
        </text:list-item>
      </text:list>
      <text:p text:style-name="P97"><text:span text:style-name="T9">1.2 -</text:span><text:span text:style-name="T4"> </text:span><text:span text:style-name="T10">Observe-se que </text:span><text:span text:style-name="Strong_20_Emphasis"><text:span text:style-name="T389">as especificações contidas no Edital SEMPRE prevalecerão em relação àquelas contidas no código BR, do Portal de Compras Governamentais.</text:span></text:span></text:p>
      <text:p text:style-name="P111">2 - DA ABERTURA DA SESSÃO PÚBLICA</text:p>
      <text:p text:style-name="P51"><text:span text:style-name="T11">Data: 14/12/2015</text:span><text:span text:style-name="T7"> </text:span></text:p>
      <text:p text:style-name="P51"><text:span text:style-name="T11">Horário: 14:00</text:span><text:span text:style-name="T7"> horas (horário de Brasília</text:span><text:span text:style-name="T39">)</text:span></text:p>
      <text:p text:style-name="P51"><text:span text:style-name="T12">Local</text:span><text:span text:style-name="T6">: </text:span><text:a xlink:type="simple" xlink:href="http://www.comprasgovernamentais.gov.br/"><text:span text:style-name="Internet_20_link"><text:span text:style-name="T11">www.comprasgovernamentais.gov.br</text:span></text:span></text:a></text:p>
      <text:p text:style-name="P112"><text:bookmark-start text:name="OLE_LINK1"/><text:soft-page-break/>3 - DAS CONDIÇÕES DE PARTICIPAÇÃO</text:p>
      <text:p text:style-name="P122"><text:span text:style-name="T7">3.1 -</text:span><text:span text:style-name="T40"> Poderão participar deste Pregão Eletrônico os interessados que atenderem a todas as exigências, inclusive quanto à documentação, constantes deste Edital e seus anexos, e que estiverem devidamente credenciados no site: <text:s/></text:span><text:a xlink:type="simple" xlink:href="http://www.comprasgovernamentais.gov.br/"><text:span text:style-name="Internet_20_link"><text:span text:style-name="T11">www.comprasgovernamentais.gov.br</text:span></text:span></text:a><text:span text:style-name="T40">.</text:span></text:p>
      <text:p text:style-name="P98"><text:span text:style-name="T9">3.2 -</text:span><text:span text:style-name="T5"> O credenciamento dar-se-á pela atribuição de chave de identificação e de senha, pessoal e intransferível, para acesso ao sistema eletrônico.</text:span></text:p>
      <text:p text:style-name="P100"><text:span text:style-name="T10">3.3 - </text:span><text:span text:style-name="T4">O credenciamento junto ao Portal de Compras Governamentais implica a responsabilidade legal da licitante ou de seu representante legal e a presunção de sua capacidade técnica para realização das transações inerentes ao Pregão Eletrônico.</text:span></text:p>
      <text:p text:style-name="P98"><text:span text:style-name="T9">3.4 - </text:span><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96"><text:span text:style-name="T9">3.5 - </text:span><text:span text:style-name="T4">A licitante deverá manifestar, em campo próprio:</text:span></text:p>
      <text:p text:style-name="P136"><text:span text:style-name="T9">a)</text:span><text:span text:style-name="T4"> que cumpre plenamente os requisitos de habilitação; </text:span></text:p>
      <text:p text:style-name="P136"><text:span text:style-name="T9">b)</text:span><text:span text:style-name="T4"> que inexistem fatos impeditivos para sua habilitação; </text:span></text:p>
      <text:p text:style-name="P136"><text:span text:style-name="T9">c) </text:span><text:span text:style-name="T4">que não emprega menor;</text:span></text:p>
      <text:p text:style-name="P136"><text:span text:style-name="T9">d) </text:span><text:span text:style-name="T4">que atende aos requisitos do art. 3º da LC nº 123/2006, alterada pela LC nº 147/2014, para fazer jus aos benefícios previstos nessa lei;</text:span></text:p>
      <text:p text:style-name="P136"><text:span text:style-name="T9">e)</text:span><text:span text:style-name="T4"> que sua proposta está em conformidade com as exigências deste Edital.</text:span></text:p>
      <text:p text:style-name="P100"><text:span text:style-name="T9">3.6 -</text:span><text:span text:style-name="T4"> Não será permitida a participação de empresas:</text:span></text:p>
      <text:p text:style-name="P137"><text:span text:style-name="T9">a)</text:span><text:span text:style-name="T4"> que estejam sob pena de interdição de direitos previstos </text:span><text:span text:style-name="T9">na Lei nº 9.605, de 12.02.98 (Lei de Crimes Ambientais);</text:span></text:p>
      <text:p text:style-name="P137"><text:span text:style-name="T9">b)</text:span><text:span text:style-name="T4"> reunidas em consórcio ou que sejam controladoras, coligadas ou subsidiárias entre si;</text:span></text:p>
      <text:p text:style-name="P141"><text:span text:style-name="T11">c)</text:span><text:span text:style-name="T6"> em recuperação judicial ou extrajudicial, que se encontre em processo de concordata ou com falência decretada, sob concurso de credores, em dissolução ou em liquidação ou consórcio de empresas;</text:span></text:p>
      <text:p text:style-name="P141"><text:span text:style-name="T11">d) </text:span><text:span text:style-name="T6">suspensas de participar em licitação e impedidas de contratar com o Tribunal Regional Federal da 1ª Região, nos termos do art. 87, inciso III da Lei nº 8.666/93;</text:span></text:p>
      <text:p text:style-name="P141"><text:span text:style-name="T11">e)</text:span><text:span text:style-name="T6"> impedidas de licitar e contratar com a União, nos termos do art. 7º da Lei </text:span><text:soft-page-break/><text:span text:style-name="T6">nº 10.520/02;</text:span></text:p>
      <text:p text:style-name="P141"><text:span text:style-name="T11">f)</text:span><text:span text:style-name="T6"> declaradas inidôneas para licitar e contratar com a Administração Pública nos termos do art. 87, inciso IV da Lei 8.666/93;</text:span></text:p>
      <text:p text:style-name="P141"><text:span text:style-name="T15">g) </text:span><text:span text:style-name="T42">que atendam aos requisitos do Edital, para os itens 01 e 02 (Cota Principal); </text:span></text:p>
      <text:p text:style-name="P141"><text:span text:style-name="T15">h) que não se enquadrem na condição de microempresas e empresas de pequeno porte, para os itens 03 e 04</text:span><text:span text:style-name="T42"> (Cota Reservada), nos termos do inciso III, art. 48 da Lei Complementar n.° 147/2014.</text:span></text:p>
      <text:p text:style-name="P100"><text:span text:style-name="T9">3.7 –</text:span><text:span text:style-name="T4"> Incluem-se na vedação estabelecida no subitem anterior, as hipóteses previstas no art. 9º da Lei 8.666/93.</text:span></text:p>
      <text:p text:style-name="P113">4 - PROCEDIMENTO DA LICITAÇÃO</text:p>
      <text:p text:style-name="P148"><text:span text:style-name="T9">4.1 -</text:span><text:span text:style-name="T4"> A Pregoeira e sua equipe de apoio obedecerão, na execução dos seus trabalhos, aos trâmites e procedimentos estabelecidos nas alíneas abaixo:</text:span></text:p>
      <text:p text:style-name="P129"><text:span text:style-name="T9">a)</text:span><text:span text:style-name="T4"> no horário estabelecido no preâmbulo deste Edital a Pregoeira efetuará a abertura das propostas encaminhadas pelo sistema “PREGÃO ELETRÔNICO” através do SITE </text:span><text:a xlink:type="simple" xlink:href="http://www.comprasgovernamentais.gov.br/"><text:span text:style-name="Internet_20_link"><text:span text:style-name="T4">www.comprasgovernamentais.gov.br</text:span></text:span></text:a><text:span text:style-name="T4">;</text:span></text:p>
      <text:p text:style-name="P129"><text:span text:style-name="T9">b)</text:span><text:span text:style-name="T4"> classificadas as propostas, as licitantes poderão ofertar lances sucessivos, observado o horário fixado para abertura da sessão e as regras estabelecidas neste Edital; </text:span></text:p>
      <text:p text:style-name="P129"><text:span text:style-name="T9">c)</text:span><text:span text:style-name="T4"> encerrada a fase de lances, o sistema identificará a existência de Microempresa e Empresas de Pequeno Porte - ME/EPPs no Certame e fará uma comparação entre os valores por elas ofertados e o da primeira colocada, caso esta não seja ME/EPP;</text:span></text:p>
      <text:p text:style-name="P129"><text:span text:style-name="T9">d)</text:span><text:span text:style-name="T4"> 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129"><text:span text:style-name="T9">e)</text:span><text:span text:style-name="T4">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29"><text:span text:style-name="T9">f)</text:span><text:span text:style-name="T4"> na hipótese da alínea anterior, caso a ME/EPP convocada desista ou não se manifeste no prazo estabelecido, o Sistema convocará as demais ME/EPPs participantes na mesma condição, na ordem de classificação;</text:span></text:p>
      <text:p text:style-name="P129"><text:span text:style-name="T14">g) </text:span><text:span text:style-name="T41">fica reservada, exclusivamente, a ME/EPP uma cota no percentual de até 25% (vinte e cinco por cento) do quantitativo de total de cada item, devendo ser observado os seguintes critérios:</text:span></text:p>
      <text:p text:style-name="P129"><text:span text:style-name="T43">I - não havendo vencedor para a Cota Reservada, esta poderá ser adjudicada </text:span><text:soft-page-break/><text:span text:style-name="T43">ao vencedor da Cota Principal, ou diante de sua recusa, aos licitantes </text:span><text:span text:style-name="T43">remanescentes, desde que pratiquem preço do primeiro colocado.</text:span></text:p>
      <text:p text:style-name="P130">II - se a mesma empresa vencer a Cota Reservada e a Cota Principal, a contratação de quaisquer das cotas deverá ocorrer pelo preço da que tenha sido menor.</text:p>
      <text:p text:style-name="P129"><text:span text:style-name="T9">g)</text:span><text:span text:style-name="T4"> não havendo ME/EPP ou quando não for exercido o direito previsto na alínea “e”, a Pregoeira examinará a compatibilidade do menor preço ofertado com o valor estimado para a contratação. Sendo compatível, em se tratando de fornecimento de bens e serviços de informática e automação, será assegurado o direito de preferência, na forma do art. 3º da Lei 8.428/1991 e Decreto 7.174/2010, obedecido o procedimento descrito nas alíneas “h” e “i” deste instrumento;</text:span></text:p>
      <text:p text:style-name="P129"><text:span text:style-name="T9">h)</text:span><text:span text:style-name="T4"> 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149"><text:tab/>I - bens e serviços com tecnologia desenvolvida no País e produzidos de acordo com o Processo Produtivo Básico (PPB), na forma definida pelo Poder Executivo Federal;</text:p>
      <text:p text:style-name="P149"><text:tab/>II - bens e serviços com tecnologia desenvolvida no País; e</text:p>
      <text:p text:style-name="P149"><text:tab/>III - bens e serviços produzidos de acordo com o PPB, na forma definida pelo Poder Executivo Federal;</text:p>
      <text:p text:style-name="P129"><text:span text:style-name="T9">i)</text:span><text:span text:style-name="T4"> para o exercício do direito de preferência, os fornecedores dos bens e serviços de informática e automação deverão apresentar, juntamente com a proposta, sob as penas da lei, comprovação de que atendem aos requisitos estabelecidos na alínea “h” deste item;</text:span></text:p>
      <text:p text:style-name="P129"><text:span text:style-name="T9">j)</text:span><text:span text:style-name="T4"> caso nenhuma empresa classificada venha a exercer o direito de preferência, observar-se-ão as regras usuais de classificação e julgamento previstas na Lei 10.520/02;</text:span></text:p>
      <text:p text:style-name="P129"><text:span text:style-name="T9">k)</text:span><text:span text:style-name="T4"> não sendo compatível o preço com o valor estimado para a contratação e havendo recusa de contraproposta, a Pregoeira recusará a proposta e direcionará a contraproposta à licitante imediatamente classificada, assim sucessivamente, até a obtenção do preço julgado aceitável;</text:span></text:p>
      <text:p text:style-name="P129"><text:span text:style-name="T9">l)</text:span><text:span text:style-name="T4"> obtida uma proposta de preços julgada aceitável, os demais licitantes poderão reduzir seus preços ao valor da proposta do licitante mais bem classificado, para formação do cadastro reserva. A apresentação de novas propostas não prejudicará o resultado do certame em relação ao licitante mais bem classificado (art. 10, caput e parágrafo único, art. 11, caput, inciso I e §1º do Decreto 7892/2013);</text:span></text:p>
      <text:p text:style-name="P129"><text:span text:style-name="T9">m)</text:span><text:span text:style-name="T4"> concluída a fase competitiva, a Pregoeira consultará a base de dados do </text:span><text:span text:style-name="T4">SICAF para verificar o preenchimento dos requisitos habilitatórios fixados neste Edital, constatado o desatendimento pela licitante de qualquer dos requisitos de </text:span><text:soft-page-break/><text:span text:style-name="T4">habilitação, a Pregoeira examinará a aceitabilidade da proposta e o preenchimento das exigências habilitatórias por parte das remanescentes, até a apuração de uma proposta que atenda aos termos deste Edital;</text:span></text:p>
      <text:p text:style-name="P129"><text:span text:style-name="T9">n)</text:span><text:span text:style-name="T4"> encerrada a fase de habilitação, não havendo quem pretenda recorrer, a Pregoeira adjudicará o objeto em favor da licitante julgada vencedora;</text:span></text:p>
      <text:p text:style-name="P128"><text:span text:style-name="T44">o) </text:span><text:span text:style-name="T48">manifestando qualquer das licitantes a intenção de recorrer, e caso esta seja aceita, o processo somente será encaminhado para adjudicação e homologação do resultado após o transcurso da fase recursal;</text:span></text:p>
      <text:p text:style-name="P128"><text:span text:style-name="T45">p)</text:span><text:span text:style-name="T49"> 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text:span><text:span text:style-name="T48">, caput e parágrafo único, art. 11, caput, inciso I e §1º do Decreto 7892/</text:span><text:span text:style-name="T49">2013).</text:span></text:p>
      <text:p text:style-name="P48"><text:span text:style-name="T44">4.2 - </text:span><text:span text:style-name="T48">Caso entenda necessário examinar, mais detidamente, a conformidade das propostas com os requisitos estabelecidos neste Edital, bem como, o preenchimento das exigências habilitatórias, poderá a Pregoeira suspender a sessão, hipótese em que comunicará as licitantes a data e o horário em que o resultado do julgamento será divulgado no sistema eletrônico.</text:span></text:p>
      <text:p text:style-name="P48"><text:span text:style-name="T44">4.3 - </text:span><text:span text:style-name="T49">A</text:span><text:span text:style-name="T48">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14">5 - DO ENVIO DAS PROPOSTAS</text:p>
      <text:p text:style-name="P99"><text:bookmark-end text:name="OLE_LINK1"/><text:span text:style-name="T9">5.1 -</text:span><text:span text:style-name="T5"> </text:span><text:span text:style-name="T4">A licitante interessada em participar do Certame deverá </text:span><text:span text:style-name="T5">cadastrar</text:span><text:span text:style-name="T4"> sua proposta com a </text:span><text:span text:style-name="T38">descrição completa</text:span><text:span text:style-name="T4"> do objeto ofertado, </text:span><text:span text:style-name="T38">indicando marca, modelo (quando for o caso) e o preço unitário de cada item, com apenas duas casas decimais, em moeda corrente nacional</text:span><text:span text:style-name="T5">, </text:span><text:span text:style-name="T4">exclusivamente, por meio eletrônico através</text:span><text:span text:style-name="T5"> do </text:span><text:span text:style-name="T52">site</text:span><text:span text:style-name="T5"> </text:span><text:a xlink:type="simple" xlink:href="http://www.comprasgovernamentais.gov.br/"><text:span text:style-name="Internet_20_link"><text:span text:style-name="T5">www.comprasgovernamentais.gov.br</text:span></text:span></text:a><text:span text:style-name="T5">, a partir da data da liberação do edital no Portal de Compras Governamentais, até</text:span><text:span text:style-name="T4"> a data da abertura da sessão.</text:span></text:p>
      <text:p text:style-name="P102"><text:span text:style-name="T9">5.2</text:span><text:span text:style-name="T4"> - Encerrada a etapa de lances e concluída a negociação, quando houver, a licitante classificada provisoriamente em primeiro lugar, </text:span><text:span text:style-name="T9">deverá encaminhar</text:span><text:span text:style-name="T4">, exclusivamente, via sistema eletrônico no Portal de Compras Governamentais, </text:span><text:span text:style-name="T5">através da opção “Enviar Anexo”,</text:span><text:span text:style-name="T4"> </text:span><text:span text:style-name="T9">a proposta ajustada ao valor do lance ou da negociação, bem como os documentos de habilitação constantes do item 7 </text:span><text:span text:style-name="T9">deste Edital</text:span><text:span text:style-name="T4">, </text:span><text:span text:style-name="Strong_20_Emphasis"><text:span text:style-name="T389">no prazo estipulado pela Pregoeira</text:span></text:span><text:span text:style-name="T4">, com observância das seguintes condições:</text:span></text:p>
      <text:p text:style-name="P144"><text:soft-page-break/><text:span text:style-name="T46">a)</text:span><text:span text:style-name="T50"> redigir sua oferta em português, sem emendas, rasuras, cotações alternativas ou entrelinhas, fazendo constar nome e o número do seu registro no Cadastro Nacional de Pessoas Jurídicas;</text:span></text:p>
      <text:p text:style-name="P144"><text:span text:style-name="T46">b)</text:span><text:span text:style-name="T50"> indicar de modo claro e inequívoco o número deste Pregão, o dia e hora da realização da sessão pública, bem como os seguintes dados da licitante: endereço, e-mail, fax, telefone, </text:span><text:span text:style-name="T47">nome e os números dos documentos (RG e CPF) do representante legal da empresa, responsável pela assinatura do Contrato/Ata de Registro de Preços;</text:span></text:p>
      <text:p text:style-name="P135"><text:span text:style-name="T9">c)</text:span><text:span text:style-name="T4"> descrever individualmente e com clareza a marca, o modelo, as quantidades, os valores e outras informações aplicáveis e necessárias à perfeita caracterização dos equipamentos ofertados, assim como de todos os seus componentes expansíveis, opcionais ou que possam oferecer variação de configuração de forma a permitir a correta identificação destes na documentação técnica apresentada, bem como o catalógo do produto</text:span><text:span text:style-name="T9">, obedecida às especificações contidas no Anexo I deste Edital; </text:span></text:p>
      <text:p text:style-name="P144"><text:span text:style-name="T46">d)</text:span><text:span text:style-name="T50"> informar o </text:span><text:span text:style-name="T46">prazo </text:span><text:span text:style-name="T50">de</text:span><text:span text:style-name="T46"> validade </text:span><text:span text:style-name="T50">da </text:span><text:span text:style-name="T46">proposta, </text:span><text:span text:style-name="T50">que</text:span><text:span text:style-name="T46"> não </text:span><text:span text:style-name="T50">poderá ser</text:span><text:span text:style-name="T46"> inferior </text:span><text:span text:style-name="T50">a</text:span><text:span text:style-name="T46"> 60 (sessenta</text:span><text:span text:style-name="T47">)</text:span><text:span text:style-name="T46"> dias</text:span><text:span text:style-name="T50">, contado do dia útil imediatamente posterior ao indicado no preâmbulo deste Edital;</text:span></text:p>
      <text:p text:style-name="P147"><text:span text:style-name="T383">e) </text:span><text:span text:style-name="T382">prever o </text:span><text:span text:style-name="T384">prazo de entrega dos equipamentos</text:span><text:span text:style-name="T382">, não superior a </text:span><text:span text:style-name="T384">60 (sessenta) dias </text:span><text:span text:style-name="T383">corridos</text:span><text:span text:style-name="T382">, contados a partir do recebimento da Ordem de Compra;</text:span> </text:p>
      <text:p text:style-name="P147"><text:span text:style-name="T383">f) </text:span><text:span text:style-name="T382">fixar</text:span><text:span text:style-name="T383"> prazo de garantia com </text:span><text:span text:style-name="T384">assistência técnica </text:span><text:span text:style-name="T382">para equipamentos</text:span>, não inferior a<text:span text:style-name="T383"> 48 (quarenta e oito) meses, </text:span>contados a partir da data de assinatura do Termo de Recebimento Definitivo;</text:p>
      <text:p text:style-name="P143"><text:span text:style-name="T383">g) </text:span>consignar os preços unitários e totais, conforme modelo da Planilha para Formulação de Preços constante do Anexo II deste Edital<text:span text:style-name="T383">. Observando que os lances deverão ser ofertados pelo valor total proposto para o item, com no máximo duas casas decimais após a vírgula;</text:span></text:p>
      <text:p text:style-name="P142"><text:span text:style-name="T46">h)</text:span><text:span text:style-name="T50"> </text:span><text:span text:style-name="T46">fazer acompanhar à proposta, </text:span><text:span text:style-name="T50">manuais, catálogos, folhetos, impressos ou publicações originais do fabricante, fazendo constar da proposta técnica a identificação e página do documento onde se encontra descrita cada uma das características ofertadas. Caso a licitante não disponha destes documentos, deverá apresentar declaração do fabricante do equipamento em questão com as referidas especificações;</text:span></text:p>
      <text:p text:style-name="P145"><text:span text:style-name="T10">i)</text:span><text:span text:style-name="T4"> enviar juntamente com a proposta </text:span><text:span text:style-name="T10">Resultado do Teste de Desempenho</text:span><text:span text:style-name="T4">, de acordo com as Instruções para o Teste, constante do subitem 1.12 do item 4, Anexo I deste Edital;</text:span></text:p>
      <text:p text:style-name="P142"><text:span text:style-name="T46">j)</text:span><text:span text:style-name="T50"> incluir no preço ofertado todos os custos decorrentes da contratação, tais como: transporte, mão-de-obra, impostos, encargos sociais, trabalhistas, previdenciários, fiscais e comerciais, prêmios de seguro, fretes, taxas e outras </text:span><text:soft-page-break/><text:span text:style-name="T50">despesas incidentes ou necessárias à efetivação dos fornecimentos e à perfeita execução dos serviços, na forma prevista neste Edital.</text:span></text:p>
      <text:p text:style-name="P97"><text:span text:style-name="T9">5.3 -</text:span><text:span text:style-name="T4"> Será permitido o uso de expressões técnicas de uso comum na língua inglesa.</text:span></text:p>
      <text:p text:style-name="P97"><text:span text:style-name="T9">5.4 -</text:span><text:span text:style-name="T4"> Todos os equipamentos cotados deverão estar em linha de produção, ou seja, sendo produzidos e comercializados pelo fabricante na data da licitação.</text:span></text:p>
      <text:p text:style-name="P97"><text:span text:style-name="T9">5.5 -</text:span><text:span text:style-name="T4"> Nos casos em que forem detectados erros materiais nas propostas apresentadas, durante a análise da aceitação, a Pregoeira poderá determinar à licitante vencedora ajustes formais, nos termos do § 3º, art. 26 do Decreto 5.450/05.</text:span></text:p>
      <text:p text:style-name="P90"><text:span text:style-name="T53">5.</text:span><text:span text:style-name="T53">6 -</text:span><text:span text:style-name="T54"> A pedido da licitante, via chat e justificadamente, o prazo concedido para envio do anexo a que se refere o subitem 5.2 poderá ser prorrogado pela Pregoeira, levando-se em conta o interesse deste Tribunal, a justificativa e a razoabilidade do pleito. </text:span></text:p>
      <text:p text:style-name="P91"><text:span text:style-name="T53">5.</text:span><text:span text:style-name="T53">7 –</text:span><text:span text:style-name="T54"> Até a abertura da sessão, as licitantes poderão retirar ou substituir a proposta anteriormente apresentada. Entretanto, após iniciada a sessão, a licitante que abandonar o certame ou deixar de enviar a proposta indicada no subitem 5.2, no prazo estipulado, sem que tenha apresentado justificativa aceita pela Pregoeira, nos termos do subitem anterior,</text:span><text:span text:style-name="T53"> terá sua proposta recusada e sujeitar-se-á à aplicação de penalidade</text:span><text:span text:style-name="T54">, na forma do subitem 11.5 deste Edital.</text:span></text:p>
      <text:p text:style-name="P55"><text:span text:style-name="T385">5.8 -</text:span><text:span text:style-name="T381"> A participação no Certame e a apresentação da proposta implicarão plena aceitação, por parte da licitante, das condições estabelecidas neste Edital e seus Anexos, não se lhe reconhecendo o direito à argüição de omissões, enganos ou erros posteriores, que encerrem a pretensão de alterar o valor ofertado.</text:span></text:p>
      <text:p text:style-name="P55"><text:span text:style-name="T385">5.9 -</text:span><text:span text:style-name="T380">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15">6 – DA COMPETITIVIDADE (FORMULAÇÃO DE LANCES)</text:p>
      <text:p text:style-name="P98"><text:span text:style-name="T10">6.1 -</text:span><text:span text:style-name="T4"> Aberta a etapa competitiva (Sessão Pública), as licitantes poderão encaminhar lances exclusivamente por meio do sistema eletrônico.</text:span></text:p>
      <text:p text:style-name="P103"><text:span text:style-name="T10">6.2 - </text:span><text:span text:style-name="T4">Os </text:span><text:span text:style-name="T5">lances deverão ser formulados pelo </text:span><text:span text:style-name="T10">VALOR UNITÁRIO </text:span><text:span text:style-name="T5">proposto para o</text:span><text:span text:style-name="T10"> ITEM</text:span><text:span text:style-name="T5">. </text:span></text:p>
      <text:p text:style-name="P121"><text:span text:style-name="T386">6.3 -</text:span><text:span text:style-name="T379"> As licitantes poderão oferecer lances sucessivos, observando o horário fixado e as regras de aceitação.</text:span></text:p>
      <text:p text:style-name="P98"><text:span text:style-name="T10">6.4 -</text:span><text:span text:style-name="T4"> A licitante somente poderá oferecer lance inferior ao último por ela ofertado e registrado pelo sistema.</text:span></text:p>
      <text:p text:style-name="P98"><text:span text:style-name="T10">6.5 -</text:span><text:span text:style-name="T4"> Não serão aceitos dois ou mais lances iguais, prevalecendo aquele que for recebido e registrado primeiro.</text:span></text:p>
      <text:p text:style-name="P121"><text:soft-page-break/><text:span text:style-name="T386">6.6 -</text:span><text:span text:style-name="T379"> Durante o transcurso da sessão pública a Pregoeira enviará mensagens, via chat, às licitantes, mas só poderão se comunicar com a Pregoeira por iniciativa desta, após o encerramento da fase de lances.</text:span></text:p>
      <text:p text:style-name="P98"><text:span text:style-name="T10">6.7 -</text:span><text:span text:style-name="T4"> No caso de desconexão, no decorrer da etapa de lances, se o sistema eletrônico permanecer acessível às licitantes, os lances continuarão sendo recebidos, sem prejuízo dos atos realizados.</text:span></text:p>
      <text:p text:style-name="P121"><text:span text:style-name="T386">6.8 -</text:span><text:span text:style-name="T379">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121"><text:span text:style-name="T386">6.9 -</text:span><text:span text:style-name="T379">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100"><text:span text:style-name="T9">6.10 - </text:span><text:span text:style-name="T4">Não poderá haver desistência dos lances efetuados, sujeitando-se a proponente desistente às penalidades previstas no art. 28 do Decreto n. 5.450/05.</text:span></text:p>
      <text:p text:style-name="P117">7 - DA HABILITAÇÃO</text:p>
      <text:p text:style-name="P94"><text:span text:style-name="T10">7.1 –</text:span><text:span text:style-name="T5"> Para habilitar-se na presente licitação, a licitante deverá incluir em conjunto com a proposta de preços, através da opção “Enviar Anexo” do Portal de Compras Governamentais, os documentos que não estejam contemplados no SICAF, conforme segue:</text:span></text:p>
      <text:p text:style-name="P139">a) Documentação de Habilitação Jurídica;</text:p>
      <text:p text:style-name="P139">c) Documentação de Habilitação Técnica; e</text:p>
      <text:p text:style-name="P139">b) Documentação de Habilitação Fiscal;</text:p>
      <text:p text:style-name="P94"><text:span text:style-name="T10">7.2 -</text:span><text:span text:style-name="T5"> A </text:span><text:span text:style-name="T10">habilitação jurídica </text:span><text:span text:style-name="T5">será comprovada mediante a apresentação da seguinte documentação:</text:span></text:p>
      <text:p text:style-name="P97"><text:span text:style-name="T9">7.2.1 -</text:span><text:span text:style-name="T4"> Ato constitutivo, estatuto ou contrato social </text:span><text:span text:style-name="Strong_20_Emphasis"><text:span text:style-name="T392">e a última alteração</text:span></text:span><text:span text:style-name="T4">, devidamente registrado no órgão competente ou Registro comercial, no caso de empresa individual;</text:span></text:p>
      <text:p text:style-name="P97"><text:span text:style-name="T9">7.2.1.1 –</text:span><text:span text:style-name="T4"> Em quaisquer dos atos constitutivos, deverá estar contemplada, dentre os objetivos sociais, </text:span><text:span text:style-name="T9">a execução de atividades da mesma natureza ou compatíveis com o objeto da licitação</text:span><text:span text:style-name="T4">;</text:span></text:p>
      <text:p text:style-name="P97"><text:span text:style-name="T9">7.2.2 -</text:span><text:span text:style-name="T4"> Documento de Identidade e Cadastro de Pessoa Física - CPF do Representante Legal da empresa, para fins de assinatura da Ata de Registro de Preços, Contrato e demais documentos solicitados neste Edital.</text:span></text:p>
      <text:p text:style-name="P97"><text:soft-page-break/><text:span text:style-name="T9">7.2.2.1–</text:span><text:span text:style-name="T4"> Caso o Representante Legal, acima referido, não seja contemplado para tal no Contrato Social ou Estatuto da Empresa, deverá apresentar procuração dando-lhe poderes para assinatura da Ata de Registro de Preços e do Contrato, com a autenticação em cartório.</text:span></text:p>
      <text:p text:style-name="P97"><text:span text:style-name="T9">7.2.3 -</text:span><text:span text:style-name="T4"> Decreto de autorização, no caso de empresa ou sociedade estrangeira em funcionamento no País.</text:span></text:p>
      <text:p text:style-name="P94"><text:span text:style-name="T10">7.3 -</text:span><text:span text:style-name="T5"> A </text:span><text:span text:style-name="T10">habilitação técnica </text:span><text:span text:style-name="T5">será comprovada mediante a apresentação de Atestado(s) de Capacidade Técnica em nome da empresa, emitido por entidade de direito público ou privado, que comprove que a mesma forneceu o produto e prestou serviços de assistência técnica da garantia on site em percentual mínimo de 10% de equipamentos em quantidades e características compatíveis com o objeto desta licitação;</text:span></text:p>
      <text:p text:style-name="P49"><text:span text:style-name="T47">7.3.1 – </text:span><text:span text:style-name="T51">A licitante deve disponibilizar todas as informações necessárias à comprovação da legitimidade dos atestados solicitados, apresentando, dentre outros documentos, cópia do contrato que deu suporte à contratação, endereço atual da contratante e local em que foram fornecidos os materiais.</text:span></text:p>
      <text:p text:style-name="P94"><text:span text:style-name="T9">7.4 -</text:span><text:span text:style-name="T4"> A </text:span><text:span text:style-name="T16">habilitação fiscal </text:span><text:span text:style-name="T55">será comprovada</text:span><text:span text:style-name="T4"> mediante </text:span><text:span text:style-name="T5">consulta, da Pregoeira, ao Sistema de Cadastro Unificado de Fornecedores – SICAF, para verificação da validade dos documentos abaixo:</text:span></text:p>
      <text:p text:style-name="P52"><text:span text:style-name="T47">7.4.1 -</text:span><text:span text:style-name="T50"> prova de regularidade do Fundo de Garantia por Tempo de Serviço - FGTS, junto à Caixa Econômica Federal;</text:span></text:p>
      <text:p text:style-name="P150"><text:span text:style-name="T10">7.4.2 - </text:span><text:span text:style-name="T5">prova de regularidade relativa à Seguridade Social, à Dívida Ativa da União e Secretaria da Receita Federal, emitida pela Procuradoria Geral da Fazenda Nacional e/ou Receita Federal do Brasil</text:span><text:span text:style-name="T4">;</text:span></text:p>
      <text:p text:style-name="P50"><text:span text:style-name="T12">7.4.3 -</text:span><text:span text:style-name="T6"> </text:span><text:span text:style-name="T7">prova de regularidade para com a Fazenda Estadual da sede da licitante;</text:span></text:p>
      <text:p text:style-name="P52"><text:span text:style-name="T46">7</text:span><text:span text:style-name="T50">.</text:span><text:span text:style-name="T46">4.4 - </text:span><text:span text:style-name="T50">prova de regularidade para com a Fazenda Municipal da sede da licitante, quando se tratar de empresa sediada fora do Distrito Federal.</text:span></text:p>
      <text:p text:style-name="P94"><text:span text:style-name="T393">7.5 -</text:span><text:span text:style-name="T389"> </text:span><text:span text:style-name="T5">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104"><text:span text:style-name="T10">7.5.1 -</text:span><text:span text:style-name="T5"> Havendo irregularidade no cadastramento ou habilitação parcial no SICAF será assegurado à licitante o direito de encaminhar a documentação atualizada </text:span><text:span text:style-name="T5">constante dos subitens 7.4.1 a 7.4.4, através da opção “Enviar Anexo” do </text:span><text:span text:style-name="T4">Portal de Compras Governamentais</text:span><text:span text:style-name="T10">, no prazo estipulado pela Pregoeira.</text:span></text:p>
      <text:p text:style-name="P151"><text:span text:style-name="T10">7.6</text:span><text:span text:style-name="T4"> – Havendo alguma restrição na comprovação de regularidade fiscal, </text:span><text:span text:style-name="T9">para as Microempresas e Empresas de Pequeno Porte</text:span><text:span text:style-name="T4"> será obedecido o prazo </text:span><text:soft-page-break/><text:span text:style-name="T4">constante do art. 43 § 1º da Lei Complementar 123/2006 e art. 4º, § 1º do Decreto 6.201/2007.</text:span></text:p>
      <text:p text:style-name="P151"><text:span text:style-name="T10">7.7 –</text:span><text:span text:style-name="T5"> Além da documentação descrita nos subitens anteriores, a Pregoeira </text:span><text:span text:style-name="T10">irá verificar a existência de registros impeditivos da contratação</text:span><text:span text:style-name="T5">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51"><text:span text:style-name="T9">7.8</text:span><text:span text:style-name="T5"> - Sempre que julgar necessário, a Pregoeira poderá solicitar a apresentação do original dos documentos, anexados no </text:span><text:span text:style-name="T4">Portal de Compras Governamentais</text:span><text:span text:style-name="T5">, não sendo aceitos “protocolos de entrega” ou “solicitações de documentos” em substituição aos comprovantes exigidos no presente Edital.</text:span></text:p>
      <text:p text:style-name="P117">8 - DO JULGAMENTO</text:p>
      <text:p text:style-name="P100"><text:span text:style-name="T9">8.1 -</text:span><text:span text:style-name="T4"> </text:span><text:span text:style-name="T5">O </text:span><text:span text:style-name="T4">julgamento e a adjudicação do objeto desta licitação serão realizados </text:span><text:span text:style-name="T9">por ITEM.</text:span></text:p>
      <text:p text:style-name="P100"><text:span text:style-name="T9">8.2 -</text:span><text:span text:style-name="T4"> </text:span><text:span text:style-name="T5">No julgamento desta licitação levar-se-á em consideração o valor ofertado pelas licitantes, devendo ser declarada vencedora aquela que, habilitada, seja também a autora do menor preço julgado aceitável pela Pregoeira.</text:span></text:p>
      <text:p text:style-name="P124"><text:span text:style-name="T9">8.3 - </text:span><text:span text:style-name="T4">Serão desclassificadas/recusadas as propostas:</text:span></text:p>
      <text:list xml:id="list37445251" text:style-name="WW8Num20">
        <text:list-item>
          <text:p text:style-name="P350">com preços excessivos ou manifestamente inexeqüíveis ou valores totais ou unitários simbólicos, irrisórios ou iguais a zero;</text:p>
        </text:list-item>
        <text:list-item>
          <text:p text:style-name="P351"><text:span text:style-name="T9">que não indicarem marca </text:span><text:span text:style-name="T4">ou mencionarem mais de uma marca para o mesmo item</text:span><text:span text:style-name="T9">;</text:span></text:p>
        </text:list-item>
        <text:list-item>
          <text:p text:style-name="P351"><text:span text:style-name="T9">que não apresentarem amostras no prazo estipulado </text:span><text:span text:style-name="T4">ou apresentando-as, estas não atendam as exigências técnicas obrigatórias;</text:span></text:p>
        </text:list-item>
        <text:list-item>
          <text:p text:style-name="P350">elaboradas em desacordo com os termos deste Edital e seus Anexos, observando o disposto no art. 26 § 3°, do Decreto 5.450/2005.</text:p>
        </text:list-item>
        <text:list-item>
          <text:p text:style-name="P350">não anexadas nos termos do subitem 5.2 do Edital.</text:p>
        </text:list-item>
      </text:list>
      <text:p text:style-name="P197"><text:span text:style-name="T9">8.4 - </text:span><text:span text:style-name="T4">Poderá o Setor requisitante, quando da verificação da conformidade das propostas com os requisitos fixados no Edital, solicitar a apresentação de amostras dos materiais ofertados.</text:span></text:p>
      <text:p text:style-name="P197"><text:span text:style-name="T9">8.4.1 -</text:span><text:span text:style-name="T4"> </text:span><text:span text:style-name="T9">Em havendo solicitação, </text:span><text:span text:style-name="T4">as amostras deverão ser apresentadas no</text:span><text:span text:style-name="T9"> prazo máximo de até 05 (cinco) dias úteis, após a solicitação do Contratante</text:span><text:span text:style-name="T4">, devidamente identificadas com o número da licitação, nome da licitante e o número do item, </text:span><text:span text:style-name="T9">sob pena de desclassificação da proposta</text:span><text:span text:style-name="T4">.</text:span></text:p>
      <text:p text:style-name="P146"><text:soft-page-break/><text:span text:style-name="T9">8.4.1.1 –</text:span><text:span text:style-name="T4"> As amostras deverão ser entregues, mediante recibo, na </text:span><text:span text:style-name="T9">Divisão de Apoio aos Usuários - DIATU – Setor de Autarquias Sul, Praça dos Tribunais Superiores, Quadra 1, Bloco C, 3º Andar. CEP: 70096-900, no horário de 8 às 18 horas e em dia de expediente normal do Tribunal</text:span><text:span text:style-name="T4">.</text:span></text:p>
      <text:p text:style-name="P101"><text:span text:style-name="T9">8.4.2 -</text:span><text:span text:style-name="T4"> A amostra será submetida à bateria de testes para aferir a qualidade e conformidade com as especificações e proposta da licitante.</text:span></text:p>
      <text:p text:style-name="P107"><text:span text:style-name="T9">8.4.3 -</text:span><text:span text:style-name="T4"> A licitante que não apresentar as amostras no prazo, descrito no item 8.4.1 terá a sua proposta recusada para efeito de julgamento, bem como a conduta será entendida como retardamento da execução do certame, nos termos do art. 28 do Decreto 5.450/2005.</text:span></text:p>
      <text:p text:style-name="P107"><text:span text:style-name="T9">8.4.4 -</text:span><text:span text:style-name="T4"> Na hipótese de não aceitação da amostra apresentada, a proposta será recusada e será convocada a autora da segunda melhor proposta para apresentar sua amostra, e assim sucessivamente, cabendo a todas, o cumprimento das obrigações atribuídas à primeira classificada, no tocante à apresentação de amostras.</text:span></text:p>
      <text:p text:style-name="P107"><text:span text:style-name="T9">8.4.5 </text:span><text:span text:style-name="T56">- </text:span><text:span text:style-name="T4">A amostra apresentada </text:span><text:span text:style-name="T38">vincula</text:span><text:span text:style-name="T4"> o fornecedor ao produto em todas as suas características, ainda que estas não sejam descritas no edital, não sendo permitidas alterações posteriores à aprovação.</text:span></text:p>
      <text:p text:style-name="P106"><text:span text:style-name="T9">8.4.6 - </text:span><text:span text:style-name="T4">A convocação se dará por meio eletrônico, por meio de carta registrada, por fax ou ainda por meio do chat do Portal de Compras Governamentais, valendo como comprovante da convocação qualquer documento gerado por essas correspondências.</text:span></text:p>
      <text:p text:style-name="P125"><text:span text:style-name="T9">8.4.7 </text:span><text:span text:style-name="T4">- A amostra será retida para efeito de comparação com o restante dos equipamentos a serem fornecidos, devendo ser recolhida em até 05 (cinco) dias úteis após o recebimento definitivo.</text:span></text:p>
      <text:p text:style-name="P125"><text:span text:style-name="T9">8.4.8 -</text:span><text:span text:style-name="T4"> A não retirada das amostras, no prazo de 30 dias corridos, contados da data da divulgação do resultado da licitação ou da ocorrência do recebimento definitivo, será considerado abandono da propriedade, conforme dispõe o art. 1.275, III, do Código Civil Brasileiro, podendo o Tribunal Regional Federal da 1ª Região livremente dispor dos bens.</text:span></text:p>
      <text:p text:style-name="P125"><text:span text:style-name="T10">8.4.8.1 -</text:span><text:span text:style-name="T4"> Na hipótese de amostra aprovada, a mesma permanecerá em poder do TRF 1ª Região durante todo o prazo de vigência da ARP, para fins de verificação da conformidade do equipamento entregue a cada contratação.</text:span></text:p>
      <text:p text:style-name="P106"><text:span text:style-name="T9">8.5 -</text:span><text:span text:style-name="T4"> Em nenhuma hipótese as amostras apresentadas serão tidas como início de entrega dos equipamentos ofertados.</text:span></text:p>
      <text:p text:style-name="P92">9 - DA ATA DE REGISTRO DE PREÇOS</text:p>
      <text:p text:style-name="P108"><text:span text:style-name="T10">9.1 - </text:span><text:span text:style-name="T4">A Ata de Registro de Preços terá validade de </text:span><text:span text:style-name="T5">12 (doze) meses, a contar da data de sua assinatura</text:span><text:span text:style-name="T4">.</text:span></text:p>
      <text:p text:style-name="P108"><text:soft-page-break/><text:span text:style-name="T9">9.2</text:span><text:span text:style-name="T4"> - O TRF 1ª Região não tem definição imediata de aquisição para as quantidades registradas, considerando que os pedidos ocorrerão mediante demanda da Unidade Requisitante.</text:span></text:p>
      <text:p text:style-name="P108"><text:span text:style-name="T10">9.3 </text:span><text:span text:style-name="T5">–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10">.</text:span></text:p>
      <text:p text:style-name="P108"><text:span text:style-name="T10">9.4 - </text:span><text:span text:style-name="T5">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108"><text:span text:style-name="T9">9.5 - </text:span><text:span text:style-name="T4">Serão admitidas adesões à ata de registro de preços, conforme disposto no Capítulo IX do Decreto 7.892/13, quando:</text:span></text:p>
      <text:p text:style-name="P153"><text:span text:style-name="T9">a)</text:span><text:span text:style-name="T4"> houver concordância do fornecedor beneficiário da ata, com declaração de que </text:span><text:span text:style-name="Strong_20_Emphasis"><text:span text:style-name="T4">não haverá prejuízos as obrigações presentes e futuras decorrentes da Ata firmada com o TRF 1ª Região;</text:span></text:span></text:p>
      <text:p text:style-name="P153"><text:span text:style-name="T9">b)</text:span><text:span text:style-name="T4"> as aquisições ou contratações adicionais não excederem, por órgão ou entidade, a cem por cento dos quantitativos dos itens do instrumento convocatório, e</text:span></text:p>
      <text:p text:style-name="P153"><text:span text:style-name="T9">c)</text:span><text:span text:style-name="T4"> os quantitativos das adesões, na totalidade, não excederem ao quíntuplo do quantitativo de cada item registrado. </text:span></text:p>
      <text:p text:style-name="P108"><text:span text:style-name="Strong_20_Emphasis"><text:span text:style-name="T389">9.5.1 - </text:span></text:span><text:span text:style-name="T4">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108"><text:span text:style-name="T10">9.6 -</text:span><text:span text:style-name="T4"> Informações da Ata serão disponibilizadas no Portal de Compras Governamentais e no sítio do Tribunal – </text:span><text:a xlink:type="simple" xlink:href="http://portal.trf1.jus.br/portaltrf1/transparencia/licitacoes-e-compras/compras.htm"><text:span text:style-name="Internet_20_link"><text:span text:style-name="T4">http://portal.trf1.jus.br/portaltrf1/transparencia/licitacoes-e-compras/compras.htm</text:span></text:span></text:a><text:span text:style-name="T4">.</text:span></text:p>
      <text:p text:style-name="P108"><text:span text:style-name="T10">9.7 - </text:span><text:span text:style-name="T4">O extrato da Ata de Registro de Preços será divulgado em órgão oficial da Administração, até a completa adequação do Portal de Compras Governamentais.</text:span></text:p>
      <text:p text:style-name="P108"><text:span text:style-name="T9">9.8 – </text:span><text:span text:style-name="T4">Os preços registrados poderão ser revistos, obedecidas às disposições contidas nos arts. 17 do Decreto 7.892/2013 e 65, alínea "d", inciso II, da lei 8.666/1993.</text:span></text:p>
      <text:p text:style-name="P108"><text:span text:style-name="T9">9.9 - </text:span><text:span text:style-name="T4">O fornecedor terá seu registro cancelado quando:</text:span></text:p>
      <text:p text:style-name="P109"><text:span text:style-name="T10"><text:tab/>a)</text:span><text:span text:style-name="T5"> descumprir as condições da Ata de Registro de Preços;</text:span></text:p>
      <text:p text:style-name="P153"><text:soft-page-break/><text:span text:style-name="T10">b)</text:span><text:span text:style-name="T5"> não retirar a respectiva nota de empenho ou instrumento equivalente, no prazo estabelecido pela Administração, sem justificativa aceitável;</text:span></text:p>
      <text:p text:style-name="P140"><text:span text:style-name="T10">c)</text:span><text:span text:style-name="T5"> não aceitar reduzir o seu preço registrado, na hipótese de este se tornar superior àqueles praticados no mercado; </text:span></text:p>
      <text:p text:style-name="P140"><text:span text:style-name="T10">d)</text:span><text:span text:style-name="T5"> sofrer sanção prevista nos incisos III ou IV do caput do art. 87 da Lei 8.666/93, ou no art. 7º da Lei 10.520/02; e</text:span></text:p>
      <text:p text:style-name="P153"><text:span text:style-name="T10">e)</text:span><text:span text:style-name="T5"> tiver presentes razões de interesse público.</text:span></text:p>
      <text:p text:style-name="P108"><text:span text:style-name="T9">9.10 - </text:span><text:span text:style-name="T4">O fornecedor poderá solicitar o cancelamento do seu registro de preço na ocorrência de fato superveniente que venha comprometer a perfeita execução contratual, decorrente de caso fortuito ou de força maior devidamente comprovado.</text:span></text:p>
      <text:p text:style-name="P108"><text:span text:style-name="T9">9.11 –</text:span><text:span text:style-name="T4"> 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108"><text:span text:style-name="T9">9.12 -</text:span><text:span text:style-name="T4"> A figuração do licitante no cadastro reserva não obriga a administração à contratação.</text:span></text:p>
      <text:p text:style-name="P116">10 – DA CONTRATAÇÃO</text:p>
      <text:p text:style-name="P94"><text:span text:style-name="T394">10.1 - </text:span><text:span text:style-name="T389">Será firmado contrato com a licitante vencedora, o qual tomará por base os dispositivos da Lei nº 8.666/93, as condições estabelecidas neste Edital e seus anexos, bem como, as constantes da proposta apresentada pela adjudicatária.</text:span></text:p>
      <text:p text:style-name="P94"><text:span text:style-name="T394">10.2 -</text:span><text:span text:style-name="T389">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94"><text:span text:style-name="T394">10.3 - </text:span><text:span text:style-name="T38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94"><text:span text:style-name="T394">10.4 - </text:span><text:span text:style-name="T389">É facultado à Administração, quando o convocado não assinar o referido documento no prazo e condições estabelecidas, chamar as licitantes remanescentes, obedecida a ordem de classificação, para fazê‑lo em igual prazo, </text:span><text:span text:style-name="T389">nas condições de suas propostas, ou conforme negociação, podendo ainda, revogar a licitação independentemente da cominação prevista no art. 81 da Lei n. 8.666/93.</text:span></text:p>
      <text:p text:style-name="P94"><text:span text:style-name="T393">10.5 -</text:span><text:span text:style-name="T389"> Será exigida da licitante vencedora, prestação de garantia correspondente a 5% (cinco por cento) do valor do contrato, numa das seguintes modalidades, conforme opção da Contratada:</text:span></text:p>
      <text:p text:style-name="P154"><text:soft-page-break/>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155">b) seguro-garantia;</text:p>
      <text:p text:style-name="P155">c) fiança bancária.</text:p>
      <text:p text:style-name="P94"><text:span text:style-name="T393">10.6 -</text:span><text:span text:style-name="T389">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94"><text:span text:style-name="T393">10.7 -</text:span><text:span text:style-name="T389"> Em caso de apresentação de fiança bancária na carta de fiança deverão constar expressa renúncia, pelo fiador, dos benefícios do artigo 827 do Código Civil Brasileiro (Lei n. 10.406/2002).</text:span></text:p>
      <text:p text:style-name="P94"><text:span text:style-name="T393">10.7.1 –</text:span><text:span text:style-name="T389">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94"><text:span text:style-name="T394">10.8 - </text:span><text:span text:style-name="T389">A apresentação do comprovante da garantia prestada deverá ser feita no prazo determinado pelo Contrato.</text:span></text:p>
      <text:p text:style-name="P94"><text:span text:style-name="T393">10.9 -</text:span><text:span text:style-name="T389"> As formas de pagamento, recebimento, obrigações das partes, contingenciamento, penalidades contratuais e demais condições estabelecidas para o ajuste estão discriminadas na Minuta de Contrato, parte integrante deste Edital.</text:span></text:p>
      <text:p text:style-name="P126">11 - DAS SANÇÕES ADMINISTRATIVAS </text:p>
      <text:p text:style-name="P94"><text:span text:style-name="T396">11</text:span><text:span text:style-name="T396">.1 -</text:span><text:span text:style-name="T397"> Em caso de descumprimento das obrigações previstas neste instrumento, poderão ser aplicadas as seguintes sanções:</text:span></text:p>
      <text:p text:style-name="P138"><text:span text:style-name="T396">a)</text:span><text:span text:style-name="T397"><text:tab/>advertência;</text:span></text:p>
      <text:p text:style-name="P138"><text:span text:style-name="T396">b)</text:span><text:span text:style-name="T397"><text:tab/>multa;</text:span></text:p>
      <text:p text:style-name="P138"><text:span text:style-name="T396">c)</text:span><text:span text:style-name="T397"><text:tab/>impedimento de licitar e contratar com a União pelo prazo de até cinco anos (art. 7º da Lei 10.520/2002, c/c o art. 28 do Decreto 5.450/2005).</text:span></text:p>
      <text:p text:style-name="P94"><text:span text:style-name="T396">1</text:span><text:span text:style-name="T396">1.2 -</text:span><text:span text:style-name="T397">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94"><text:soft-page-break/><text:span text:style-name="T396">11</text:span><text:span text:style-name="T396">.3 -</text:span><text:span text:style-name="T397"> As sanções previstas nas alíneas “a” e “c” do subitem 11.1 desta cláusula poderão ser aplicadas juntamente com a da alínea “b” do mesmo subitem.</text:span></text:p>
      <text:p text:style-name="P94"><text:span text:style-name="T396">11</text:span><text:span text:style-name="T396">.4</text:span><text:span text:style-name="T397"> – O atraso injustificado na devolução da Ata de Registro de Preços ou do Contrato assinado</text:span><text:bookmark-start text:name="_Ref397447471"/><text:span text:style-name="T4"> sujeitará a licitante à multa diária de </text:span><text:span text:style-name="T9">0,1% (um décimo por cento) </text:span><text:span text:style-name="T4">calculado sobre o valor total da proposta, até o limite de 2% (dois por cento).</text:span><text:bookmark-end text:name="_Ref397447471"/></text:p>
      <text:p text:style-name="P94"><text:span text:style-name="T394">11.5 –</text:span><text:span text:style-name="T390"> Caso a empresa vencedora, sem motivo justificado, se recuse a anexar proposta de preços, nos termos </text:span><text:span text:style-name="T394">do subitem 5.2 deste Edital</text:span><text:span text:style-name="T390">, assinar a Ata de Registro de Preços ou o Contrato, ficará caracterizado o descumprimento total da obrigação. Em consequência, ser-lhe-á aplicada a multa prevista no subitem 11.1, alínea “b” no percentual de 10% sobre o valor de sua proposta, podendo ser cumulada com a da alínea “c” do subitem 11.1.</text:span></text:p>
      <text:p text:style-name="P94"><text:span text:style-name="T394">11.6 –</text:span><text:span text:style-name="T390"> As multas devidas ao Tribunal Regional Federal da 1ª Região pela licitante serão recolhidas por meio de GRU em favor do Contratante, no prazo de 05 (cinco) dias úteis, contados do recebimento da notificação, ou cobrados judicialmente.</text:span></text:p>
      <text:p text:style-name="P99"><text:span text:style-name="T394">11.7 –</text:span><text:span text:style-name="T390"> As penalidades previstas neste Edital, precedidas de regular processo administrativo, assegurados o contraditório e a ampla defesa, serão registradas no SICAF.</text:span></text:p>
      <text:p text:style-name="P126">12 - DOS RECURSOS E DAS IMPUGNAÇÕES</text:p>
      <text:p text:style-name="P99"><text:span text:style-name="T9">12.1 -</text:span><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text:span><text:span text:style-name="T9">Observando que os recursos deverão ser formalizados, exclusivamente, por meio eletrônico, em campo próprio disponibilizado pelo Portal de Compras Governamentais.</text:span></text:p>
      <text:p text:style-name="P99"><text:span text:style-name="T10">12.2 -</text:span><text:span text:style-name="T4"> 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99"><text:span text:style-name="T10">12.3 -</text:span><text:span text:style-name="T4"> Os recursos contra a decisão da Pregoeira não terão efeito suspensivo.</text:span></text:p>
      <text:p text:style-name="P53"><text:span text:style-name="T46">12.4 -</text:span><text:span text:style-name="T5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99"><text:span text:style-name="T9">12.5 -</text:span><text:span text:style-name="T4"> Qualquer pessoa que pretender impugnar os termos deste Edital deverá fazê-lo por meio de expediente escrito dirigido à Pregoeira, exclusivamente na forma eletrônica, observada a antecedência mínima de 02 (dois) dias úteis, contados da data fixada para </text:span><text:span text:style-name="T8">abertura da sessão pública</text:span><text:span text:style-name="T4">.</text:span></text:p>
      <text:p text:style-name="P48"><text:soft-page-break/><text:span text:style-name="T46">12.6 -</text:span><text:span text:style-name="T50">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9"><text:span text:style-name="T9">12.7 -</text:span><text:span text:style-name="T4"> A impugnação feita tempestivamente será decidida pela Pregoeira no prazo máximo de 24 (vinte e quatro) horas.</text:span></text:p>
      <text:p text:style-name="P127">13 - DA DOTAÇÃO ORÇAMENTÁRIA</text:p>
      <text:p text:style-name="P100"><text:span text:style-name="T9">13.1 -</text:span><text:span text:style-name="T5"> As despesas decorrentes da contratação do objeto da presente licitação correrão à conta de recursos do TRF ou do convênio celebrado entre o CJF, TRFs, Banco do Brasil e Caixa Econômica Federal.</text:span></text:p>
      <text:p text:style-name="P118"><text:span text:style-name="T9">14</text:span><text:span text:style-name="T400"> </text:span><text:span text:style-name="T9">- DAS DISPOSIÇÕES FINAIS</text:span></text:p>
      <text:p text:style-name="P54"><text:span text:style-name="T46">14.1 -</text:span><text:span text:style-name="T50"> Independentemente de declaração expressa, a simples apresentação de proposta implica na plena aceitação das condições estipuladas neste Edital e seus Anexos.</text:span></text:p>
      <text:p text:style-name="P54"><text:span text:style-name="T46">14.2 -</text:span><text:span text:style-name="T50">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54"><text:span text:style-name="T46">14.3 -</text:span><text:span text:style-name="T50"> As normas disciplinadoras da licitação serão sempre interpretadas em favor da ampliação da disputa entre os interessados, desde que não comprometam o interesse da Administração, a finalidade e a segurança da contratação. </text:span></text:p>
      <text:p text:style-name="P100"><text:span text:style-name="T9">14.4 –</text:span><text:span text:style-name="T4">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100"><text:span text:style-name="T9">14.4.1</text:span><text:span text:style-name="T4"> – A licitante responsabiliza-se pela manutenção do e-mail informado;</text:span></text:p>
      <text:p text:style-name="P100"><text:span text:style-name="T9">14.4.2</text:span><text:span text:style-name="T4"> – A inobservância do disposto acima, não isenta a licitante por ônus decorrente da perda de negócios em razão do não recebimento da comunicação/informação/notificação.</text:span></text:p>
      <text:p text:style-name="P100"><text:span text:style-name="T10">14.5 - </text:span><text:span text:style-name="T4">Alterações das condições deste Edital, bem como informações adicionais, serão divulgadas na “homepage” do Tribunal (</text:span><text:a xlink:type="simple" xlink:href="http://www.trf1.jus.br/"><text:span text:style-name="Internet_20_link"><text:span text:style-name="T4">www.trf1.jus.br</text:span></text:span></text:a><text:span text:style-name="T4"> e </text:span><text:a xlink:type="simple" xlink:href="http://www.comprasgovernamentais.gov.br/"><text:span text:style-name="Internet_20_link"><text:span text:style-name="T4">www.comprasgovernamentais.gov.br</text:span></text:span></text:a><text:span text:style-name="T4">), ficando as licitantes obrigadas a acessá-las para ciência.</text:span></text:p>
      <text:p text:style-name="P100"><text:soft-page-break/><text:span text:style-name="T10">14.6 - </text:span><text:span text:style-name="T4">Os pedidos de esclarecimentos deverão ser enviados em até 03 (três) dias úteis anteriores à data fixada para a abertura do Certame, exclusivamente por meio eletrônico (</text:span><text:a xlink:type="simple" xlink:href="mailto:nulit.trf1@trf1.jus.br"><text:span text:style-name="Internet_20_link"><text:span text:style-name="T4">nulit@trf1.jus.br</text:span></text:span></text:a><text:span text:style-name="T4">).</text:span></text:p>
      <text:p text:style-name="P96"><text:span text:style-name="T10">14.7 – </text:span><text:span text:style-name="Strong_20_Emphasis"><text:span text:style-name="T389">ATENÇÃO:</text:span></text:span><text:span text:style-name="apple-converted-space"><text:span text:style-name="T394"> </text:span></text:span><text:span text:style-name="T389">Fica instituída a assinatura eletrônica de documentos, conforme Resolução PRESI SECGE 16, de 03/09/2014. Para tanto,</text:span><text:span text:style-name="apple-converted-space"><text:span text:style-name="T389"> </text:span></text:span><text:span text:style-name="Strong_20_Emphasis"><text:span text:style-name="T389">os representantes das empresas vencedoras, de que trata a alínea “b”, subitem 5.2 (DO ENVIO DAS PROPOSTAS),</text:span></text:span><text:span text:style-name="apple-converted-space"><text:span text:style-name="T389"> </text:span></text:span><text:span text:style-name="T389">após a homologação do Certame,</text:span><text:span text:style-name="apple-converted-space"><text:span text:style-name="T389"> </text:span></text:span><text:span text:style-name="Strong_20_Emphasis"><text:span text:style-name="T389">deverão obrigatoriamente</text:span></text:span><text:span text:style-name="T389">, se cadastrar,</text:span><text:span text:style-name="apple-converted-space"><text:span text:style-name="T389"> </text:span></text:span><text:span text:style-name="Strong_20_Emphasis"><text:span text:style-name="T392">no prazo de 05 (cinco) dias úteis</text:span></text:span><text:span text:style-name="T389">, no acesso externo do</text:span><text:span text:style-name="apple-converted-space"><text:span text:style-name="T389"> </text:span></text:span><text:span text:style-name="Strong_20_Emphasis"><text:span text:style-name="T389">Sistema Eletrônico de Informações (SEI)</text:span></text:span><text:span text:style-name="apple-converted-space"><text:span text:style-name="T389"> </text:span></text:span><text:span text:style-name="T389">no endereço</text:span><text:span text:style-name="T4">: </text:span></text:p>
      <text:p text:style-name="P96"><text:a xlink:type="simple" xlink:href="https://sei.trf1.jus.br/sei/controlador_externo.php?acao=usuario_externo_logar&amp;id_orgao_acesso_externo=0"><text:span text:style-name="Internet_20_link"><text:span text:style-name="T4">https://sei.trf1.jus.br/sei/controlador_externo.php?acao=usuario_externo_logar&amp;id_orgao_acesso_externo=0</text:span></text:span></text:a><text:span text:style-name="T4">, </text:span><text:span text:style-name="Strong_20_Emphasis"><text:span text:style-name="T392">para assinatura digital da Ata de Registro de Preços e/ou Contrato</text:span></text:span><text:span text:style-name="T389">, sob pena de aplicação das penalidades previstas no subitem 11.5 deste Edital</text:span><text:span text:style-name="T4">. </text:span></text:p>
      <text:p text:style-name="P100"><text:span text:style-name="T10">14.7.1 - </text:span><text:span text:style-name="T4">Após o cadastro no SEI as respectivas unidades poderão disponibilizar o acesso para a licitante assinar os documentos, nos prazos estipulados neste Edital.</text:span></text:p>
      <text:p text:style-name="P100"><text:span text:style-name="T9">14.8 –</text:span><text:span text:style-name="T5"> Maiores informações poderão ser obtidas no Núcleo de Licitações do Tribunal Regional Federal da Primeira Região, localizada no 2º Andar do Ed. Anexo I - </text:span><text:span text:style-name="T4">SAS Quadra 01 Bloco C, Brasília/DF, CEP 70.070-900, telefones (61) 3410-3411 / 3410-3412 ou 3410-3414. </text:span></text:p>
      <text:p text:style-name="P100"><text:span text:style-name="T9">14.9 -</text:span><text:span text:style-name="T4"> Integram o presente Edital, independentemente de qualquer transcrição, os seguintes Anexos:</text:span></text:p>
      <text:p text:style-name="P99"><text:span text:style-name="T57">ANEXO I – </text:span><text:span text:style-name="T59">SINTESE DO TERMO DE REFERÊNCIA.</text:span></text:p>
      <text:p text:style-name="P99"><text:span text:style-name="T57">ANEXO II - </text:span><text:span text:style-name="T58">MODELO DE PLANILHA PARA FORMULAÇÃO DE PREÇOS</text:span></text:p>
      <text:p text:style-name="P105"><text:span text:style-name="T57">ANEXO III- </text:span><text:span text:style-name="T59">MINUTA DA ATA DE REGISTRO DE PREÇOS</text:span></text:p>
      <text:p text:style-name="P105"><text:span text:style-name="T57">ANEXO IV -</text:span><text:span text:style-name="T58"> MINUTA DE CONTRATO</text:span></text:p>
      <text:p text:style-name="P123">Brasília-DF, 25 de novembro de 2015.</text:p>
      <text:p text:style-name="P123"/>
      <text:p text:style-name="P123"/>
      <text:p text:style-name="P123"/>
      <text:p text:style-name="P123"/>
      <text:p text:style-name="P133">Elizete Ferreira Costa</text:p>
      <text:p text:style-name="P134">Pregoeira</text:p>
      <text:p text:style-name="P93"/>
      <text:p text:style-name="P120">ANEXO I</text:p>
      <text:p text:style-name="P89">PREGÃO ELETRÔNICO SRP Nº 93/2015</text:p>
      <text:p text:style-name="P89">SÍNTESE DO TERMO DE REFERÊNCIA</text:p>
      <text:p text:style-name="P156"/>
      <text:p text:style-name="P198"><text:span text:style-name="Strong_20_Emphasis"><text:span text:style-name="T389">1. DO OBJETO</text:span></text:span></text:p>
      <text:p text:style-name="P198"><text:span text:style-name="Strong_20_Emphasis"><text:span text:style-name="T389">1.1.</text:span></text:span><text:span text:style-name="apple-converted-space"><text:span text:style-name="T394"> </text:span></text:span><text:span text:style-name="T389">O presente Termo de Referência tem por objeto a AQUISIÇÃO DE MICROCOMPUTADORES E MONITORES DE VÍDEO, contemplando serviço de assistência técnica da garantia no âmbito do Tribunal Regional Federal da 1ª Região e Seções/Subseções Judiciárias conforme quantidades e especificações constantes neste Termo.</text:span></text:p>
      <text:p text:style-name="P199"> </text:p>
      <text:p text:style-name="P198"><text:span text:style-name="Strong_20_Emphasis"><text:span text:style-name="T389">2. JUSTIFICATIVA</text:span></text:span></text:p>
      <text:p text:style-name="P201"><text:span text:style-name="Strong_20_Emphasis"><text:span text:style-name="T389">2.1.</text:span></text:span><text:span text:style-name="apple-converted-space"><text:span text:style-name="T389"> </text:span></text:span><text:span text:style-name="T389">Essa aquisição visa suprir a demanda reprimida e substituir os equipamentos sem garantia e obsoletos instalados nas diversas unidades do TRF e das Seções e Subseções Judiciárias da 1ª Região.</text:span></text:p>
      <text:p text:style-name="P198"><text:span text:style-name="T393">2.2.</text:span><text:span text:style-name="T389"> Atender a necessidade de implantação de uma política de renovação do parque computacional, objetivando à substituição <text:s/>de equipamentos <text:s/>sem <text:s/>garantia, garantindo o cumprimento da política de nivelamento de infraestrutura de TI definida <text:s/>pelo Conselho da Justiça Federal - CJF para a Justiça Federal.</text:span></text:p>
      <text:p text:style-name="P199"> </text:p>
      <text:p text:style-name="P165"><text:span text:style-name="Strong_20_Emphasis"><text:span text:style-name="T389">3. DOS ITENS</text:span></text:span><text:span text:style-name="T389"> </text:span></text:p>
      <text:p text:style-name="P199">3.1 Os quantitativos do objeto desta licitação estão divididos, conforme segue:</text:p>
      <text:p text:style-name="P200">3.1.1.<text:tab/>Itens 01 e 02 (Cota Principal) – destinado à participação dos interessados que atendam aos requisitos deste Edital; e</text:p>
      <text:p text:style-name="P198"><text:span text:style-name="T398">3.1.2.<text:tab/></text:span><text:span text:style-name="T395">Itens 03 e 04 (Cota Reservada) – correspondente a até 25% (vinte e cinco por cento) das quantidades totais do objeto, destinado, exclusivamente à participação de ME/EPP, sem prejuízo da sua participação na cota principal;</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62"><text:span text:style-name="T61">I</text:span><text:span text:style-name="T62">T</text:span><text:span text:style-name="T18">EM</text:span></text:p>
          </table:table-cell>
          <table:table-cell table:style-name="Tabela1.A1" office:value-type="string">
            <text:p text:style-name="P162"><text:span text:style-name="T19">DESC</text:span><text:span text:style-name="T102">R</text:span><text:span text:style-name="T61">I</text:span><text:span text:style-name="T20">Ç</text:span><text:span text:style-name="T63">Ã</text:span><text:span text:style-name="T21">O</text:span></text:p>
          </table:table-cell>
          <table:table-cell table:style-name="Tabela1.A1" office:value-type="string">
            <text:p text:style-name="P162"><text:span text:style-name="T22">C</text:span><text:span text:style-name="T64">Ó</text:span><text:span text:style-name="T22">DIGO</text:span><text:span text:style-name="T132"> </text:span><text:span text:style-name="T23">(B</text:span><text:span text:style-name="T103">R</text:span><text:span text:style-name="T24">)</text:span></text:p>
          </table:table-cell>
          <table:table-cell table:style-name="Tabela1.D1" office:value-type="string">
            <text:p text:style-name="P162"><text:span text:style-name="T65">Q</text:span><text:span text:style-name="T62">T</text:span><text:span text:style-name="T22">DE.</text:span></text:p>
          </table:table-cell>
        </table:table-row>
        <table:table-row table:style-name="Tabela1.2">
          <table:table-cell table:style-name="Tabela1.A2" office:value-type="string">
            <text:p text:style-name="P164">01</text:p>
          </table:table-cell>
          <table:table-cell table:style-name="Tabela1.B2" office:value-type="string">
            <text:p text:style-name="P178"><text:span text:style-name="T78">M</text:span><text:span text:style-name="T139">I</text:span><text:span text:style-name="T113">C</text:span><text:span text:style-name="T139">R</text:span><text:span text:style-name="T113">O</text:span><text:span text:style-name="T139">C</text:span><text:span text:style-name="T113">O</text:span><text:span text:style-name="T78">M</text:span><text:span text:style-name="T139">PU</text:span><text:span text:style-name="T78">T</text:span><text:span text:style-name="T139">A</text:span><text:span text:style-name="T78">D</text:span><text:span text:style-name="T139">O</text:span><text:span text:style-name="T113">R</text:span><text:span text:style-name="T139">ES</text:span><text:span text:style-name="T168"> </text:span><text:span text:style-name="T114">(</text:span><text:span text:style-name="T140">CPU)</text:span></text:p>
          </table:table-cell>
          <table:table-cell table:style-name="Tabela1.B2" office:value-type="string">
            <text:p text:style-name="P179"><text:span text:style-name="T115">BR</text:span><text:span text:style-name="T79">066338</text:span></text:p>
          </table:table-cell>
          <table:table-cell table:style-name="Tabela1.D2" office:value-type="string">
            <text:p text:style-name="P180">5.985</text:p>
          </table:table-cell>
        </table:table-row>
        <table:table-row table:style-name="Tabela1.2">
          <table:table-cell table:style-name="Tabela1.A2" office:value-type="string">
            <text:p text:style-name="P164">02</text:p>
          </table:table-cell>
          <table:table-cell table:style-name="Tabela1.B2" office:value-type="string">
            <text:p text:style-name="P181"><text:span text:style-name="T78">M</text:span><text:span text:style-name="T139">ONI</text:span><text:span text:style-name="T78">T</text:span><text:span text:style-name="T139">O</text:span><text:span text:style-name="T113">R</text:span><text:span text:style-name="T139">ES</text:span><text:span text:style-name="T169"> </text:span><text:span text:style-name="T113">D</text:span><text:span text:style-name="T139">E</text:span><text:span text:style-name="T172"> </text:span><text:span text:style-name="T141">V</text:span><text:span text:style-name="T142">Í</text:span><text:span text:style-name="T177">D</text:span><text:span text:style-name="T143">EO</text:span></text:p>
          </table:table-cell>
          <table:table-cell table:style-name="Tabela1.B2" office:value-type="string">
            <text:p text:style-name="P179"><text:span text:style-name="T115">BR</text:span><text:span text:style-name="T79">150699</text:span></text:p>
          </table:table-cell>
          <table:table-cell table:style-name="Tabela1.D2" office:value-type="string">
            <text:p text:style-name="P180">11.886</text:p>
          </table:table-cell>
        </table:table-row>
        <table:table-row table:style-name="Tabela1.2">
          <table:table-cell table:style-name="Tabela1.A2" office:value-type="string">
            <text:p text:style-name="P163"><text:span text:style-name="T66">0</text:span><text:span text:style-name="T66">3</text:span></text:p>
          </table:table-cell>
          <table:table-cell table:style-name="Tabela1.B2" office:value-type="string">
            <text:p text:style-name="P178"><text:span text:style-name="T78">M</text:span><text:span text:style-name="T139">I</text:span><text:span text:style-name="T113">C</text:span><text:span text:style-name="T139">R</text:span><text:span text:style-name="T113">O</text:span><text:span text:style-name="T139">C</text:span><text:span text:style-name="T113">O</text:span><text:span text:style-name="T78">M</text:span><text:span text:style-name="T139">PU</text:span><text:span text:style-name="T78">T</text:span><text:span text:style-name="T139">A</text:span><text:span text:style-name="T78">D</text:span><text:span text:style-name="T139">O</text:span><text:span text:style-name="T113">R</text:span><text:span text:style-name="T139">ES</text:span><text:span text:style-name="T168"> </text:span><text:span text:style-name="T114">(</text:span><text:span text:style-name="T140">CPU)</text:span></text:p>
          </table:table-cell>
          <table:table-cell table:style-name="Tabela1.B2" office:value-type="string">
            <text:p text:style-name="P179"><text:span text:style-name="T115">BR</text:span><text:span text:style-name="T79">066338</text:span></text:p>
          </table:table-cell>
          <table:table-cell table:style-name="Tabela1.D2" office:value-type="string">
            <text:p text:style-name="P180">15</text:p>
          </table:table-cell>
        </table:table-row>
        <table:table-row table:style-name="Tabela1.2">
          <table:table-cell table:style-name="Tabela1.A2" office:value-type="string">
            <text:p text:style-name="P164">04</text:p>
          </table:table-cell>
          <table:table-cell table:style-name="Tabela1.B2" office:value-type="string">
            <text:p text:style-name="P181"><text:span text:style-name="T78">M</text:span><text:span text:style-name="T139">ONI</text:span><text:span text:style-name="T78">T</text:span><text:span text:style-name="T139">O</text:span><text:span text:style-name="T113">R</text:span><text:span text:style-name="T139">ES</text:span><text:span text:style-name="T169"> </text:span><text:span text:style-name="T113">D</text:span><text:span text:style-name="T139">E</text:span><text:span text:style-name="T172"> </text:span><text:span text:style-name="T141">V</text:span><text:span text:style-name="T142">Í</text:span><text:span text:style-name="T177">D</text:span><text:span text:style-name="T143">EO</text:span></text:p>
          </table:table-cell>
          <table:table-cell table:style-name="Tabela1.B2" office:value-type="string">
            <text:p text:style-name="P179"><text:span text:style-name="T115">BR</text:span><text:span text:style-name="T79">150699</text:span></text:p>
          </table:table-cell>
          <table:table-cell table:style-name="Tabela1.D2" office:value-type="string">
            <text:p text:style-name="P180">114</text:p>
          </table:table-cell>
        </table:table-row>
      </table:table>
      <text:p text:style-name="P198"><text:span text:style-name="Strong_20_Emphasis"><text:span text:style-name="T399">3.2. Em caso de discordância existente entre as especificações descritas no Portal de Compras Governamentais (código BR) e as especificações técnicas constantes deste instrumento, prevalecerão as últimas.</text:span></text:span></text:p>
      <text:p text:style-name="P157"><text:soft-page-break/><text:span text:style-name="Strong_20_Emphasis"><text:span text:style-name="T4"/></text:span></text:p>
      <text:p text:style-name="P166"><text:span text:style-name="Strong_20_Emphasis"><text:span text:style-name="T389">4. DA ESPECIFICAÇÃO</text:span></text:span></text:p>
      <text:list xml:id="list37414172" text:style-name="WW8Num22">
        <text:list-item>
          <text:p text:style-name="P352"><text:span text:style-name="T67">IT</text:span><text:span text:style-name="T25">ENS</text:span><text:span text:style-name="T203"> </text:span><text:span text:style-name="T17">1 e 3</text:span><text:span text:style-name="T212"> </text:span><text:span text:style-name="T387">–</text:span><text:span text:style-name="T402"> </text:span><text:span text:style-name="T104">M</text:span><text:span text:style-name="T68">I</text:span><text:span text:style-name="T26">CRO</text:span><text:span text:style-name="T195">C</text:span><text:span text:style-name="T68">O</text:span><text:span text:style-name="T104">M</text:span><text:span text:style-name="T26">P</text:span><text:span text:style-name="T104">U</text:span><text:span text:style-name="T68">TA</text:span><text:span text:style-name="T26">D</text:span><text:span text:style-name="T68">O</text:span><text:span text:style-name="T26">R</text:span><text:span text:style-name="T214"> </text:span><text:span text:style-name="T23">(CP</text:span><text:span text:style-name="T105">U</text:span><text:span text:style-name="T24">)</text:span></text:p>
        </text:list-item>
      </text:list>
      <text:p text:style-name="P167"/>
      <text:list xml:id="list37503436" text:continue-numbering="true" text:style-name="WW8Num22">
        <text:list-item>
          <text:list>
            <text:list-item>
              <text:p text:style-name="P355"><text:span text:style-name="T20">P</text:span><text:span text:style-name="T106">R</text:span><text:span text:style-name="T69">O</text:span><text:span text:style-name="T27">CE</text:span><text:span text:style-name="T28">S</text:span><text:span text:style-name="T107">S</text:span><text:span text:style-name="T64">A</text:span><text:span text:style-name="T29">D</text:span><text:span text:style-name="T70">O</text:span><text:span text:style-name="T30">R</text:span></text:p>
            </text:list-item>
          </text:list>
        </text:list-item>
      </text:list>
      <text:p text:style-name="P167"/>
      <text:list xml:id="list37484299" text:continue-numbering="true" text:style-name="WW8Num22">
        <text:list-item>
          <text:list>
            <text:list-item>
              <text:list>
                <text:list-item>
                  <text:p text:style-name="P355"><text:span text:style-name="T80">D</text:span><text:span text:style-name="T144">eve</text:span><text:span text:style-name="T80">r</text:span><text:span text:style-name="T144">á</text:span><text:span text:style-name="T173"> </text:span><text:span text:style-name="T80">p</text:span><text:span text:style-name="T144">ossu</text:span><text:span text:style-name="T178">i</text:span><text:span text:style-name="T144">r,</text:span><text:span text:style-name="T80"> </text:span><text:span text:style-name="T116">n</text:span><text:span text:style-name="T144">o</text:span><text:span text:style-name="T135"> </text:span><text:span text:style-name="T144">m</text:span><text:span text:style-name="T178">í</text:span><text:span text:style-name="T80">n</text:span><text:span text:style-name="T178">i</text:span><text:span text:style-name="T144">m</text:span><text:span text:style-name="T80">o</text:span><text:span text:style-name="T144">,</text:span><text:span text:style-name="T217"> </text:span><text:span text:style-name="T116">q</text:span><text:span text:style-name="T80">u</text:span><text:span text:style-name="T144">a</text:span><text:span text:style-name="T80">t</text:span><text:span text:style-name="T178">r</text:span><text:span text:style-name="T144">o</text:span><text:span text:style-name="T219"> </text:span><text:span text:style-name="T80">nú</text:span><text:span text:style-name="T116">c</text:span><text:span text:style-name="T144">le</text:span><text:span text:style-name="T80">o</text:span><text:span text:style-name="T144">s</text:span><text:span text:style-name="T224"> </text:span><text:span text:style-name="T77">f</text:span><text:span text:style-name="T138">ísi</text:span><text:span text:style-name="T112">c</text:span><text:span text:style-name="T176">o</text:span><text:span text:style-name="T138">s;</text:span></text:p>
                </text:list-item>
                <text:list-item>
                  <text:p text:style-name="P355"><text:span text:style-name="T145">P</text:span><text:span text:style-name="T81">o</text:span><text:span text:style-name="T145">ssuir</text:span><text:span text:style-name="T228"> </text:span><text:span text:style-name="T81">n</text:span><text:span text:style-name="T145">o</text:span><text:span text:style-name="T234"> </text:span><text:span text:style-name="T145">mí</text:span><text:span text:style-name="T81">n</text:span><text:span text:style-name="T145">i</text:span><text:span text:style-name="T179">m</text:span><text:span text:style-name="T145">o,</text:span><text:span text:style-name="T237"> </text:span><text:span text:style-name="T179">4</text:span><text:span text:style-name="T81">M</text:span><text:span text:style-name="T145">B</text:span><text:span text:style-name="T240"> </text:span><text:span text:style-name="T81">d</text:span><text:span text:style-name="T145">e</text:span><text:span text:style-name="T243"> </text:span><text:span text:style-name="T112">c</text:span><text:span text:style-name="T138">ach</text:span><text:span text:style-name="T176">e</text:span><text:span text:style-name="T138">;</text:span></text:p>
                </text:list-item>
              </text:list>
            </text:list-item>
          </text:list>
        </text:list-item>
      </text:list>
      <text:p text:style-name="P169"/>
      <text:list xml:id="list37475739" text:continue-numbering="true" text:style-name="WW8Num22">
        <text:list-item>
          <text:list>
            <text:list-item>
              <text:list>
                <text:list-item>
                  <text:p text:style-name="P355"><text:span text:style-name="T81">D</text:span><text:span text:style-name="T145">eve</text:span><text:span text:style-name="T81">r</text:span><text:span text:style-name="T145">á</text:span><text:span text:style-name="T136"> </text:span><text:span text:style-name="T81">p</text:span><text:span text:style-name="T145">ossu</text:span><text:span text:style-name="T179">i</text:span><text:span text:style-name="T145">r</text:span><text:span text:style-name="T249"> </text:span><text:span text:style-name="T142">s</text:span><text:span text:style-name="T177">u</text:span><text:span text:style-name="T82">p</text:span><text:span text:style-name="T146">o</text:span><text:span text:style-name="T180">r</text:span><text:span text:style-name="T83">t</text:span><text:span text:style-name="T145">e</text:span><text:span text:style-name="T251"> </text:span><text:span text:style-name="T143">a</text:span><text:span text:style-name="T257"> </text:span><text:span text:style-name="T143">AE</text:span><text:span text:style-name="T84">S</text:span><text:span text:style-name="T143">,</text:span><text:span text:style-name="T229"> </text:span><text:span text:style-name="T84">p</text:span><text:span text:style-name="T143">ara </text:span><text:span text:style-name="T257"><text:s/></text:span><text:span text:style-name="T117">c</text:span><text:span text:style-name="T147">r</text:span><text:span text:style-name="T180">i</text:span><text:span text:style-name="T82">p</text:span><text:span text:style-name="T83">t</text:span><text:span text:style-name="T146">o</text:span><text:span text:style-name="T205">g</text:span><text:span text:style-name="T148">ra</text:span><text:span text:style-name="T85">f</text:span><text:span text:style-name="T149">ia</text:span><text:span text:style-name="T260"> </text:span><text:span text:style-name="T114">d</text:span><text:span text:style-name="T149">e</text:span><text:span text:style-name="T261"> </text:span><text:span text:style-name="T77">d</text:span><text:span text:style-name="T176">a</text:span><text:span text:style-name="T77">d</text:span><text:span text:style-name="T138">os;</text:span></text:p>
                </text:list-item>
              </text:list>
            </text:list-item>
          </text:list>
        </text:list-item>
      </text:list>
      <text:p text:style-name="P169"/>
      <text:list xml:id="list37486852" text:continue-numbering="true" text:style-name="WW8Num22">
        <text:list-item>
          <text:list>
            <text:list-item>
              <text:list>
                <text:list-item>
                  <text:p text:style-name="P355"><text:span text:style-name="T81">N</text:span><text:span text:style-name="T145">ão</text:span><text:span text:style-name="T258"> </text:span><text:span text:style-name="T145">se</text:span><text:span text:style-name="T179">r</text:span><text:span text:style-name="T145">ão</text:span><text:span text:style-name="T118"> </text:span><text:span text:style-name="T150">ace</text:span><text:span text:style-name="T181">i</text:span><text:span text:style-name="T83">t</text:span><text:span text:style-name="T146">o</text:span><text:span text:style-name="T151">s</text:span><text:span text:style-name="T260"> </text:span><text:span text:style-name="T81">p</text:span><text:span text:style-name="T145">r</text:span><text:span text:style-name="T81">o</text:span><text:span text:style-name="T118">c</text:span><text:span text:style-name="T145">e</text:span><text:span text:style-name="T179">s</text:span><text:span text:style-name="T145">sa</text:span><text:span text:style-name="T81">d</text:span><text:span text:style-name="T145">or</text:span><text:span text:style-name="T81">e</text:span><text:span text:style-name="T145">s</text:span><text:span text:style-name="T225"> </text:span><text:span text:style-name="T82">d</text:span><text:span text:style-name="T150">esco</text:span><text:span text:style-name="T119">n</text:span><text:span text:style-name="T83">t</text:span><text:span text:style-name="T148">i</text:span><text:span text:style-name="T120">n</text:span><text:span text:style-name="T82">u</text:span><text:span text:style-name="T144">a</text:span><text:span text:style-name="T116">d</text:span><text:span text:style-name="T146">o</text:span><text:span text:style-name="T267">s</text:span><text:span text:style-name="T152">;</text:span></text:p>
                </text:list-item>
              </text:list>
            </text:list-item>
          </text:list>
        </text:list-item>
      </text:list>
      <text:p text:style-name="P171"/>
      <text:list xml:id="list37495731" text:continue-numbering="true" text:style-name="WW8Num22">
        <text:list-item>
          <text:list>
            <text:list-item>
              <text:list>
                <text:list-item>
                  <text:p text:style-name="P355"><text:span text:style-name="T145">P</text:span><text:span text:style-name="T81">o</text:span><text:span text:style-name="T145">ssuir</text:span><text:span text:style-name="T228"> </text:span><text:span text:style-name="T81">f</text:span><text:span text:style-name="T145">r</text:span><text:span text:style-name="T118">e</text:span><text:span text:style-name="T272">q</text:span><text:span text:style-name="T81">u</text:span><text:span text:style-name="T179">ê</text:span><text:span text:style-name="T81">n</text:span><text:span text:style-name="T118">c</text:span><text:span text:style-name="T145">ia</text:span><text:span text:style-name="T237"> </text:span><text:span text:style-name="T81">b</text:span><text:span text:style-name="T145">ase</text:span><text:span text:style-name="T280"> </text:span><text:span text:style-name="T145">mí</text:span><text:span text:style-name="T81">n</text:span><text:span text:style-name="T145">ima</text:span><text:span text:style-name="T283"> </text:span><text:span text:style-name="T81">d</text:span><text:span text:style-name="T145">e</text:span><text:span text:style-name="T81"> </text:span><text:span text:style-name="T149">3.</text:span><text:span text:style-name="T79">0</text:span><text:span text:style-name="T153">G</text:span><text:span text:style-name="T121">H</text:span><text:span text:style-name="T244">z</text:span><text:span text:style-name="T152">;</text:span></text:p>
                </text:list-item>
              </text:list>
            </text:list-item>
          </text:list>
        </text:list-item>
      </text:list>
      <text:p text:style-name="P172"/>
      <text:list xml:id="list37494372" text:continue-numbering="true" text:style-name="WW8Num22">
        <text:list-item>
          <text:list>
            <text:list-item>
              <text:list>
                <text:list-item>
                  <text:p text:style-name="P355"><text:span text:style-name="T144">O</text:span><text:span text:style-name="T286"> </text:span><text:span text:style-name="T80">p</text:span><text:span text:style-name="T144">r</text:span><text:span text:style-name="T80">o</text:span><text:span text:style-name="T116">c</text:span><text:span text:style-name="T144">essa</text:span><text:span text:style-name="T116">d</text:span><text:span text:style-name="T144">or</text:span><text:span text:style-name="T173"> </text:span><text:span text:style-name="T80">p</text:span><text:span text:style-name="T144">r</text:span><text:span text:style-name="T80">o</text:span><text:span text:style-name="T116">p</text:span><text:span text:style-name="T144">os</text:span><text:span text:style-name="T80">t</text:span><text:span text:style-name="T144">o</text:span><text:span text:style-name="T287"> </text:span><text:span text:style-name="T80">d</text:span><text:span text:style-name="T144">eve</text:span><text:span text:style-name="T80">r</text:span><text:span text:style-name="T144">á</text:span><text:span text:style-name="T273"> </text:span><text:span text:style-name="T80">p</text:span><text:span text:style-name="T144">ossu</text:span><text:span text:style-name="T178">i</text:span><text:span text:style-name="T144">r</text:span><text:span text:style-name="T273"> </text:span><text:span text:style-name="T148">i</text:span><text:span text:style-name="T85">n</text:span><text:span text:style-name="T206">s</text:span><text:span text:style-name="T83">t</text:span><text:span text:style-name="T154">r</text:span><text:span text:style-name="T86">u</text:span><text:span text:style-name="T117">ç</text:span><text:span text:style-name="T182">õ</text:span><text:span text:style-name="T179">e</text:span><text:span text:style-name="T151">s</text:span><text:span text:style-name="T285"> </text:span><text:span text:style-name="T87">d</text:span><text:span text:style-name="T155">o</text:span><text:span text:style-name="T230"> </text:span><text:span text:style-name="T87">p</text:span><text:span text:style-name="T155">a</text:span><text:span text:style-name="T122">d</text:span><text:span text:style-name="T155">rão</text:span><text:span text:style-name="T291"> </text:span><text:span text:style-name="T156">S</text:span><text:span text:style-name="T183">S</text:span><text:span text:style-name="T156">E3</text:span><text:span text:style-name="T174"> </text:span><text:span text:style-name="T156">ou </text:span><text:span text:style-name="T274"><text:s/></text:span><text:span text:style-name="T206">s</text:span><text:span text:style-name="T82">u</text:span><text:span text:style-name="T123">p</text:span><text:span text:style-name="T152">eri</text:span><text:span text:style-name="T88">o</text:span><text:span text:style-name="T138">r;</text:span></text:p>
                </text:list-item>
              </text:list>
            </text:list-item>
          </text:list>
        </text:list-item>
      </text:list>
      <text:p text:style-name="P169"/>
      <text:list xml:id="list37474758" text:continue-numbering="true" text:style-name="WW8Num22">
        <text:list-item>
          <text:list>
            <text:list-item>
              <text:list>
                <text:list-item>
                  <text:p text:style-name="P355"><text:span text:style-name="T145">P</text:span><text:span text:style-name="T81">o</text:span><text:span text:style-name="T145">ssuir</text:span><text:span text:style-name="T228"> </text:span><text:span text:style-name="T81">p</text:span><text:span text:style-name="T145">r</text:span><text:span text:style-name="T81">o</text:span><text:span text:style-name="T118">c</text:span><text:span text:style-name="T145">ess</text:span><text:span text:style-name="T118">a</text:span><text:span text:style-name="T81">d</text:span><text:span text:style-name="T145">or</text:span><text:span text:style-name="T240"> </text:span><text:span text:style-name="T118">c</text:span><text:span text:style-name="T145">om</text:span><text:span text:style-name="T136"> </text:span><text:span text:style-name="T152">ar</text:span><text:span text:style-name="T124">q</text:span><text:span text:style-name="T88">u</text:span><text:span text:style-name="T152">i</text:span><text:span text:style-name="T88">t</text:span><text:span text:style-name="T184">e</text:span><text:span text:style-name="T88">tu</text:span><text:span text:style-name="T184">r</text:span><text:span text:style-name="T152">a</text:span><text:span text:style-name="T293"> </text:span><text:span text:style-name="T184">6</text:span><text:span text:style-name="T152">4</text:span><text:span text:style-name="T296"> </text:span><text:span text:style-name="T77">b</text:span><text:span text:style-name="T176">i</text:span><text:span text:style-name="T77">t</text:span><text:span text:style-name="T138">s;</text:span></text:p>
                </text:list-item>
              </text:list>
            </text:list-item>
          </text:list>
        </text:list-item>
      </text:list>
      <text:p text:style-name="P169"/>
      <text:list xml:id="list37497407" text:continue-numbering="true" text:style-name="WW8Num22">
        <text:list-item>
          <text:list>
            <text:list-item>
              <text:list>
                <text:list-item>
                  <text:p text:style-name="P356">Obter índice de desempenho igual ou superior a 3.550 (três mil quinhentos e cinquenta) pontos no software PCMark 8 v2 Work da empresa Futuremark conforme Instruções no subitem 1.12 <text:s/>INSTRUÇÕES <text:s/>PARA O TESTE DE DESEMPENHO, deste Item;</text:p>
                </text:list-item>
              </text:list>
            </text:list-item>
          </text:list>
        </text:list-item>
      </text:list>
      <text:p text:style-name="P182"><text:span text:style-name="T145">1.1.8.1.O </text:span><text:span text:style-name="T170"><text:s/></text:span><text:span text:style-name="T138">e</text:span><text:span text:style-name="T77">qu</text:span><text:span text:style-name="T138">i</text:span><text:span text:style-name="T77">p</text:span><text:span text:style-name="T138">a</text:span><text:span text:style-name="T176">m</text:span><text:span text:style-name="T138">e</text:span><text:span text:style-name="T112">n</text:span><text:span text:style-name="T77">t</text:span><text:span text:style-name="T138">o</text:span><text:span text:style-name="T297"> </text:span><text:span text:style-name="T112">t</text:span><text:span text:style-name="T138">es</text:span><text:span text:style-name="T77">t</text:span><text:span text:style-name="T138">a</text:span><text:span text:style-name="T112">d</text:span><text:span text:style-name="T138">o</text:span><text:span text:style-name="T239"> </text:span><text:span text:style-name="T77">d</text:span><text:span text:style-name="T138">eve</text:span><text:span text:style-name="T77">r</text:span><text:span text:style-name="T138">á</text:span><text:span text:style-name="T204"> </text:span><text:span text:style-name="T112">p</text:span><text:span text:style-name="T138">ossuir</text:span><text:span text:style-name="T298"> </text:span><text:span text:style-name="T125">t</text:span><text:span text:style-name="T146">o</text:span><text:span text:style-name="T82">d</text:span><text:span text:style-name="T146">o</text:span><text:span text:style-name="T151">s</text:span><text:span text:style-name="T138"> </text:span><text:span text:style-name="T302"><text:s/></text:span><text:span text:style-name="T142">os </text:span><text:span text:style-name="T305"><text:s/></text:span><text:span text:style-name="T117">c</text:span><text:span text:style-name="T146">o</text:span><text:span text:style-name="T157">m</text:span><text:span text:style-name="T89">p</text:span><text:span text:style-name="T146">o</text:span><text:span text:style-name="T82">n</text:span><text:span text:style-name="T179">e</text:span><text:span text:style-name="T82">n</text:span><text:span text:style-name="T125">t</text:span><text:span text:style-name="T158">es</text:span><text:span text:style-name="T138"> </text:span><text:span text:style-name="T292"><text:s/></text:span><text:span text:style-name="T138">e</text:span><text:span text:style-name="T308"> </text:span><text:span text:style-name="T139">as </text:span><text:span text:style-name="T309"><text:s/></text:span><text:span text:style-name="T149">mes</text:span><text:span text:style-name="T79">m</text:span><text:span text:style-name="T177">a</text:span><text:span text:style-name="T151">s </text:span><text:span text:style-name="T118">c</text:span><text:span text:style-name="T145">arac</text:span><text:span text:style-name="T81">t</text:span><text:span text:style-name="T145">erís</text:span><text:span text:style-name="T272">t</text:span><text:span text:style-name="T145">i</text:span><text:span text:style-name="T118">c</text:span><text:span text:style-name="T145">as</text:span><text:span text:style-name="T312"> </text:span><text:span text:style-name="T112">d</text:span><text:span text:style-name="T138">o</text:span><text:span text:style-name="T314"> </text:span><text:span text:style-name="T179">e</text:span><text:span text:style-name="T82">qu</text:span><text:span text:style-name="T185">i</text:span><text:span text:style-name="T82">p</text:span><text:span text:style-name="T177">a</text:span><text:span text:style-name="T155">me</text:span><text:span text:style-name="T275">n</text:span><text:span text:style-name="T125">t</text:span><text:span text:style-name="T146">o</text:span><text:span text:style-name="T227"> </text:span><text:span text:style-name="T186">o</text:span><text:span text:style-name="T90">f</text:span><text:span text:style-name="T159">erta</text:span><text:span text:style-name="T90">d</text:span><text:span text:style-name="T159">o</text:span><text:span text:style-name="T220"> </text:span><text:span text:style-name="T90">n</text:span><text:span text:style-name="T159">a</text:span><text:span text:style-name="T231"> </text:span><text:span text:style-name="T155">lic</text:span><text:span text:style-name="T185">i</text:span><text:span text:style-name="T83">t</text:span><text:span text:style-name="T177">a</text:span><text:span text:style-name="T117">ç</text:span><text:span text:style-name="T144">ã</text:span><text:span text:style-name="T273">o</text:span><text:span text:style-name="T145">,</text:span><text:span text:style-name="T227"> </text:span><text:span text:style-name="T145">se</text:span><text:span text:style-name="T81">n</text:span><text:span text:style-name="T118">d</text:span><text:span text:style-name="T145">o</text:span><text:span text:style-name="T136"> </text:span><text:span text:style-name="T145">acei</text:span><text:span text:style-name="T118">t</text:span><text:span text:style-name="T145">os</text:span><text:span text:style-name="T258"> </text:span><text:span text:style-name="T117">c</text:span><text:span text:style-name="T146">o</text:span><text:span text:style-name="T157">m</text:span><text:span text:style-name="T126">p</text:span><text:span text:style-name="T146">o</text:span><text:span text:style-name="T82">n</text:span><text:span text:style-name="T149">e</text:span><text:span text:style-name="T114">n</text:span><text:span text:style-name="T83">t</text:span><text:span text:style-name="T158">es</text:span><text:span text:style-name="T302"> </text:span><text:span text:style-name="T138">e </text:span><text:span text:style-name="T150">es</text:span><text:span text:style-name="T91">p</text:span><text:span text:style-name="T150">eci</text:span><text:span text:style-name="T91">f</text:span><text:span text:style-name="T150">i</text:span><text:span text:style-name="T119">c</text:span><text:span text:style-name="T150">açõ</text:span><text:span text:style-name="T91">e</text:span><text:span text:style-name="T150">s</text:span><text:span text:style-name="T245"> </text:span><text:span text:style-name="T206">s</text:span><text:span text:style-name="T82">up</text:span><text:span text:style-name="T179">e</text:span><text:span text:style-name="T160">ri</text:span><text:span text:style-name="T92">o</text:span><text:span text:style-name="T157">r</text:span><text:span text:style-name="T126">e</text:span><text:span text:style-name="T158">s;</text:span></text:p>
      <text:p text:style-name="P184"><text:span text:style-name="T145">1.</text:span><text:span text:style-name="T81">1</text:span><text:span text:style-name="T145">.8.2.</text:span><text:span text:style-name="T81">N</text:span><text:span text:style-name="T145">ão</text:span><text:span text:style-name="T315"> </text:span><text:span text:style-name="T145">ser</text:span><text:span text:style-name="T179">ã</text:span><text:span text:style-name="T145">o</text:span><text:span text:style-name="T317"> </text:span><text:span text:style-name="T144">a</text:span><text:span text:style-name="T80">d</text:span><text:span text:style-name="T148">m</text:span><text:span text:style-name="T187">i</text:span><text:span text:style-name="T83">t</text:span><text:span text:style-name="T148">i</text:span><text:span text:style-name="T120">d</text:span><text:span text:style-name="T146">o</text:span><text:span text:style-name="T151">s</text:span><text:span text:style-name="T266"> </text:span><text:span text:style-name="T116">c</text:span><text:span text:style-name="T178">o</text:span><text:span text:style-name="T80">nf</text:span><text:span text:style-name="T144">ig</text:span><text:span text:style-name="T116">u</text:span><text:span text:style-name="T144">raçõ</text:span><text:span text:style-name="T80">e</text:span><text:span text:style-name="T144">s</text:span><text:span text:style-name="T310"> </text:span><text:span text:style-name="T138">e</text:span><text:span text:style-name="T302"> </text:span><text:span text:style-name="T155">a</text:span><text:span text:style-name="T188">j</text:span><text:span text:style-name="T87">u</text:span><text:span text:style-name="T155">s</text:span><text:span text:style-name="T122">t</text:span><text:span text:style-name="T155">e</text:span><text:span text:style-name="T268"> </text:span><text:span text:style-name="T122">q</text:span><text:span text:style-name="T87">u</text:span><text:span text:style-name="T155">e</text:span><text:span text:style-name="T268"> </text:span><text:span text:style-name="T155">im</text:span><text:span text:style-name="T87">p</text:span><text:span text:style-name="T155">li</text:span><text:span text:style-name="T122">q</text:span><text:span text:style-name="T87">u</text:span><text:span text:style-name="T137">e</text:span><text:span text:style-name="T155">m</text:span><text:span text:style-name="T316"> </text:span><text:span text:style-name="T77">n</text:span><text:span text:style-name="T138">o</text:span><text:span text:style-name="T290"> </text:span><text:span text:style-name="T93">f</text:span><text:span text:style-name="T123">u</text:span><text:span text:style-name="T82">n</text:span><text:span text:style-name="T117">c</text:span><text:span text:style-name="T152">io</text:span><text:span text:style-name="T276">n</text:span><text:span text:style-name="T177">a</text:span><text:span text:style-name="T155">me</text:span><text:span text:style-name="T275">n</text:span><text:span text:style-name="T125">t</text:span><text:span text:style-name="T146">o</text:span><text:span text:style-name="T266"> </text:span><text:span text:style-name="T112">d</text:span><text:span text:style-name="T138">o e</text:span><text:span text:style-name="T77">qu</text:span><text:span text:style-name="T176">i</text:span><text:span text:style-name="T77">p</text:span><text:span text:style-name="T138">am</text:span><text:span text:style-name="T112">e</text:span><text:span text:style-name="T77">nt</text:span><text:span text:style-name="T138">o</text:span><text:span text:style-name="T233"> </text:span><text:span text:style-name="T112">f</text:span><text:span text:style-name="T138">ora </text:span><text:span text:style-name="T134"><text:s/></text:span><text:span text:style-name="T94">d</text:span><text:span text:style-name="T142">as </text:span><text:span text:style-name="T322"><text:s/></text:span><text:span text:style-name="T112">c</text:span><text:span text:style-name="T138">o</text:span><text:span text:style-name="T77">nd</text:span><text:span text:style-name="T138">i</text:span><text:span text:style-name="T112">ç</text:span><text:span text:style-name="T176">õ</text:span><text:span text:style-name="T138">es</text:span><text:span text:style-name="T325"> </text:span><text:span text:style-name="T112">n</text:span><text:span text:style-name="T138">orm</text:span><text:span text:style-name="T77">a</text:span><text:span text:style-name="T138">is</text:span><text:span text:style-name="T326"> </text:span><text:span text:style-name="T178">re</text:span><text:span text:style-name="T116">c</text:span><text:span text:style-name="T144">ome</text:span><text:span text:style-name="T273">n</text:span><text:span text:style-name="T80">d</text:span><text:span text:style-name="T178">a</text:span><text:span text:style-name="T80">d</text:span><text:span text:style-name="T144">as </text:span><text:span text:style-name="T327"><text:s/></text:span><text:span text:style-name="T77">p</text:span><text:span text:style-name="T138">elo</text:span><text:span text:style-name="T329"> </text:span><text:span text:style-name="T77">f</text:span><text:span text:style-name="T176">a</text:span><text:span text:style-name="T77">b</text:span><text:span text:style-name="T138">r</text:span><text:span text:style-name="T176">i</text:span><text:span text:style-name="T112">c</text:span><text:span text:style-name="T138">a</text:span><text:span text:style-name="T77">nt</text:span><text:span text:style-name="T138">e</text:span><text:span text:style-name="T330"> </text:span><text:span text:style-name="T77">d</text:span><text:span text:style-name="T138">o </text:span><text:span text:style-name="T149">e</text:span><text:span text:style-name="T79">q</text:span><text:span text:style-name="T82">u</text:span><text:span text:style-name="T185">i</text:span><text:span text:style-name="T82">p</text:span><text:span text:style-name="T149">am</text:span><text:span text:style-name="T114">e</text:span><text:span text:style-name="T82">n</text:span><text:span text:style-name="T83">t</text:span><text:span text:style-name="T146">o</text:span><text:span text:style-name="T332"> </text:span><text:span text:style-name="T176">o</text:span><text:span text:style-name="T138">u</text:span><text:span text:style-name="T233"> </text:span><text:span text:style-name="T81">d</text:span><text:span text:style-name="T145">os</text:span><text:span text:style-name="T333"> </text:span><text:span text:style-name="T117">c</text:span><text:span text:style-name="T182">o</text:span><text:span text:style-name="T157">m</text:span><text:span text:style-name="T89">p</text:span><text:span text:style-name="T146">o</text:span><text:span text:style-name="T123">n</text:span><text:span text:style-name="T149">e</text:span><text:span text:style-name="T79">n</text:span><text:span text:style-name="T125">t</text:span><text:span text:style-name="T141">es,</text:span><text:span text:style-name="T332"> </text:span><text:span text:style-name="T77">t</text:span><text:span text:style-name="T138">ais</text:span><text:span text:style-name="T171"> </text:span><text:span text:style-name="T114">c</text:span><text:span text:style-name="T149">om</text:span><text:span text:style-name="T79">o</text:span><text:span text:style-name="T149">,</text:span><text:span text:style-name="T221"> </text:span><text:span text:style-name="T149">al</text:span><text:span text:style-name="T79">t</text:span><text:span text:style-name="T149">er</text:span><text:span text:style-name="T79">a</text:span><text:span text:style-name="T114">ç</text:span><text:span text:style-name="T149">ões</text:span><text:span text:style-name="T335"> </text:span><text:span text:style-name="T112">d</text:span><text:span text:style-name="T138">e</text:span><text:span text:style-name="T112"> </text:span><text:span text:style-name="T90">f</text:span><text:span text:style-name="T159">r</text:span><text:span text:style-name="T127">e</text:span><text:span text:style-name="T90">q</text:span><text:span text:style-name="T127">u</text:span><text:span text:style-name="T159">ê</text:span><text:span text:style-name="T90">n</text:span><text:span text:style-name="T127">c</text:span><text:span text:style-name="T186">i</text:span><text:span text:style-name="T159">a</text:span><text:span text:style-name="T339"> </text:span><text:span text:style-name="T77">d</text:span><text:span text:style-name="T138">e</text:span><text:span text:style-name="T112"> c</text:span><text:span text:style-name="T138">lock </text:span><text:span text:style-name="T116">(</text:span><text:span text:style-name="T144">overcloc</text:span><text:span text:style-name="T116">k)</text:span><text:span text:style-name="T144">,</text:span><text:span text:style-name="T323"> </text:span><text:span text:style-name="T116">c</text:span><text:span text:style-name="T144">arac</text:span><text:span text:style-name="T80">t</text:span><text:span text:style-name="T144">erís</text:span><text:span text:style-name="T273">t</text:span><text:span text:style-name="T144">i</text:span><text:span text:style-name="T116">c</text:span><text:span text:style-name="T144">as</text:span><text:span text:style-name="T216"> </text:span><text:span text:style-name="T77">d</text:span><text:span text:style-name="T138">e</text:span><text:span text:style-name="T223"> </text:span><text:span text:style-name="T81">d</text:span><text:span text:style-name="T145">is</text:span><text:span text:style-name="T118">c</text:span><text:span text:style-name="T145">o</text:span><text:span text:style-name="T341"> </text:span><text:span text:style-name="T176">o</text:span><text:span text:style-name="T138">u</text:span><text:span text:style-name="T344"> </text:span><text:span text:style-name="T112">d</text:span><text:span text:style-name="T138">e</text:span><text:span text:style-name="T204"> </text:span><text:span text:style-name="T146">me</text:span><text:span text:style-name="T123">m</text:span><text:span text:style-name="T146">ória,</text:span><text:span text:style-name="T336"> </text:span><text:span text:style-name="T138">e</text:span><text:span text:style-name="T242"> </text:span><text:span text:style-name="T90">d</text:span><text:span text:style-name="T159">rivers</text:span><text:span text:style-name="T284"> </text:span><text:span text:style-name="T77">n</text:span><text:span text:style-name="T138">ão</text:span><text:span text:style-name="T325"> </text:span><text:span text:style-name="T157">r</text:span><text:span text:style-name="T89">e</text:span><text:span text:style-name="T117">c</text:span><text:span text:style-name="T182">o</text:span><text:span text:style-name="T155">me</text:span><text:span text:style-name="T275">n</text:span><text:span text:style-name="T82">d</text:span><text:span text:style-name="T177">a</text:span><text:span text:style-name="T82">d</text:span><text:span text:style-name="T182">o</text:span><text:span text:style-name="T151">s </text:span><text:span text:style-name="T82">p</text:span><text:span text:style-name="T146">elo</text:span><text:span text:style-name="T303"> </text:span><text:span text:style-name="T277">f</text:span><text:span text:style-name="T144">a</text:span><text:span text:style-name="T116">b</text:span><text:span text:style-name="T159">rica</text:span><text:span text:style-name="T90">n</text:span><text:span text:style-name="T125">t</text:span><text:span text:style-name="T145">e</text:span><text:span text:style-name="T251"> </text:span><text:span text:style-name="T122">d</text:span><text:span text:style-name="T155">o</text:span><text:span text:style-name="T262"> </text:span><text:span text:style-name="T176">e</text:span><text:span text:style-name="T77">qu</text:span><text:span text:style-name="T176">i</text:span><text:span text:style-name="T112">p</text:span><text:span text:style-name="T138">am</text:span><text:span text:style-name="T77">en</text:span><text:span text:style-name="T112">t</text:span><text:span text:style-name="T138">o;</text:span></text:p>
      <text:p text:style-name="P183"><text:span text:style-name="T144">1.</text:span><text:span text:style-name="T80">1</text:span><text:span text:style-name="T144">.8.3.A</text:span><text:span text:style-name="T306"> </text:span><text:span text:style-name="T144">r</text:span><text:span text:style-name="T80">e</text:span><text:span text:style-name="T144">s</text:span><text:span text:style-name="T80">p</text:span><text:span text:style-name="T144">o</text:span><text:span text:style-name="T80">n</text:span><text:span text:style-name="T144">s</text:span><text:span text:style-name="T178">a</text:span><text:span text:style-name="T80">b</text:span><text:span text:style-name="T144">ili</text:span><text:span text:style-name="T80">d</text:span><text:span text:style-name="T178">a</text:span><text:span text:style-name="T80">d</text:span><text:span text:style-name="T144">e</text:span><text:span text:style-name="T219"> </text:span><text:span text:style-name="T77">p</text:span><text:span text:style-name="T138">e</text:span><text:span text:style-name="T176">l</text:span><text:span text:style-name="T138">o</text:span><text:span text:style-name="T213"> </text:span><text:span text:style-name="T149">so</text:span><text:span text:style-name="T79">f</text:span><text:span text:style-name="T83">t</text:span><text:span text:style-name="T128">w</text:span><text:span text:style-name="T149">are</text:span><text:span text:style-name="T134"> </text:span><text:span text:style-name="T77">d</text:span><text:span text:style-name="T138">e</text:span><text:span text:style-name="T325"> </text:span><text:span text:style-name="T145">avaliação</text:span><text:span text:style-name="T307"> </text:span><text:span text:style-name="T112">d</text:span><text:span text:style-name="T138">e</text:span><text:span text:style-name="T325"> </text:span><text:span text:style-name="T79">d</text:span><text:span text:style-name="T149">es</text:span><text:span text:style-name="T79">e</text:span><text:span text:style-name="T149">m</text:span><text:span text:style-name="T79">p</text:span><text:span text:style-name="T189">e</text:span><text:span text:style-name="T79">n</text:span><text:span text:style-name="T114">h</text:span><text:span text:style-name="T149">o</text:span><text:span text:style-name="T349"> </text:span><text:span text:style-name="T138">e</text:span><text:span text:style-name="T302"> </text:span><text:span text:style-name="T91">p</text:span><text:span text:style-name="T150">ela</text:span><text:span text:style-name="T342"> </text:span><text:span text:style-name="T150">s</text:span><text:span text:style-name="T181">u</text:span><text:span text:style-name="T150">a</text:span><text:span text:style-name="T269"> </text:span><text:span text:style-name="T138">lice</text:span><text:span text:style-name="T77">n</text:span><text:span text:style-name="T112">ç</text:span><text:span text:style-name="T138">a </text:span><text:span text:style-name="T145">será</text:span><text:span text:style-name="T175"> </text:span><text:span text:style-name="T81">d</text:span><text:span text:style-name="T145">a</text:span><text:span text:style-name="T263"> </text:span><text:span text:style-name="T138">Co</text:span><text:span text:style-name="T112">n</text:span><text:span text:style-name="T77">t</text:span><text:span text:style-name="T138">ra</text:span><text:span text:style-name="T271">t</text:span><text:span text:style-name="T176">a</text:span><text:span text:style-name="T77">d</text:span><text:span text:style-name="T138">a.</text:span></text:p>
      <text:p text:style-name="P185"><text:span text:style-name="T149">1.</text:span><text:span text:style-name="T79">1</text:span><text:span text:style-name="T149">.8.4.O</text:span><text:span text:style-name="T281"> </text:span><text:span text:style-name="T79">r</text:span><text:span text:style-name="T149">es</text:span><text:span text:style-name="T79">u</text:span><text:span text:style-name="T149">l</text:span><text:span text:style-name="T114">t</text:span><text:span text:style-name="T149">a</text:span><text:span text:style-name="T79">d</text:span><text:span text:style-name="T149">o</text:span><text:span text:style-name="T318"> </text:span><text:span text:style-name="T79">d</text:span><text:span text:style-name="T149">o </text:span><text:span text:style-name="T83">t</text:span><text:span text:style-name="T158">e</text:span><text:span text:style-name="T190">s</text:span><text:span text:style-name="T83">t</text:span><text:span text:style-name="T145">e</text:span><text:span text:style-name="T260"> </text:span><text:span text:style-name="T80">d</text:span><text:span text:style-name="T144">e</text:span><text:span text:style-name="T224"> </text:span><text:span text:style-name="T80">d</text:span><text:span text:style-name="T144">es</text:span><text:span text:style-name="T80">e</text:span><text:span text:style-name="T144">m</text:span><text:span text:style-name="T116">p</text:span><text:span text:style-name="T144">e</text:span><text:span text:style-name="T116">n</text:span><text:span text:style-name="T80">h</text:span><text:span text:style-name="T144">o</text:span><text:span text:style-name="T259"> </text:span><text:span text:style-name="T80">d</text:span><text:span text:style-name="T144">eve</text:span><text:span text:style-name="T80">r</text:span><text:span text:style-name="T144">á</text:span><text:span text:style-name="T273"> </text:span><text:span text:style-name="T144">ser</text:span><text:span text:style-name="T299"> </text:span><text:span text:style-name="T144">a</text:span><text:span text:style-name="T80">p</text:span><text:span text:style-name="T157">r</text:span><text:span text:style-name="T89">e</text:span><text:span text:style-name="T158">s</text:span><text:span text:style-name="T190">e</text:span><text:span text:style-name="T82">n</text:span><text:span text:style-name="T83">t</text:span><text:span text:style-name="T177">a</text:span><text:span text:style-name="T82">d</text:span><text:span text:style-name="T146">o</text:span><text:span text:style-name="T251"> </text:span><text:span text:style-name="T176">j</text:span><text:span text:style-name="T77">u</text:span><text:span text:style-name="T112">n</text:span><text:span text:style-name="T77">t</text:span><text:span text:style-name="T138">o</text:span><text:span text:style-name="T279"> </text:span><text:span text:style-name="T142">à</text:span><text:span text:style-name="T226"> </text:span><text:span text:style-name="T77">p</text:span><text:span text:style-name="T176">ro</text:span><text:span text:style-name="T77">p</text:span><text:span text:style-name="T138">os</text:span><text:span text:style-name="T77">t</text:span><text:span text:style-name="T138">a.</text:span></text:p>
      <text:p text:style-name="P168"/>
      <text:list xml:id="list37483074" text:continue-numbering="true" text:style-name="WW8Num22">
        <text:list-item>
          <text:list>
            <text:list-item>
              <text:p text:style-name="P357">MEMÓRIA</text:p>
            </text:list-item>
          </text:list>
        </text:list-item>
      </text:list>
      <text:p text:style-name="P174"/>
      <text:list xml:id="list37481101" text:continue-numbering="true" text:style-name="WW8Num22">
        <text:list-item>
          <text:list>
            <text:list-item>
              <text:list>
                <text:list-item>
                  <text:p text:style-name="P361"><text:span text:style-name="T81">D</text:span><text:span text:style-name="T145">eve</text:span><text:span text:style-name="T81">r</text:span><text:span text:style-name="T145">á </text:span><text:span text:style-name="T288"><text:s/></text:span><text:span text:style-name="T77">p</text:span><text:span text:style-name="T138">ossu</text:span><text:span text:style-name="T176">i</text:span><text:span text:style-name="T138">r</text:span><text:span text:style-name="T233"> </text:span><text:span text:style-name="T138">me</text:span><text:span text:style-name="T112">m</text:span><text:span text:style-name="T138">ór</text:span><text:span text:style-name="T176">i</text:span><text:span text:style-name="T138">a</text:span><text:span text:style-name="T334"> </text:span><text:span text:style-name="T95">DD</text:span><text:span text:style-name="T153">R3 </text:span><text:span text:style-name="T289"><text:s/></text:span><text:span text:style-name="T153">S</text:span><text:span text:style-name="T95">D</text:span><text:span text:style-name="T153">R</text:span><text:span text:style-name="T191">A</text:span><text:span text:style-name="T153">M </text:span><text:span text:style-name="T324"><text:s/></text:span><text:span text:style-name="T176">o</text:span><text:span text:style-name="T138">u</text:span><text:span text:style-name="T350"> </text:span><text:span text:style-name="T207">s</text:span><text:span text:style-name="T122">u</text:span><text:span text:style-name="T87">p</text:span><text:span text:style-name="T155">e</text:span><text:span text:style-name="T137">r</text:span><text:span text:style-name="T155">ior </text:span><text:span text:style-name="T352"><text:s/></text:span><text:span text:style-name="T77">d</text:span><text:span text:style-name="T138">e,</text:span><text:span text:style-name="T308"> </text:span><text:span text:style-name="T112">n</text:span><text:span text:style-name="T138">o</text:span><text:span text:style-name="T350"> </text:span><text:span text:style-name="T138">m</text:span><text:span text:style-name="T176">í</text:span><text:span text:style-name="T77">n</text:span><text:span text:style-name="T138">im</text:span><text:span text:style-name="T77">o</text:span><text:span text:style-name="T138">,</text:span><text:span text:style-name="T351"> </text:span><text:span text:style-name="T138">08</text:span><text:span text:style-name="T354"> </text:span><text:span text:style-name="T140">GB </text:span><text:span text:style-name="T222"><text:s/></text:span><text:span text:style-name="T112">c</text:span><text:span text:style-name="T176">o</text:span><text:span text:style-name="T138">m </text:span><text:span text:style-name="T90">f</text:span><text:span text:style-name="T159">r</text:span><text:span text:style-name="T90">e</text:span><text:span text:style-name="T127">q</text:span><text:span text:style-name="T90">ü</text:span><text:span text:style-name="T159">ê</text:span><text:span text:style-name="T90">n</text:span><text:span text:style-name="T127">c</text:span><text:span text:style-name="T159">ia</text:span><text:span text:style-name="T284"> </text:span><text:span text:style-name="T77">d</text:span><text:span text:style-name="T138">e</text:span><text:span text:style-name="T298"> </text:span><text:span text:style-name="T82">b</text:span><text:span text:style-name="T177">a</text:span><text:span text:style-name="T152">rr</text:span><text:span text:style-name="T88">a</text:span><text:span text:style-name="T155">m</text:span><text:span text:style-name="T188">e</text:span><text:span text:style-name="T123">n</text:span><text:span text:style-name="T83">t</text:span><text:span text:style-name="T146">o</text:span><text:span text:style-name="T304"> </text:span><text:span text:style-name="T77">d</text:span><text:span text:style-name="T138">e,</text:span><text:span text:style-name="T355"> </text:span><text:span text:style-name="T77">n</text:span><text:span text:style-name="T138">o</text:span><text:span text:style-name="T204"> </text:span><text:span text:style-name="T149">m</text:span><text:span text:style-name="T189">í</text:span><text:span text:style-name="T79">n</text:span><text:span text:style-name="T149">im</text:span><text:span text:style-name="T79">o</text:span><text:span text:style-name="T149">,</text:span><text:span text:style-name="T356"> </text:span><text:span text:style-name="T189">1</text:span><text:span text:style-name="T149">6</text:span><text:span text:style-name="T79">0</text:span><text:span text:style-name="T149">0</text:span><text:span text:style-name="T311"> </text:span><text:span text:style-name="T79">Mh</text:span><text:span text:style-name="T149">z</text:span><text:span text:style-name="T343"> </text:span><text:span text:style-name="T79">p</text:span><text:span text:style-name="T189">o</text:span><text:span text:style-name="T79">d</text:span><text:span text:style-name="T149">e</text:span><text:span text:style-name="T114">n</text:span><text:span text:style-name="T79">d</text:span><text:span text:style-name="T149">o</text:span><text:span text:style-name="T358"> </text:span><text:span text:style-name="T114">c</text:span><text:span text:style-name="T79">h</text:span><text:span text:style-name="T149">eg</text:span><text:span text:style-name="T189">a</text:span><text:span text:style-name="T149">r</text:span><text:span text:style-name="T270"> </text:span><text:span text:style-name="T138">a</text:span><text:span text:style-name="T302"> </text:span><text:span text:style-name="T77">u</text:span><text:span text:style-name="T138">ma</text:span><text:span text:style-name="T360"> </text:span><text:span text:style-name="T144">ex</text:span><text:span text:style-name="T80">p</text:span><text:span text:style-name="T177">a</text:span><text:span text:style-name="T82">n</text:span><text:span text:style-name="T142">são </text:span><text:span text:style-name="T90">d</text:span><text:span text:style-name="T159">e,</text:span><text:span text:style-name="T252"> </text:span><text:span text:style-name="T90">n</text:span><text:span text:style-name="T159">o m</text:span><text:span text:style-name="T186">í</text:span><text:span text:style-name="T90">n</text:span><text:span text:style-name="T159">im</text:span><text:span text:style-name="T90">o</text:span><text:span text:style-name="T159">,</text:span><text:span text:style-name="T235"> </text:span><text:span text:style-name="T159">32</text:span><text:span text:style-name="T300"> </text:span><text:span text:style-name="T140">G</text:span><text:span text:style-name="T129">B</text:span><text:span text:style-name="T144">.</text:span></text:p>
                </text:list-item>
              </text:list>
            </text:list-item>
          </text:list>
        </text:list-item>
      </text:list>
      <text:p text:style-name="P167"/>
      <text:p text:style-name="P175"/>
      <text:list xml:id="list37487526" text:continue-numbering="true" text:style-name="WW8Num22">
        <text:list-item>
          <text:list>
            <text:list-item>
              <text:p text:style-name="P357">PLACA MÃE</text:p>
            </text:list-item>
          </text:list>
        </text:list-item>
      </text:list>
      <text:p text:style-name="P176"/>
      <text:list xml:id="list37493348" text:continue-numbering="true" text:style-name="WW8Num22">
        <text:list-item>
          <text:list>
            <text:list-item>
              <text:list>
                <text:list-item>
                  <text:p text:style-name="P358">Deverá possuir, no mínimo, 01 slot PCI-Express 1x;</text:p>
                </text:list-item>
                <text:list-item>
                  <text:p text:style-name="P358">Deverá possuir, no mínimo, 01 slot PCI-Express 16 vias (1x16);</text:p>
                </text:list-item>
                <text:list-item>
                  <text:p text:style-name="P358"><text:soft-page-break/>Deverá possuir, no mínimo, 02 portas USB frontais e 06 traseiras, sendo pelo menos 02 USB 3.0;</text:p>
                </text:list-item>
                <text:list-item>
                  <text:p text:style-name="P358">Deverá possuir controlador serial ATA-600 para gerenciamento dos discos;</text:p>
                </text:list-item>
                <text:list-item>
                  <text:p text:style-name="P358">Deverá possuir controladora Serial ATA para gerenciar a unidade leitora de mídia óptica especificada;</text:p>
                </text:list-item>
                <text:list-item>
                  <text:p text:style-name="P358">Adaptador de rede integrado, compatível com os padrões <text:s/>Ethernet, Fast- Ethernet e Gigabit Ehternet, <text:s/>com autosense, <text:s/>full-duplex, configurável totalmente por software, função wake-on-lan, suporte aos padrões PXE 2.0 e suporte ao protocolo SNMP;</text:p>
                </text:list-item>
                <text:list-item>
                  <text:p text:style-name="P358">Deverá <text:s/>possuir suporte a ACPI (Advanced <text:s text:c="2"/>Configuration <text:s/>and Power Interface), <text:s/>com controle automático de rotação do ventilador da CPU;</text:p>
                </text:list-item>
                <text:list-item>
                  <text:p text:style-name="P358">Monitoração das <text:s text:c="2"/>velocidades do <text:s/>cooler <text:s/>do <text:s/>processador, <text:s text:c="2"/>das <text:s text:c="2"/>temperaturas do processador e do gabinete (sistema) e da tensão utilizada pela fonte do computador;</text:p>
                </text:list-item>
                <text:list-item>
                  <text:p text:style-name="P358">Atualização remota de BIOS;</text:p>
                </text:list-item>
                <text:list-item>
                  <text:p text:style-name="P358">Deverá possuir controladora de som estéreo 16 bits, com conectores para line-in, mic- in e line-out, sendo que o line in e line out poderão vir na parte frontal do gabinete;</text:p>
                </text:list-item>
                <text:list-item>
                  <text:p text:style-name="P358">Deverá possuir chip de segurança TPM v 1.2 (Trusted Platform Module) integrado;</text:p>
                </text:list-item>
                <text:list-item>
                  <text:p text:style-name="P358">Deverá possuir, no mínimo, 04(quatro) slots de memórias do tipo DDR3 que permita expansão.</text:p>
                </text:list-item>
              </text:list>
            </text:list-item>
          </text:list>
        </text:list-item>
      </text:list>
      <text:p text:style-name="P186"/>
      <text:list xml:id="list37501004" text:continue-numbering="true" text:style-name="WW8Num22">
        <text:list-item>
          <text:list>
            <text:list-item>
              <text:p text:style-name="P352"><text:span text:style-name="T31">BI</text:span><text:span text:style-name="T71">O</text:span><text:span text:style-name="T28">S</text:span></text:p>
            </text:list-item>
          </text:list>
        </text:list-item>
      </text:list>
      <text:p text:style-name="P167"/>
      <text:list xml:id="list37478300" text:continue-numbering="true" text:style-name="WW8Num22">
        <text:list-item>
          <text:list>
            <text:list-item>
              <text:list>
                <text:list-item>
                  <text:p text:style-name="P355"><text:span text:style-name="T80">D</text:span><text:span text:style-name="T144">eve</text:span><text:span text:style-name="T80">r</text:span><text:span text:style-name="T144">á</text:span><text:span text:style-name="T294"> </text:span><text:span text:style-name="T208">s</text:span><text:span text:style-name="T144">er</text:span><text:span text:style-name="T173"> </text:span><text:span text:style-name="T144">em</text:span><text:span text:style-name="T345"> </text:span><text:span text:style-name="T138">Flas</text:span><text:span text:style-name="T112">h</text:span><text:span text:style-name="T138">;</text:span></text:p>
                </text:list-item>
              </text:list>
            </text:list-item>
          </text:list>
        </text:list-item>
      </text:list>
      <text:p text:style-name="P169"/>
      <text:list xml:id="list37498950" text:continue-numbering="true" text:style-name="WW8Num22">
        <text:list-item>
          <text:list>
            <text:list-item>
              <text:list>
                <text:list-item>
                  <text:p text:style-name="P355"><text:span text:style-name="T80">D</text:span><text:span text:style-name="T144">eve</text:span><text:span text:style-name="T80">r</text:span><text:span text:style-name="T144">á</text:span><text:span text:style-name="T294"> </text:span><text:span text:style-name="T208">s</text:span><text:span text:style-name="T144">er</text:span><text:span text:style-name="T173"> </text:span><text:span text:style-name="T116">c</text:span><text:span text:style-name="T144">o</text:span><text:span text:style-name="T178">m</text:span><text:span text:style-name="T80">p</text:span><text:span text:style-name="T144">a</text:span><text:span text:style-name="T80">t</text:span><text:span text:style-name="T144">ível</text:span><text:span text:style-name="T361"> </text:span><text:span text:style-name="T116">c</text:span><text:span text:style-name="T144">om</text:span><text:span text:style-name="T345"> </text:span><text:span text:style-name="T80">p</text:span><text:span text:style-name="T178">a</text:span><text:span text:style-name="T80">d</text:span><text:span text:style-name="T144">rão</text:span><text:span text:style-name="T259"> </text:span><text:span text:style-name="T140">PLUG</text:span><text:span text:style-name="T96"> </text:span><text:span text:style-name="T138">&amp;</text:span><text:span text:style-name="T251"> </text:span><text:span text:style-name="T161">PL</text:span><text:span text:style-name="T97">A</text:span><text:span text:style-name="T192">Y</text:span><text:span text:style-name="T152">;</text:span></text:p>
                </text:list-item>
              </text:list>
            </text:list-item>
          </text:list>
        </text:list-item>
      </text:list>
      <text:p text:style-name="P169"/>
      <text:list xml:id="list37473638" text:continue-numbering="true" text:style-name="WW8Num22">
        <text:list-item>
          <text:list>
            <text:list-item>
              <text:list>
                <text:list-item>
                  <text:p text:style-name="P358">Capacidade de desligamento do vídeo e do disco rígido após tempo determinado pelo usuário, e religamento por acionamento de teclado ou pela movimentação do mouse (função Suspend ou Sleep ou Standby);</text:p>
                </text:list-item>
                <text:list-item>
                  <text:p text:style-name="P358">Controle de permissões de acesso através <text:s/>de senhas, <text:s/>sendo uma para inicializar o computador e outra para alteração das configurações da BIOS;</text:p>
                </text:list-item>
                <text:list-item>
                  <text:p text:style-name="P358">A BIOS deve possuir o número de série do equipamento e campo editável que permita a inserção do n°de património do CONTRA TANTE podendo ser consultada por software de gerenciamento;</text:p>
                </text:list-item>
              </text:list>
            </text:list-item>
          </text:list>
        </text:list-item>
      </text:list>
      <text:p text:style-name="P167"/>
      <text:p text:style-name="P170"/>
      <text:list xml:id="list37478377" text:continue-numbering="true" text:style-name="WW8Num22">
        <text:list-item>
          <text:list>
            <text:list-item>
              <text:p text:style-name="P355"><text:span text:style-name="T64">A</text:span><text:span text:style-name="T103">R</text:span><text:span text:style-name="T108">M</text:span><text:span text:style-name="T64">A</text:span><text:span text:style-name="T32">Z</text:span><text:span text:style-name="T72">E</text:span><text:span text:style-name="T29">N</text:span><text:span text:style-name="T70">A</text:span><text:span text:style-name="T108">M</text:span><text:span text:style-name="T23">E</text:span><text:span text:style-name="T73">N</text:span><text:span text:style-name="T109">T</text:span><text:span text:style-name="T21">O</text:span></text:p>
            </text:list-item>
          </text:list>
        </text:list-item>
      </text:list>
      <text:p text:style-name="P176"/>
      <text:list xml:id="list37479741" text:continue-numbering="true" text:style-name="WW8Num22">
        <text:list-item>
          <text:list>
            <text:list-item>
              <text:list>
                <text:list-item>
                  <text:p text:style-name="P355"><text:soft-page-break/><text:span text:style-name="T81">D</text:span><text:span text:style-name="T145">eve</text:span><text:span text:style-name="T81">r</text:span><text:span text:style-name="T145">á</text:span><text:span text:style-name="T362"> </text:span><text:span text:style-name="T81">p</text:span><text:span text:style-name="T145">ossuir,</text:span><text:span text:style-name="T363"> </text:span><text:span text:style-name="T77">n</text:span><text:span text:style-name="T138">o</text:span><text:span text:style-name="T256"> </text:span><text:span text:style-name="T138">mí</text:span><text:span text:style-name="T77">n</text:span><text:span text:style-name="T176">i</text:span><text:span text:style-name="T138">m</text:span><text:span text:style-name="T77">o</text:span><text:span text:style-name="T138">,</text:span><text:span text:style-name="T314"> </text:span><text:span text:style-name="T138">01</text:span><text:span text:style-name="T271"> </text:span><text:span text:style-name="T112">(</text:span><text:span text:style-name="T77">u</text:span><text:span text:style-name="T138">ma)</text:span><text:span text:style-name="T297"> </text:span><text:span text:style-name="T127">u</text:span><text:span text:style-name="T90">n</text:span><text:span text:style-name="T159">i</text:span><text:span text:style-name="T90">d</text:span><text:span text:style-name="T186">a</text:span><text:span text:style-name="T90">d</text:span><text:span text:style-name="T159">e</text:span><text:span text:style-name="T339"> </text:span><text:span text:style-name="T77">d</text:span><text:span text:style-name="T138">e</text:span><text:span text:style-name="T344"> </text:span><text:span text:style-name="T159">arm</text:span><text:span text:style-name="T127">a</text:span><text:span text:style-name="T84">z</text:span><text:span text:style-name="T179">e</text:span><text:span text:style-name="T82">n</text:span><text:span text:style-name="T149">am</text:span><text:span text:style-name="T79">e</text:span><text:span text:style-name="T123">n</text:span><text:span text:style-name="T83">t</text:span><text:span text:style-name="T146">o</text:span><text:span text:style-name="T326"> </text:span><text:span text:style-name="T77">d</text:span><text:span text:style-name="T138">o</text:span><text:span text:style-name="T134"> </text:span><text:span text:style-name="T77">t</text:span><text:span text:style-name="T138">i</text:span><text:span text:style-name="T77">p</text:span><text:span text:style-name="T138">o</text:span><text:span text:style-name="T326"> </text:span><text:span text:style-name="T162">SSD</text:span><text:span text:style-name="T365"> </text:span><text:span text:style-name="T114">(</text:span><text:span text:style-name="T161">S</text:span><text:span text:style-name="T97">o</text:span><text:span text:style-name="T185">li</text:span><text:span text:style-name="T146">d</text:span><text:span text:style-name="T138"> </text:span><text:span text:style-name="T144">S</text:span><text:span text:style-name="T80">t</text:span><text:span text:style-name="T144">a</text:span><text:span text:style-name="T80">t</text:span><text:span text:style-name="T144">e</text:span><text:span text:style-name="T173"> </text:span><text:span text:style-name="T80">D</text:span><text:span text:style-name="T144">ri</text:span><text:span text:style-name="T178">v</text:span><text:span text:style-name="T144">e)</text:span><text:span text:style-name="T345"> </text:span><text:span text:style-name="T116">c</text:span><text:span text:style-name="T144">om</text:span><text:span text:style-name="T345"> </text:span><text:span text:style-name="T116">c</text:span><text:span text:style-name="T144">a</text:span><text:span text:style-name="T80">p</text:span><text:span text:style-name="T144">ac</text:span><text:span text:style-name="T208">i</text:span><text:span text:style-name="T116">d</text:span><text:span text:style-name="T144">a</text:span><text:span text:style-name="T80">d</text:span><text:span text:style-name="T144">e</text:span><text:span text:style-name="T367"> </text:span><text:span text:style-name="T80">d</text:span><text:span text:style-name="T144">e</text:span><text:span text:style-name="T178"> </text:span><text:span text:style-name="T80">n</text:span><text:span text:style-name="T144">o</text:span><text:span text:style-name="T135"> </text:span><text:span text:style-name="T178">m</text:span><text:span text:style-name="T144">í</text:span><text:span text:style-name="T80">n</text:span><text:span text:style-name="T144">imo</text:span><text:span text:style-name="T331"> </text:span><text:span text:style-name="T144">2</text:span><text:span text:style-name="T116">5</text:span><text:span text:style-name="T144">6 </text:span><text:span text:style-name="T209">G</text:span><text:span text:style-name="T129">B</text:span><text:span text:style-name="T152">;</text:span></text:p>
                </text:list-item>
              </text:list>
            </text:list-item>
          </text:list>
        </text:list-item>
      </text:list>
      <text:p text:style-name="P169"/>
      <text:list xml:id="list37482333" text:continue-numbering="true" text:style-name="WW8Num22">
        <text:list-item>
          <text:list>
            <text:list-item>
              <text:list>
                <text:list-item>
                  <text:p text:style-name="P362"><text:span text:style-name="T80">D</text:span><text:span text:style-name="T144">eve</text:span><text:span text:style-name="T80">r</text:span><text:span text:style-name="T144">á</text:span><text:span text:style-name="T273"> </text:span><text:span text:style-name="T116">p</text:span><text:span text:style-name="T144">ossuir</text:span><text:span text:style-name="T259"> </text:span><text:span text:style-name="T144">01</text:span><text:span text:style-name="T246"> </text:span><text:span text:style-name="T80">un</text:span><text:span text:style-name="T178">i</text:span><text:span text:style-name="T80">d</text:span><text:span text:style-name="T178">a</text:span><text:span text:style-name="T80">d</text:span><text:span text:style-name="T144">e</text:span><text:span text:style-name="T337"> </text:span><text:span text:style-name="T138">leitora</text:span><text:span text:style-name="T213"> </text:span><text:span text:style-name="T138">e</text:span><text:span text:style-name="T355"> </text:span><text:span text:style-name="T149">grava</text:span><text:span text:style-name="T114">d</text:span><text:span text:style-name="T149">ora</text:span><text:span text:style-name="T247"> </text:span><text:span text:style-name="T112">d</text:span><text:span text:style-name="T138">e</text:span><text:span text:style-name="T368"> </text:span><text:span text:style-name="T98">D</text:span><text:span text:style-name="T141">V</text:span><text:span text:style-name="T98">D</text:span><text:span text:style-name="T346">+</text:span><text:span text:style-name="T98">-</text:span><text:span text:style-name="T141">RW</text:span><text:span text:style-name="T241"> </text:span><text:span text:style-name="T117">c</text:span><text:span text:style-name="T146">o</text:span><text:span text:style-name="T157">m</text:span><text:span text:style-name="T89">p</text:span><text:span text:style-name="T177">a</text:span><text:span text:style-name="T83">t</text:span><text:span text:style-name="T144">ível</text:span><text:span text:style-name="T227"> </text:span><text:span text:style-name="T119">c</text:span><text:span text:style-name="T150">om</text:span><text:span text:style-name="T369"> </text:span><text:span text:style-name="T150">os</text:span><text:span text:style-name="T119"> </text:span><text:span text:style-name="T77">p</text:span><text:span text:style-name="T138">a</text:span><text:span text:style-name="T77">d</text:span><text:span text:style-name="T138">r</text:span><text:span text:style-name="T112">õ</text:span><text:span text:style-name="T138">es </text:span><text:span text:style-name="T78">D</text:span><text:span text:style-name="T139">V</text:span><text:span text:style-name="T78">D</text:span><text:span text:style-name="T139">+R,</text:span><text:span text:style-name="T250"> </text:span><text:span text:style-name="T78">D</text:span><text:span text:style-name="T193">V</text:span><text:span text:style-name="T78">D</text:span><text:span text:style-name="T139">+RW,</text:span><text:span text:style-name="T359"> </text:span><text:span text:style-name="T278">D</text:span><text:span text:style-name="T193">V</text:span><text:span text:style-name="T78">D</text:span><text:span text:style-name="T193">+</text:span><text:span text:style-name="T139">R</text:span><text:span text:style-name="T236"> </text:span><text:span text:style-name="T78">D</text:span><text:span text:style-name="T139">o</text:span><text:span text:style-name="T113">u</text:span><text:span text:style-name="T78">b</text:span><text:span text:style-name="T139">le </text:span><text:span text:style-name="T338"><text:s/></text:span><text:span text:style-name="T139">Layer,</text:span><text:span text:style-name="T238"> </text:span><text:span text:style-name="T78">D</text:span><text:span text:style-name="T193">V</text:span><text:span text:style-name="T278">D</text:span><text:span text:style-name="T78">-</text:span><text:span text:style-name="T139">R</text:span><text:span text:style-name="T313"> </text:span><text:span text:style-name="T113">D</text:span><text:span text:style-name="T78">u</text:span><text:span text:style-name="T139">al</text:span><text:span text:style-name="T359"> </text:span><text:span text:style-name="T139">Layer,</text:span><text:span text:style-name="T359"> </text:span><text:span text:style-name="T78">D</text:span><text:span text:style-name="T139">V</text:span><text:span text:style-name="T78">D</text:span><text:span text:style-name="T139">R</text:span><text:span text:style-name="T193">A</text:span><text:span text:style-name="T78">M</text:span><text:span text:style-name="T139">,</text:span><text:span text:style-name="T371"> </text:span><text:span text:style-name="T139">CD</text:span><text:span text:style-name="T113">-</text:span><text:span text:style-name="T139">R,</text:span><text:span text:style-name="T253"> </text:span><text:span text:style-name="T139">C</text:span><text:span text:style-name="T78">D-</text:span><text:span text:style-name="T139">RW,</text:span><text:span text:style-name="T169"> </text:span><text:span text:style-name="T98">D</text:span><text:span text:style-name="T194">V</text:span><text:span text:style-name="T98">D</text:span><text:span text:style-name="T149">- </text:span><text:span text:style-name="T119">R</text:span><text:span text:style-name="T91">/-</text:span><text:span text:style-name="T150">RW/</text:span><text:span text:style-name="T91">-</text:span><text:span text:style-name="T150">R</text:span><text:span text:style-name="T119">O</text:span><text:span text:style-name="T91">M</text:span><text:span text:style-name="T150">, </text:span><text:span text:style-name="T218"><text:s/></text:span><text:span text:style-name="T91">D</text:span><text:span text:style-name="T150">V</text:span><text:span text:style-name="T119">D</text:span><text:span text:style-name="T150">+R/</text:span><text:span text:style-name="T119">+</text:span><text:span text:style-name="T150">RW</text:span><text:span text:style-name="T353"> </text:span><text:span text:style-name="T77">D</text:span><text:span text:style-name="T138">o</text:span><text:span text:style-name="T112">u</text:span><text:span text:style-name="T77">b</text:span><text:span text:style-name="T138">le</text:span><text:span text:style-name="T355"> </text:span><text:span text:style-name="T139">Layer, </text:span><text:span text:style-name="T359"><text:s/></text:span><text:span text:style-name="T78">D</text:span><text:span text:style-name="T193">V</text:span><text:span text:style-name="T139">D </text:span><text:span text:style-name="T319"><text:s/></text:span><text:span text:style-name="T139">R</text:span><text:span text:style-name="T357"> </text:span><text:span text:style-name="T77">Du</text:span><text:span text:style-name="T138">al</text:span><text:span text:style-name="T302"> </text:span><text:span text:style-name="T150">Layer,</text:span><text:span text:style-name="T372"> </text:span><text:span text:style-name="T143">C</text:span><text:span text:style-name="T347">D</text:span><text:span text:style-name="T79">-</text:span><text:span text:style-name="T161">R</text:span><text:span text:style-name="T130">O</text:span><text:span text:style-name="T99">M</text:span><text:span text:style-name="T100">/</text:span><text:span text:style-name="T143">C</text:span><text:span text:style-name="T84">D</text:span><text:span text:style-name="T79">-</text:span><text:span text:style-name="T143">R,</text:span><text:span text:style-name="T138"> </text:span><text:span text:style-name="T213"><text:s/></text:span><text:span text:style-name="T143">C</text:span><text:span text:style-name="T84">D</text:span><text:span text:style-name="T79">-</text:span><text:span text:style-name="T141">R</text:span><text:span text:style-name="T210">W</text:span><text:span text:style-name="T145">, </text:span><text:span text:style-name="T77">D</text:span><text:span text:style-name="T138">V</text:span><text:span text:style-name="T112">D</text:span><text:span text:style-name="T77">-</text:span><text:span text:style-name="T138">RA</text:span><text:span text:style-name="T77">M</text:span><text:span text:style-name="T138">.</text:span></text:p>
                </text:list-item>
              </text:list>
            </text:list-item>
          </text:list>
        </text:list-item>
      </text:list>
      <text:p text:style-name="P167"/>
      <text:p text:style-name="P170"/>
      <text:list xml:id="list37474466" text:continue-numbering="true" text:style-name="WW8Num22">
        <text:list-item>
          <text:list>
            <text:list-item>
              <text:p text:style-name="P355"><text:span text:style-name="T33">C</text:span><text:span text:style-name="T74">O</text:span><text:span text:style-name="T21">N</text:span><text:span text:style-name="T69">T</text:span><text:span text:style-name="T103">R</text:span><text:span text:style-name="T69">O</text:span><text:span text:style-name="T110">L</text:span><text:span text:style-name="T64">A</text:span><text:span text:style-name="T196">D</text:span><text:span text:style-name="T69">O</text:span><text:span text:style-name="T103">R</text:span><text:span text:style-name="T22">A</text:span><text:span text:style-name="T254"> </text:span><text:span text:style-name="T33">DE</text:span><text:span text:style-name="T111"> </text:span><text:span text:style-name="T25">VI</text:span><text:span text:style-name="T197">D</text:span><text:span text:style-name="T33">EO</text:span></text:p>
            </text:list-item>
          </text:list>
        </text:list-item>
      </text:list>
      <text:p text:style-name="P176"/>
      <text:list xml:id="list37487657" text:continue-numbering="true" text:style-name="WW8Num22">
        <text:list-item>
          <text:list>
            <text:list-item>
              <text:list>
                <text:list-item>
                  <text:p text:style-name="P358">Será aceita placa de vídeo do tipo "on-board" ou "off-board";</text:p>
                </text:list-item>
                <text:list-item>
                  <text:p text:style-name="P358">Deverá <text:s/>possuir, <text:s/>no mínimo, 1024 MB <text:s/>de memória ou superior, podendo esta ser compartilhada com a memória RAM do computador, caso seja "on- board";</text:p>
                </text:list-item>
                <text:list-item>
                  <text:p text:style-name="P358">Deverá suportar resolução de, no mínimo, 1360 x 768;</text:p>
                </text:list-item>
                <text:list-item>
                  <text:p text:style-name="P358">Deverá atender ao padrão OPENGL;</text:p>
                </text:list-item>
                <text:list-item>
                  <text:p text:style-name="P358">Deverá atender ao padrão DIRECTX 11 ou superior;</text:p>
                </text:list-item>
                <text:list-item>
                  <text:p text:style-name="P358">Deverá possuir duas <text:s/>interfaces <text:s/>DVI-D <text:s/>ou duas <text:s/>interfaces HDMI ou duas <text:s/>interfaces Display Port ou uma Display Port e uma DVI-D;</text:p>
                </text:list-item>
                <text:list-item>
                  <text:p text:style-name="P358">No caso das interfaces serem HDMI ou Display Port deverão ser fornecidos adaptadores para conversão para DVI-D;</text:p>
                </text:list-item>
                <text:list-item>
                  <text:p text:style-name="P358">Deverá <text:s/>ser compatível e possuir drivers para Windows <text:s/>10 Professional <text:s/>64 bits <text:s/>e Windows 8.1 Professional 64 bits;</text:p>
                </text:list-item>
                <text:list-item>
                  <text:p text:style-name="P358">Deverá possuir capacidade para controlar dois monitores <text:s/>de vídeo simultaneamente, ambos DVI-D, no mínimo, nas formas estendida e duplicada.</text:p>
                </text:list-item>
              </text:list>
            </text:list-item>
          </text:list>
        </text:list-item>
      </text:list>
      <text:p text:style-name="P167"/>
      <text:p text:style-name="P173"/>
      <text:list xml:id="list37495057" text:continue-numbering="true" text:style-name="WW8Num22">
        <text:list-item>
          <text:list>
            <text:list-item>
              <text:p text:style-name="P355"><text:span text:style-name="T62">T</text:span><text:span text:style-name="T27">EC</text:span><text:span text:style-name="T110">L</text:span><text:span text:style-name="T64">A</text:span><text:span text:style-name="T29">DO</text:span></text:p>
            </text:list-item>
          </text:list>
        </text:list-item>
      </text:list>
      <text:p text:style-name="P167"/>
      <text:p text:style-name="P167"/>
      <text:p text:style-name="P174"/>
      <text:list xml:id="list37497744" text:continue-numbering="true" text:style-name="WW8Num22">
        <text:list-item>
          <text:list>
            <text:list-item>
              <text:list>
                <text:list-item>
                  <text:p text:style-name="P358">Seguir padrão ABNT-2, com 104 teclas;</text:p>
                </text:list-item>
                <text:list-item>
                  <text:p text:style-name="P358">Conector USB (sem uso de adaptadores) e ajuste de inclinação;</text:p>
                </text:list-item>
                <text:list-item>
                  <text:p text:style-name="P358">A impressão <text:s/>sobre as teclas deverá ser do tipo permanente, não podendo apresentar desgaste por abrasão ou uso prolongado;</text:p>
                </text:list-item>
                <text:list-item>
                  <text:p text:style-name="P358">Deverá apresentar baixo nível de ruído ao se pressionar as teclas;</text:p>
                </text:list-item>
                <text:list-item>
                  <text:p text:style-name="P358">Deverá apresentar baixa resistência ao se pressionar as teclas;</text:p>
                </text:list-item>
                <text:list-item>
                  <text:p text:style-name="P358">O acionamento de qualquer <text:s/>LED indicativo não pode dar a impressão de estar sendo acionando outros LEDs;</text:p>
                </text:list-item>
                <text:list-item>
                  <text:p text:style-name="P358"><text:soft-page-break/>Teclado da mesma cor predominante do gabinete (CPU).</text:p>
                </text:list-item>
              </text:list>
            </text:list-item>
          </text:list>
        </text:list-item>
      </text:list>
      <text:p text:style-name="P167"/>
      <text:p text:style-name="P176"/>
      <text:list xml:id="list37491044" text:continue-numbering="true" text:style-name="WW8Num22">
        <text:list-item>
          <text:list>
            <text:list-item>
              <text:p text:style-name="P355"><text:span text:style-name="T108">M</text:span><text:span text:style-name="T69">O</text:span><text:span text:style-name="T34">U</text:span><text:span text:style-name="T109">S</text:span><text:span text:style-name="T27">E</text:span></text:p>
            </text:list-item>
          </text:list>
        </text:list-item>
      </text:list>
      <text:p text:style-name="P176"/>
      <text:list xml:id="list37492015" text:continue-numbering="true" text:style-name="WW8Num22">
        <text:list-item>
          <text:list>
            <text:list-item>
              <text:list>
                <text:list-item>
                  <text:p text:style-name="P358">Deverá possuir dois botões na parte superior, para manuseio com os dedos indicador e médio, e dispositivo de rolagem do tipo “scroll wheel” localizado entre os botões que permita ser clicado;</text:p>
                </text:list-item>
                <text:list-item>
                  <text:p text:style-name="P358">Deverá ser ambidestro (simétrico), permitindo o uso adequado por pessoas destras e canhotas;</text:p>
                </text:list-item>
                <text:list-item>
                  <text:p text:style-name="P358">Deverá possuir baixo nível de ruído ao se clicar nos botões e ao se utilizar a rolagem;</text:p>
                </text:list-item>
                <text:list-item>
                  <text:p text:style-name="P358">Deverá possuir tecnologia óptica de, no mínimo, 400dpi (pontos por polegadas);</text:p>
                </text:list-item>
                <text:list-item>
                  <text:p text:style-name="P358">Deverá ter conexão <text:s/>USB com fio, sem uso de adaptadores;</text:p>
                </text:list-item>
                <text:list-item>
                  <text:p text:style-name="P358">Deverá acompanhar mouse pad com apoio para o pulso, base antiderrapante, na cor preta e que permita o perfeito funcionamento do mouse especificado.</text:p>
                </text:list-item>
              </text:list>
            </text:list-item>
          </text:list>
        </text:list-item>
      </text:list>
      <text:p text:style-name="P167"/>
      <text:p text:style-name="P175"/>
      <text:list xml:id="list37476987" text:continue-numbering="true" text:style-name="WW8Num22">
        <text:list-item>
          <text:list>
            <text:list-item>
              <text:p text:style-name="P355"><text:span text:style-name="T23">G</text:span><text:span text:style-name="T73">A</text:span><text:span text:style-name="T21">BI</text:span><text:span text:style-name="T69">N</text:span><text:span text:style-name="T198">E</text:span><text:span text:style-name="T62">T</text:span><text:span text:style-name="T35">E/</text:span><text:span text:style-name="T65">F</text:span><text:span text:style-name="T199">O</text:span><text:span text:style-name="T21">N</text:span><text:span text:style-name="T69">T</text:span><text:span text:style-name="T27">E</text:span></text:p>
            </text:list-item>
          </text:list>
        </text:list-item>
      </text:list>
      <text:p text:style-name="P176"/>
      <text:list xml:id="list37488450" text:continue-numbering="true" text:style-name="WW8Num22">
        <text:list-item>
          <text:list>
            <text:list-item>
              <text:list>
                <text:list-item>
                  <text:p text:style-name="P358">Horizontal, reversível para vertical, com dimensões máximas de: 35 cm de largura, 45 cm de profundidade e 10 cm de altura, devendo ser fornecido adaptador caso necessário;</text:p>
                </text:list-item>
                <text:list-item>
                  <text:p text:style-name="P358">Tecnologia de construção do tipo "tool less" (abertura e retirada de disco rígido, unidade de DVD, placas PCI e memórias sem utilização de ferramentas);</text:p>
                </text:list-item>
                <text:list-item>
                  <text:p text:style-name="P358">Deverá possuir acabamento interno com superfícies não cortantes;</text:p>
                </text:list-item>
                <text:list-item>
                  <text:p text:style-name="P358">Botão de liga/desliga e luzes de indicação de atividade da unidade de armazenamento de dados e de computador ligado (power-on) na parte frontal do gabinete;</text:p>
                </text:list-item>
                <text:list-item>
                  <text:p text:style-name="P358">Sistema de alerta primário interno, integrado na placa mãe sem o uso de adaptadores, do tipo buzzer, com capacidade de reproduzir <text:s/>os sons de alerta e alarmes gerados por problemas de inicialização;</text:p>
                </text:list-item>
                <text:list-item>
                  <text:p text:style-name="P358">Possuir, no mínimo, 1 alto falante interno ao gabinete do Microcomputador, com no mínimo 1 (um) Watt RMS de potência, <text:s/>compatível e conectado <text:s/>diretamente com a controladora de som especificada e com capacidade de desativação automática do alto falante interno quando for conectada uma caixa acústica externa ou fone de ouvido na saída da controladora de som;</text:p>
                </text:list-item>
                <text:list-item>
                  <text:p text:style-name="P358">Deverá permitir a instalação <text:s/>de um disco de armazenamento <text:s/>HDD (hard drive disc) adicional;</text:p>
                </text:list-item>
                <text:list-item>
                  <text:p text:style-name="P358"><text:soft-page-break/>Deverá possuir todos os cabos lógicos e cabo de alimentação CA de, no mínimo, 1,8 metros para operação do sistema;</text:p>
                </text:list-item>
                <text:list-item>
                  <text:p text:style-name="P358">Deverá ser fornecido adaptador de tomada do padrão novo (fêmea NBR 14136) para o padrão antigo (macho - 2P+T);</text:p>
                </text:list-item>
                <text:list-item>
                  <text:p text:style-name="P358">Deverá possuir baixo nível de ruído conforme NBR 10152 <text:s/>ou ISO 7779 ou equivalente;</text:p>
                </text:list-item>
                <text:list-item>
                  <text:p text:style-name="P358">Deverá possuir fonte de alimentação 110/220 v - 50/60 Hz bivolt automático, com tecnologia PFC (Power Factor Correction) ativo, <text:s/>padrão <text:s/>80 plus GOLD, velocidade variável do ventilador, proteção anti-surto "built <text:s/>in", suporte à tecnologia "wake-on-lan" e potência nominal correspondente à configuração máxima aqui descrita, incluindo-se <text:s/>as possibilidades de expansão requeridas, <text:s/>compatível <text:s/>com energy star 5.0 ou superior confirmado por meio de certificado ou atestado de entidade credenciada pelo INMETRO, além de <text:s/>dispor de <text:s/>tomada destinada à <text:s/>alimentação do <text:s/>monitor <text:s/>de <text:s/>vídeo ou adaptador/conversor <text:s/>externo, como Cabo <text:s text:c="2"/>Y <text:s/>para conexão <text:s/>do micro e do monitor simultaneamente em uma única tomada. Além disso, o cabo de força deverá ser de 1,8 metros, sendo admitido o uso de cabo extensor tipo cachimbo;</text:p>
                </text:list-item>
                <text:list-item>
                  <text:p text:style-name="P358">Sistema de ventilação dimensionado para a perfeita refrigeração <text:s/>dos componentes internos, <text:s/>operando em sua capacidade <text:s/>máxima, incluindo-se as <text:s/>possibilidades <text:s text:c="2"/>de expansão <text:s/>requeridas, <text:s/>pelo período mínimo de dez horas diárias <text:s/>consecutivas <text:s/>em ambiente não refrigerado;</text:p>
                </text:list-item>
                <text:list-item>
                  <text:p text:style-name="P358">O gabinete <text:s/>deverá estar protegido contra acesso indevido através de lacre do tipo cadeado ou solenóide. No caso do lacre do tipo cadeado, o segredo deverá ser único para todos os equipamentos entregues;</text:p>
                  <text:list>
                    <text:list-item>
                      <text:p text:style-name="P358">No caso de proteção eletromagnética <text:s/>(solenóide), <text:s/>deverá ser entregue, no mínimo, 03 (três) chaves universais por localidade de entrega;</text:p>
                    </text:list-item>
                  </text:list>
                </text:list-item>
                <text:list-item>
                  <text:p text:style-name="P358">Sensor de intrusão com detecção de abertura do gabinete e registro de evento em memória não volátil;</text:p>
                </text:list-item>
                <text:list-item>
                  <text:p text:style-name="P358">Após a configuração completa o equipamento utilizará apenas uma tomada de rede elétrica;</text:p>
                </text:list-item>
                <text:list-item>
                  <text:p text:style-name="P358">Deverá <text:s/>ser fornecido fone de ouvido estéreo, não intra-auricular, <text:s/>com microfone embutido, conexão <text:s/>P2 ou USB e cabo de conexão de no mínimo de 1,2 metros, com controle do volume do fone incorporado.</text:p>
                </text:list-item>
              </text:list>
            </text:list-item>
          </text:list>
        </text:list-item>
      </text:list>
      <text:p text:style-name="P186"/>
      <text:list xml:id="list37486296" text:continue-numbering="true" text:style-name="WW8Num22">
        <text:list-item>
          <text:list>
            <text:list-item>
              <text:p text:style-name="P352"><text:soft-page-break/><text:span text:style-name="T26">SIS</text:span><text:span text:style-name="T68">T</text:span><text:span text:style-name="T26">EMA</text:span><text:span text:style-name="T248"> </text:span><text:span text:style-name="T69">O</text:span><text:span text:style-name="T19">PE</text:span><text:span text:style-name="T102">R</text:span><text:span text:style-name="T64">A</text:span><text:span text:style-name="T198">C</text:span><text:span text:style-name="T61">I</text:span><text:span text:style-name="T69">O</text:span><text:span text:style-name="T200">N</text:span><text:span text:style-name="T64">A</text:span><text:span text:style-name="T36">L</text:span></text:p>
            </text:list-item>
          </text:list>
        </text:list-item>
      </text:list>
      <text:p text:style-name="P167"/>
      <text:list xml:id="list37487236" text:continue-numbering="true" text:style-name="WW8Num22">
        <text:list-item>
          <text:list>
            <text:list-item>
              <text:list>
                <text:list-item>
                  <text:p text:style-name="P358">Cada <text:s/>equipamento deverá vir previamente instalado e licenciado <text:s/>com o sistema operacional Microsoft Windows 10 Professional 64bits em português (Brasil) configurado de modo a reconhecer os elementos de hardware que compõem o sistema, com direito a downgrade para o Windows <text:s/>8.1 Professional 64bits <text:s/>em português (Brasil), <text:s/>sem nenhum custo adicional ao CONTRATANTE;</text:p>
                </text:list-item>
                <text:list-item>
                  <text:p text:style-name="P358">Deverão ser fornecidas apenas 03 (três) mídias necessárias para instalação/restauração do Microsoft Windows 10 Professional 64bits em português (Brasil) e apenas 03 (três) mídias do Windows 8.1 Professional 64bits em português (Brasil) para cada localidade, em pacote separado dos <text:s text:c="4"/>microcomputadores entregues, garantindo a instalação/restauração para todos os equipamentos entregues;</text:p>
                </text:list-item>
                <text:list-item>
                  <text:p text:style-name="P358">Soluções de restauração em partição dentro do HD não serão aceitas como forma de substituir as mídias supracitadas;</text:p>
                </text:list-item>
                <text:list-item>
                  <text:p text:style-name="P358">Os <text:s/>equipamentos <text:s/>devem ser entregues customizados <text:s/>com a imagem padrão do CONTRATANTE, <text:s text:c="2"/>contendo, a <text:s/>seu critério, o <text:s/>Windows <text:s/>10 Professional <text:s/>64bits <text:s/>em português (Brasil) <text:s/>ou o Windows <text:s/>8.1 Professional <text:s/>64bits <text:s/>em português (Brasil), <text:s/>a instalação dos seus aplicativos e sistemas e com a sua configuração.</text:p>
                </text:list-item>
              </text:list>
            </text:list-item>
          </text:list>
        </text:list-item>
      </text:list>
      <text:p text:style-name="P167"/>
      <text:p text:style-name="P175"/>
      <text:list xml:id="list37473191" text:continue-numbering="true" text:style-name="WW8Num22">
        <text:list-item>
          <text:list>
            <text:list-item>
              <text:p text:style-name="P355"><text:span text:style-name="T33">C</text:span><text:span text:style-name="T74">O</text:span><text:span text:style-name="T108">M</text:span><text:span text:style-name="T34">PA</text:span><text:span text:style-name="T62">T</text:span><text:span text:style-name="T61">I</text:span><text:span text:style-name="T23">BILI</text:span><text:span text:style-name="T201">D</text:span><text:span text:style-name="T64">A</text:span><text:span text:style-name="T33">DE</text:span></text:p>
            </text:list-item>
          </text:list>
        </text:list-item>
      </text:list>
      <text:p text:style-name="P167"/>
      <text:p text:style-name="P167"/>
      <text:p text:style-name="P174"/>
      <text:list xml:id="list37484926" text:continue-numbering="true" text:style-name="WW8Num22">
        <text:list-item>
          <text:list>
            <text:list-item>
              <text:list>
                <text:list-item>
                  <text:p text:style-name="P358">Para o modelo de microcomputador ofertado, deverá ser comprovada a compatibilidade com o sistema operacional Windows 10 Professional 64bits e Windows 8.1 Professional 64bits, mediante lista do Windows <text:s/>Catalog, mantidos pela Microsoft, devidamente atualizado;</text:p>
                </text:list-item>
                <text:list-item>
                  <text:p text:style-name="P358">Deverá ser entregue as mídias com os drivers de dispositivo das placas e componentes do equipamento para Windows <text:s/>10 Professional <text:s/>na versão 64bits <text:s/>e Windows <text:s/>8.1 Professional <text:s/>na versão 64bits <text:s/>com a respectiva documentação <text:s/>ou ter <text:s/>os <text:s/>drivers disponíveis para download na internet;</text:p>
                </text:list-item>
                <text:list-item>
                  <text:p text:style-name="P358">O equipamento proposto deverá estar em linha de produção, ou seja, sendo produzido pelo fabricante.</text:p>
                </text:list-item>
              </text:list>
            </text:list-item>
          </text:list>
        </text:list-item>
      </text:list>
      <text:p text:style-name="P167"/>
      <text:p text:style-name="P175"/>
      <text:list xml:id="list37487406" text:continue-numbering="true" text:style-name="WW8Num22">
        <text:list-item>
          <text:list>
            <text:list-item>
              <text:p text:style-name="P355"><text:span text:style-name="T73">I</text:span><text:span text:style-name="T23">NS</text:span><text:span text:style-name="T73">T</text:span><text:span text:style-name="T105">R</text:span><text:span text:style-name="T23">UÇÕ</text:span><text:span text:style-name="T73">E</text:span><text:span text:style-name="T23">S</text:span><text:span text:style-name="T215"> </text:span><text:span text:style-name="T23">PA</text:span><text:span text:style-name="T105">R</text:span><text:span text:style-name="T23">A</text:span><text:span text:style-name="T255"> </text:span><text:span text:style-name="T23">O</text:span><text:span text:style-name="T133"> </text:span><text:span text:style-name="T75">T</text:span><text:span text:style-name="T202">E</text:span><text:span text:style-name="T30">STE</text:span><text:span text:style-name="T301"> </text:span><text:span text:style-name="T30">DE</text:span><text:span text:style-name="T321"> </text:span><text:span text:style-name="T196">D</text:span><text:span text:style-name="T34">ESE</text:span><text:span text:style-name="T109">M</text:span><text:span text:style-name="T22">PENHO</text:span></text:p>
            </text:list-item>
          </text:list>
        </text:list-item>
      </text:list>
      <text:p text:style-name="P167"/>
      <text:list xml:id="list37478324" text:continue-numbering="true" text:style-name="WW8Num22">
        <text:list-item>
          <text:list>
            <text:list-item>
              <text:list>
                <text:list-item>
                  <text:p text:style-name="P358"><text:soft-page-break/>Os procedimentos abaixo deverão ser adotados visando padronizar os procedimentos para a mensuração <text:s/>do desempenho <text:s/>do equipamento fornecido. Os <text:s/>itens <text:s/>abaixo relacionados <text:s/>são as <text:s/>únicas <text:s text:c="2"/>alterações permitidas <text:s text:c="2"/>a <text:s/>serem realizadas <text:s text:c="2"/>sobre as configurações <text:s/>originais do sistema operacional <text:s/>e dos <text:s/>componentes <text:s/>de hardware e software do equipamento. <text:s/>Os passos abaixo devem ser seguidos na íntegra, não sendo aceitos procedimentos diversos, como utilização de "imagens";</text:p>
                </text:list-item>
                <text:list-item>
                  <text:p text:style-name="P358">Os equipamentos testados deverão possuir todos <text:s/>os <text:s/>componentes <text:s/>e as <text:s/>mesmas características do equipamento ofertado no edital;</text:p>
                </text:list-item>
                <text:list-item>
                  <text:p text:style-name="P358">Não serão admitidas configurações e ajustes que impliquem no funcionamento <text:s/>do equipamento fora <text:s/>das <text:s text:c="2"/>condições normais recomendadas <text:s text:c="2"/>pelo <text:s/>fabricante do equipamento ou dos componentes, tais como, alterações de clock, características de disco ou memória;</text:p>
                </text:list-item>
                <text:list-item>
                  <text:p text:style-name="P358">Deverá ser utilizada a configuração padrão de fábrica de BIOS, sendo permitida apenas alteração na parte de utilização de memória de vídeo, para a memória de vídeo exigida no edital.</text:p>
                </text:list-item>
                <text:list-item>
                  <text:p text:style-name="P358">Padrão de instalação e configuração para os testes de benchmark. A obtenção <text:s/>do resultado deverá, obrigatoriamente, seguir os passos abaixo relacionados:</text:p>
                  <text:list>
                    <text:list-item>
                      <text:p text:style-name="P358">Na BIOS da placa mãe, carregar o "LoadBios Default" ou equivalente;</text:p>
                    </text:list-item>
                    <text:list-item>
                      <text:p text:style-name="P358">Possuir no mínimo 08(oito) Gbytes, de memória física, conforme exigência do edital para capacidade de Memória RAM;</text:p>
                    </text:list-item>
                    <text:list-item>
                      <text:p text:style-name="P358">Instalar o Windows 8 Professional 64 bits na versão Português (Brasil), com uma única partição NTFS, ocupando o espaço máximo disponível. O usuário criado deve ter a senha em branco;</text:p>
                    </text:list-item>
                    <text:list-item>
                      <text:p text:style-name="P358">Instalar as versões <text:s/>mais <text:s/>atualizadas <text:s/>dos <text:s/>drivers dos dispositivos <text:s/>(chipset, disco, vídeo, etc.) fornecidos e garantidos pelo fabricante voltado para o ambiente corporativo (não permitindo drivers para jogos ou drivers com restrição legal para execução, por exemplo, "overclock" ou outro recurso que pode causar dano para o sistema);</text:p>
                    </text:list-item>
                    <text:list-item>
                      <text:p text:style-name="P358">Verificar se todos os dispositivos estão corretamente reconhecidos instalados no gerenciador de dispositivos;</text:p>
                    </text:list-item>
                    <text:list-item>
                      <text:p text:style-name="P358">A resolução da tela deve estar configurada <text:s/>com 1360x768 pixels, com profundidade de cores em 32bits;</text:p>
                    </text:list-item>
                    <text:list-item>
                      <text:p text:style-name="P358">Reiniciar o computador;</text:p>
                    </text:list-item>
                    <text:list-item>
                      <text:p text:style-name="P358">PCMark 8:</text:p>
                      <text:list>
                        <text:list-item>
                          <text:p text:style-name="P358">Instalar o PCMark 8 versão 2.0.204;</text:p>
                        </text:list-item>
                      </text:list>
                    </text:list-item>
                  </text:list>
                </text:list-item>
              </text:list>
            </text:list-item>
          </text:list>
        </text:list-item>
      </text:list>
      <text:p text:style-name="P169"><text:soft-page-break/></text:p>
      <text:list xml:id="list37487566" text:continue-numbering="true" text:style-name="WW8Num22">
        <text:list-item>
          <text:list>
            <text:list-item>
              <text:list>
                <text:list-item>
                  <text:list>
                    <text:list-item>
                      <text:list>
                        <text:list-item>
                          <text:p text:style-name="P358">Executar o PCMark 8 versão 2.0.204;</text:p>
                        </text:list-item>
                        <text:list-item>
                          <text:p text:style-name="P358">Selecionar a opção "Work" em modo "CONVENTIONAL";</text:p>
                        </text:list-item>
                        <text:list-item>
                          <text:p text:style-name="P358">O índice a ser considerado é o "Score Results";</text:p>
                        </text:list-item>
                        <text:list-item>
                          <text:p text:style-name="P358">Selecionar a opção "Work" em modo "ACCELERATED";</text:p>
                        </text:list-item>
                        <text:list-item>
                          <text:p text:style-name="P358">O índice a ser considerado é o "Score Results";</text:p>
                        </text:list-item>
                        <text:list-item>
                          <text:p text:style-name="P361"><text:span text:style-name="T81">Realizar a média dos resultados obtidos no modo "CONVENTIONAL" e no</text:span><text:span text:style-name="T138"> </text:span><text:span text:style-name="T146">m</text:span><text:span text:style-name="T82">od</text:span><text:span text:style-name="T146">o</text:span><text:span text:style-name="T264"> </text:span><text:span text:style-name="T211">"</text:span><text:span text:style-name="T163">AC</text:span><text:span text:style-name="T131">C</text:span><text:span text:style-name="T164">ELE</text:span><text:span text:style-name="T151">RATE</text:span><text:span text:style-name="T98">D</text:span><text:span text:style-name="T165">";</text:span></text:p>
                        </text:list-item>
                        <text:list-item>
                          <text:p text:style-name="P358">O resultado obtido conforme item anterior deverá ser maior ou igual ao apontado na especificação técnica.</text:p>
                        </text:list-item>
                      </text:list>
                    </text:list-item>
                  </text:list>
                </text:list-item>
              </text:list>
            </text:list-item>
          </text:list>
        </text:list-item>
      </text:list>
      <text:p text:style-name="P167"/>
      <text:p text:style-name="P173"/>
      <text:list xml:id="list37500717" text:continue-numbering="true" text:style-name="WW8Num22">
        <text:list-item>
          <text:p text:style-name="P353">ITENS 2 e 4 – MONITOR DE VÍDEO</text:p>
        </text:list-item>
      </text:list>
      <text:p text:style-name="P176"/>
      <text:list xml:id="list37492727" text:continue-numbering="true" text:style-name="WW8Num22">
        <text:list-item>
          <text:list>
            <text:list-item>
              <text:p text:style-name="P355"><text:span text:style-name="T108">M</text:span><text:span text:style-name="T69">O</text:span><text:span text:style-name="T37">N</text:span><text:span text:style-name="T76">I</text:span><text:span text:style-name="T62">T</text:span><text:span text:style-name="T69">O</text:span><text:span text:style-name="T30">R</text:span></text:p>
              <text:list>
                <text:list-item>
                  <text:p text:style-name="P359">Tipo LED Wide Flat Panel Display matriz ativa;</text:p>
                </text:list-item>
                <text:list-item>
                  <text:p text:style-name="P358">Padrão SVGA;</text:p>
                </text:list-item>
                <text:list-item>
                  <text:p text:style-name="P358">Área visível de, no mínimo, 19 polegadas e de, no máximo, 22 polegadas;</text:p>
                </text:list-item>
                <text:list-item>
                  <text:p text:style-name="P358">Resolução, de no mínimo, 1360 x 768 pixel não entrelaçado;</text:p>
                </text:list-item>
                <text:list-item>
                  <text:p text:style-name="P358">Suporte de cores para, no mínimo, 16 milhões de Cores;</text:p>
                </text:list-item>
                <text:list-item>
                  <text:p text:style-name="P358">Pixel Pitch de, no máximo, 0,30 mm;</text:p>
                </text:list-item>
                <text:list-item>
                  <text:p text:style-name="P358">Ângulo de visão de, no mínimo, H: 170°, V: 160°;</text:p>
                </text:list-item>
                <text:list-item>
                  <text:p text:style-name="P358">Brilho de, no mínimo, 250cd/m2;</text:p>
                </text:list-item>
                <text:list-item>
                  <text:p text:style-name="P358">Dupla entrada para sinal de vídeo: VGA analógico e DVI-D digital, sem a utilização de adaptadores e conversores;</text:p>
                </text:list-item>
                <text:list-item>
                  <text:p text:style-name="P358">Tratamento anti-reflexivo;</text:p>
                </text:list-item>
                <text:list-item>
                  <text:p text:style-name="P358">Tempo de resposta de, no máximo, 8ms;</text:p>
                </text:list-item>
                <text:list-item>
                  <text:p text:style-name="P358">Padrão Plug &amp; Play;</text:p>
                </text:list-item>
                <text:list-item>
                  <text:p text:style-name="P358">Controles <text:s text:c="2"/>manuais ou <text:s/>automáticos <text:s text:c="2"/>para ajuste de <text:s/>imagem: brilho, <text:s/>contraste, posicionamento vertical, posicionamento horizontal;</text:p>
                </text:list-item>
                <text:list-item>
                  <text:p text:style-name="P358">Botão de liga/desliga e led indicador de funcionamento;</text:p>
                </text:list-item>
                <text:list-item>
                  <text:p text:style-name="P358">Alimentação <text:s/>comutável automaticamente <text:s/>de 100 - 240 VAC, com fonte interna no monitor;</text:p>
                </text:list-item>
                <text:list-item>
                  <text:p text:style-name="P358">Deverá possuir linha comercial e estar sendo comercializado pelo fabricante no Brasil ou no Exterior;</text:p>
                </text:list-item>
                <text:list-item>
                  <text:p text:style-name="P358"><text:soft-page-break/>Não serão admitidos equipamentos <text:s/>modificados <text:s/>através de adaptadores, <text:s/>frisagens, usinagens em geral, furações, emprego de adesivos, fitas adesivas ou qualquer outro procedimento <text:s/>ou emprego de materiais inadequados <text:s/>que adaptem forçadamente <text:s/>o equipamento ou suas partes que sejam fisicamente ou logicamente incompatíveis;</text:p>
                </text:list-item>
                <text:list-item>
                  <text:p text:style-name="P358">O equipamento proposto deverá estar em linha de produção, ou seja, sendo produzido pelo fabricante.</text:p>
                </text:list-item>
              </text:list>
            </text:list-item>
          </text:list>
        </text:list-item>
      </text:list>
      <text:p text:style-name="P167"/>
      <text:p text:style-name="P173"/>
      <text:list xml:id="list37500696" text:continue-numbering="true" text:style-name="WW8Num22">
        <text:list-item>
          <text:list>
            <text:list-item>
              <text:p text:style-name="P360">BASE</text:p>
              <text:list>
                <text:list-item>
                  <text:p text:style-name="P354"><text:span text:style-name="T149">Aj</text:span><text:span text:style-name="T79">u</text:span><text:span text:style-name="T149">s</text:span><text:span text:style-name="T79">t</text:span><text:span text:style-name="T149">e </text:span><text:span text:style-name="T112">d</text:span><text:span text:style-name="T138">e</text:span><text:span text:style-name="T373"> </text:span><text:span text:style-name="T149">i</text:span><text:span text:style-name="T79">n</text:span><text:span text:style-name="T114">c</text:span><text:span text:style-name="T149">li</text:span><text:span text:style-name="T79">n</text:span><text:span text:style-name="T149">ação, </text:span><text:span text:style-name="T247"><text:s/></text:span><text:span text:style-name="T138">a</text:span><text:span text:style-name="T176">l</text:span><text:span text:style-name="T77">tu</text:span><text:span text:style-name="T138">ra</text:span><text:span text:style-name="T340"> </text:span><text:span text:style-name="T138">e</text:span><text:span text:style-name="T364"> </text:span><text:span text:style-name="T138">r</text:span><text:span text:style-name="T112">o</text:span><text:span text:style-name="T77">t</text:span><text:span text:style-name="T138">ação</text:span><text:span text:style-name="T271"> </text:span><text:span text:style-name="T138">(</text:span><text:span text:style-name="T77">p</text:span><text:span text:style-name="T138">ivo</text:span><text:span text:style-name="T271">t</text:span><text:span text:style-name="T112">)</text:span><text:span text:style-name="T138">,</text:span><text:span text:style-name="T167"> </text:span><text:span text:style-name="T138">sem</text:span><text:span text:style-name="T134"> </text:span><text:span text:style-name="T138">a</text:span><text:span text:style-name="T374"> </text:span><text:span text:style-name="T91">n</text:span><text:span text:style-name="T150">ecessi</text:span><text:span text:style-name="T91">d</text:span><text:span text:style-name="T150">a</text:span><text:span text:style-name="T91">d</text:span><text:span text:style-name="T150">e </text:span><text:span text:style-name="T375"><text:s/></text:span><text:span text:style-name="T77">d</text:span><text:span text:style-name="T138">e</text:span><text:span text:style-name="T378"> </text:span><text:span text:style-name="T77">ut</text:span><text:span text:style-name="T138">ili</text:span><text:span text:style-name="T77">z</text:span><text:span text:style-name="T138">ação</text:span><text:span text:style-name="T297"> </text:span><text:span text:style-name="T112">d</text:span><text:span text:style-name="T138">e </text:span><text:span text:style-name="T90">n</text:span><text:span text:style-name="T159">e</text:span><text:span text:style-name="T127">n</text:span><text:span text:style-name="T90">hu</text:span><text:span text:style-name="T159">ma</text:span><text:span text:style-name="T295"> </text:span><text:span text:style-name="T77">f</text:span><text:span text:style-name="T176">e</text:span><text:span text:style-name="T138">rr</text:span><text:span text:style-name="T77">a</text:span><text:span text:style-name="T138">m</text:span><text:span text:style-name="T176">e</text:span><text:span text:style-name="T77">nt</text:span><text:span text:style-name="T242">a</text:span><text:span text:style-name="T138">.</text:span></text:p>
                </text:list-item>
              </text:list>
            </text:list-item>
          </text:list>
        </text:list-item>
      </text:list>
      <text:p text:style-name="P167"/>
      <text:p text:style-name="P177"/>
      <text:list xml:id="list37502648" text:continue-numbering="true" text:style-name="WW8Num22">
        <text:list-item>
          <text:list>
            <text:list-item>
              <text:p text:style-name="P355"><text:span text:style-name="T64">A</text:span><text:span text:style-name="T27">CE</text:span><text:span text:style-name="T28">S</text:span><text:span text:style-name="T23">SÓRI</text:span><text:span text:style-name="T73">O</text:span><text:span text:style-name="T28">S</text:span></text:p>
            </text:list-item>
          </text:list>
        </text:list-item>
      </text:list>
      <text:p text:style-name="P167"/>
      <text:list xml:id="list37502095" text:continue-numbering="true" text:style-name="WW8Num22">
        <text:list-item>
          <text:list>
            <text:list-item>
              <text:list>
                <text:list-item>
                  <text:p text:style-name="P358">Não serão admitidos <text:s/>acessórios <text:s/>modificados <text:s text:c="2"/>através de <text:s/>adaptadores, <text:s text:c="2"/>frisagens, usinagens em geral, furações, emprego de adesivos, fitas adesivas ou qualquer outro procedimento <text:s/>ou emprego de materiais <text:s/>inadequados que adaptem forçadamente <text:s/>os acessórios ou suas partes que sejam fisicamente ou logicamente incompatíveis;</text:p>
                </text:list-item>
                <text:list-item>
                  <text:p text:style-name="P358">Deverão ser fornecidos para cada monitor os cabos para ligação analógica e digital do monitor ao PC, através <text:s/>das conexões <text:s/>de entrada VGA (analógico) <text:s/>e DVI-D (digital), sem utilização de adaptadores, extensores, divisores ou conversores;</text:p>
                </text:list-item>
                <text:list-item>
                  <text:p text:style-name="P358">Deverão ser fornecidos todos os cabos e drivers e outros softwares, compatíveis com o sistema operacional Windows 10 Professional 64bits e Windows 8.1 Professional 64bits, necessários para o total funcionamento do equipamento;</text:p>
                </text:list-item>
                <text:list-item>
                  <text:p text:style-name="P358">Deverá ser fornecido adaptador de tomada do padrão novo (fêmea NBR 14136) para o padrão antigo (macho - 2P+ T);</text:p>
                </text:list-item>
              </text:list>
            </text:list-item>
          </text:list>
        </text:list-item>
      </text:list>
      <text:p text:style-name="P158"/>
      <text:p text:style-name="P166"><text:span text:style-name="Strong_20_Emphasis"><text:span text:style-name="T391">5. DO LOCAL DA ENTREGA</text:span></text:span></text:p>
      <text:p text:style-name="P159"/>
      <text:p text:style-name="P364"><text:span text:style-name="T79">5</text:span><text:span text:style-name="T149">.1.</text:span><text:span text:style-name="T189"> </text:span><text:span text:style-name="T138">O</text:span><text:span text:style-name="T314"> </text:span><text:span text:style-name="T138">i</text:span><text:span text:style-name="T77">t</text:span><text:span text:style-name="T138">em</text:span><text:span text:style-name="T204"> </text:span><text:span text:style-name="T80">d</text:span><text:span text:style-name="T144">eve</text:span><text:span text:style-name="T116">r</text:span><text:span text:style-name="T144">á</text:span><text:span text:style-name="T370"> </text:span><text:span text:style-name="T144">ser</text:span><text:span text:style-name="T259"> </text:span><text:span text:style-name="T149">e</text:span><text:span text:style-name="T79">n</text:span><text:span text:style-name="T125">t</text:span><text:span text:style-name="T157">r</text:span><text:span text:style-name="T126">e</text:span><text:span text:style-name="T145">g</text:span><text:span text:style-name="T81">u</text:span><text:span text:style-name="T145">e</text:span><text:span text:style-name="T233"> </text:span><text:span text:style-name="T138">em</text:span><text:span text:style-name="T325"> </text:span><text:span text:style-name="T81">qu</text:span><text:span text:style-name="T179">a</text:span><text:span text:style-name="T145">is</text:span><text:span text:style-name="T81">q</text:span><text:span text:style-name="T118">u</text:span><text:span text:style-name="T145">er</text:span><text:span text:style-name="T328"> </text:span><text:span text:style-name="T81">d</text:span><text:span text:style-name="T145">as</text:span><text:span text:style-name="T81"> </text:span><text:span text:style-name="T145">l</text:span><text:span text:style-name="T179">o</text:span><text:span text:style-name="T118">c</text:span><text:span text:style-name="T145">ali</text:span><text:span text:style-name="T81">d</text:span><text:span text:style-name="T145">a</text:span><text:span text:style-name="T81">d</text:span><text:span text:style-name="T145">es</text:span><text:span text:style-name="T333"> </text:span><text:span text:style-name="T117">c</text:span><text:span text:style-name="T166">i</text:span><text:span text:style-name="T101">t</text:span><text:span text:style-name="T177">a</text:span><text:span text:style-name="T82">d</text:span><text:span text:style-name="T139">as</text:span><text:span text:style-name="T266"> </text:span><text:span text:style-name="T77">n</text:span><text:span text:style-name="T138">o</text:span><text:span text:style-name="T223"> </text:span><text:span text:style-name="T145">subitem 5.1.1</text:span><text:span text:style-name="T138">,</text:span><text:span text:style-name="T366"> </text:span><text:span text:style-name="T123">c</text:span><text:span text:style-name="T146">o</text:span><text:span text:style-name="T82">nf</text:span><text:span text:style-name="T146">orme</text:span><text:span text:style-name="T376"> </text:span><text:span text:style-name="T138">o </text:span><text:span text:style-name="T140">C</text:span><text:span text:style-name="T129">O</text:span><text:span text:style-name="T96">N</text:span><text:span text:style-name="T140">TRATA</text:span><text:span text:style-name="T96">N</text:span><text:span text:style-name="T140">TE</text:span><text:span text:style-name="T348"> </text:span><text:span text:style-name="T144">i</text:span><text:span text:style-name="T116">n</text:span><text:span text:style-name="T80">d</text:span><text:span text:style-name="T144">i</text:span><text:span text:style-name="T116">c</text:span><text:span text:style-name="T144">ar</text:span><text:span text:style-name="T370"> </text:span><text:span text:style-name="T116">n</text:span><text:span text:style-name="T144">a</text:span><text:span text:style-name="T265"> </text:span><text:span text:style-name="T144">Or</text:span><text:span text:style-name="T80">d</text:span><text:span text:style-name="T144">em</text:span><text:span text:style-name="T377"> </text:span><text:span text:style-name="T80">d</text:span><text:span text:style-name="T144">e</text:span><text:span text:style-name="T208"> </text:span><text:span text:style-name="T144">Com</text:span><text:span text:style-name="T80">p</text:span><text:span text:style-name="T144">ra</text:span><text:span text:style-name="T224"> </text:span><text:span text:style-name="T116">p</text:span><text:span text:style-name="T144">or</text:span><text:span text:style-name="T320"> </text:span><text:span text:style-name="T144">o</text:span><text:span text:style-name="T116">c</text:span><text:span text:style-name="T144">asião</text:span><text:span text:style-name="T282"> </text:span><text:span text:style-name="T80">d</text:span><text:span text:style-name="T144">a</text:span><text:span text:style-name="T232"> </text:span><text:span text:style-name="T112">c</text:span><text:span text:style-name="T138">o</text:span><text:span text:style-name="T112">n</text:span><text:span text:style-name="T77">t</text:span><text:span text:style-name="T138">ra</text:span><text:span text:style-name="T271">t</text:span><text:span text:style-name="T138">aç</text:span><text:span text:style-name="T204">ã</text:span><text:span text:style-name="T242">o</text:span><text:span text:style-name="T138">;</text:span></text:p>
      <text:p text:style-name="P364"><text:span text:style-name="T138"/></text:p>
      <text:p text:style-name="P160"/>
      <text:p text:style-name="P160"/>
      <text:p text:style-name="P160"/>
      <text:p text:style-name="P161">5.1.1.<text:tab/>Local de entrega e quantidade estimada por localidade</text:p>
      <text:p text:style-name="P18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2">UF</text:p>
          </table:table-cell>
          <table:table-cell table:style-name="Tabela2.A1" office:value-type="string">
            <text:p text:style-name="P22">SJ/SSJ/TRF1</text:p>
          </table:table-cell>
          <table:table-cell table:style-name="Tabela2.C1" office:value-type="string">
            <text:p text:style-name="P22">ENDEREÇO</text:p>
          </table:table-cell>
          <table:table-cell table:style-name="Tabela2.A1" office:value-type="string">
            <text:p text:style-name="P22">ITEM 01</text:p>
          </table:table-cell>
          <table:table-cell table:style-name="Tabela2.E1" office:value-type="string">
            <text:p text:style-name="P22">ITEM 02</text:p>
          </table:table-cell>
        </table:table-row>
        <table:table-row table:style-name="Tabela2.1">
          <table:table-cell table:style-name="Tabela2.A1" office:value-type="string">
            <text:p text:style-name="P22">AC</text:p>
          </table:table-cell>
          <table:table-cell table:style-name="Tabela2.B2" office:value-type="string">
            <text:p text:style-name="P22">Rio Branco</text:p>
          </table:table-cell>
          <table:table-cell table:style-name="Tabela2.B2" office:value-type="string">
            <text:p text:style-name="P25">Alameda Ministro Miguel Ferrante, s/nº, Portal da <text:soft-page-break/>Amazônia<text:line-break/>CEP 69915-632 - Rio Branco – AC</text:p>
          </table:table-cell>
          <table:table-cell table:style-name="Tabela2.B2" office:value-type="string">
            <text:p text:style-name="P23">50</text:p>
          </table:table-cell>
          <table:table-cell table:style-name="Tabela2.E2" office:value-type="string">
            <text:p text:style-name="P23">100</text:p>
          </table:table-cell>
        </table:table-row>
        <table:table-row table:style-name="Tabela2.1">
          <table:table-cell table:style-name="Tabela2.A1" office:value-type="string">
            <text:p text:style-name="P23"/>
          </table:table-cell>
          <table:table-cell table:style-name="Tabela2.B2" office:value-type="string">
            <text:p text:style-name="P23">Cruzeiro do Sul</text:p>
          </table:table-cell>
          <table:table-cell table:style-name="Tabela2.B2" office:value-type="string">
            <text:p text:style-name="P25">Cidade da Justiça, Rod BR 307, Km 9, nº 4.090 Bairro - Boca da Alemãnha</text:p>
            <text:p text:style-name="P24">CEP: 6998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table-cell table:style-name="Tabela2.A1" table:number-rows-spanned="3" office:value-type="string">
            <text:p text:style-name="P22">AP</text:p>
          </table:table-cell>
          <table:table-cell table:style-name="Tabela2.B2" office:value-type="string">
            <text:p text:style-name="P22">Macapá</text:p>
          </table:table-cell>
          <table:table-cell table:style-name="Tabela2.B2" office:value-type="string">
            <text:p text:style-name="P25">Av. André Araújo, 25 – Bairro Aleixo <text:line-break/>Manaus – AM, <text:s/>CEP: 69060-000</text:p>
          </table:table-cell>
          <table:table-cell table:style-name="Tabela2.B2" office:value-type="string">
            <text:p text:style-name="P23">50</text:p>
          </table:table-cell>
          <table:table-cell table:style-name="Tabela2.E2" office:value-type="string">
            <text:p text:style-name="P23">100</text:p>
          </table:table-cell>
        </table:table-row>
        <table:table-row table:style-name="Tabela2.1">
          <table:covered-table-cell/>
          <table:table-cell table:style-name="Tabela2.B2" office:value-type="string">
            <text:p text:style-name="P23">Laranjal do Jari</text:p>
          </table:table-cell>
          <table:table-cell table:style-name="Tabela2.B2" office:value-type="string">
            <text:p text:style-name="P25">Rua Aires da Cunha, 48<text:line-break/>Bairro Ibirapuera <text:line-break/>Tabatinga – AM, CEP: 6964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Oiapoque</text:p>
          </table:table-cell>
          <table:table-cell table:style-name="Tabela2.B2" office:value-type="string">
            <text:p text:style-name="P25"> Rua Daniel Sevalho s/n - Centro<text:line-break/>Tefé – AM, <text:s/>CEP 6947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table-cell table:style-name="Tabela2.A1" table:number-rows-spanned="3" office:value-type="string">
            <text:p text:style-name="P22">AM</text:p>
          </table:table-cell>
          <table:table-cell table:style-name="Tabela2.B2" office:value-type="string">
            <text:p text:style-name="P22">Manaus</text:p>
          </table:table-cell>
          <table:table-cell table:style-name="Tabela2.B2" office:value-type="string">
            <text:p text:style-name="P25">Rodovia Norte-Sul, s/n, Infraero II - Macapá/AP</text:p>
            <text:p text:style-name="P24">CEP 68908-911</text:p>
          </table:table-cell>
          <table:table-cell table:style-name="Tabela2.B2" office:value-type="string">
            <text:p text:style-name="P23">50</text:p>
          </table:table-cell>
          <table:table-cell table:style-name="Tabela2.E2" office:value-type="string">
            <text:p text:style-name="P23">100</text:p>
          </table:table-cell>
        </table:table-row>
        <table:table-row table:style-name="Tabela2.1">
          <table:covered-table-cell/>
          <table:table-cell table:style-name="Tabela2.B2" office:value-type="string">
            <text:p text:style-name="P23">Tabatinga</text:p>
          </table:table-cell>
          <table:table-cell table:style-name="Tabela2.B2" office:value-type="string">
            <text:p text:style-name="P25">Rua Rio Jari, n°1112 - Bairro do Agreste<text:line-break/>Laranjal do Jari - AP CEP 68920-000</text:p>
          </table:table-cell>
          <table:table-cell table:style-name="Tabela2.B2" office:value-type="string">
            <text:p text:style-name="P23">15</text:p>
          </table:table-cell>
          <table:table-cell table:style-name="Tabela2.E2" office:value-type="string">
            <text:p text:style-name="P23">30</text:p>
          </table:table-cell>
        </table:table-row>
        <table:table-row table:style-name="Tabela2.1">
          <table:covered-table-cell/>
          <table:table-cell table:style-name="Tabela2.B2" office:value-type="string">
            <text:p text:style-name="P23">Tefé</text:p>
          </table:table-cell>
          <table:table-cell table:style-name="Tabela2.B2" office:value-type="string">
            <text:p text:style-name="P25">Rua Santos Dumont, nº769 Centro Oiapoque – AP </text:p>
            <text:p text:style-name="P24">CEP 68980-000</text:p>
          </table:table-cell>
          <table:table-cell table:style-name="Tabela2.B2" office:value-type="string">
            <text:p text:style-name="P23">15</text:p>
          </table:table-cell>
          <table:table-cell table:style-name="Tabela2.E2" office:value-type="string">
            <text:p text:style-name="P23">30</text:p>
          </table:table-cell>
        </table:table-row>
        <table:table-row table:style-name="Tabela2.1">
          <table:table-cell table:style-name="Tabela2.A1" table:number-rows-spanned="16" office:value-type="string">
            <text:p text:style-name="P22">BA</text:p>
          </table:table-cell>
          <table:table-cell table:style-name="Tabela2.B2" office:value-type="string">
            <text:p text:style-name="P22">Salvador</text:p>
          </table:table-cell>
          <table:table-cell table:style-name="Tabela2.B2" office:value-type="string">
            <text:p text:style-name="P25">Fórum Teixeira de Freitas, Av. Ulysses Guimarães, n. 2799 – Sussuarana - Centro Administrativo da Bahia - Salvador/BA - CEP: 41213-000</text:p>
          </table:table-cell>
          <table:table-cell table:style-name="Tabela2.B2" office:value-type="string">
            <text:p text:style-name="P23">600</text:p>
          </table:table-cell>
          <table:table-cell table:style-name="Tabela2.E2" office:value-type="string">
            <text:p text:style-name="P23">1200</text:p>
          </table:table-cell>
        </table:table-row>
        <table:table-row table:style-name="Tabela2.1">
          <table:covered-table-cell/>
          <table:table-cell table:style-name="Tabela2.B2" office:value-type="string">
            <text:p text:style-name="P23">Alagoinhas</text:p>
          </table:table-cell>
          <table:table-cell table:style-name="Tabela2.B2" office:value-type="string">
            <text:p text:style-name="P25">Endereço: R. Silva Jardim, s/n (prédio do INSS), 2º andar - Parque São Jorge. </text:p>
            <text:p text:style-name="P24">Alagoinhas (BA). CEP: 48.06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Barreiras</text:p>
          </table:table-cell>
          <table:table-cell table:style-name="Tabela2.B2" office:value-type="string">
            <text:p text:style-name="P25">Rua Major José de Brito, nº 12, Bairro Aratu, </text:p>
            <text:p text:style-name="P24">Barreiras-BA, CEP 47806-182. Barreiras (BA)</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Bom Jesus da Lapa</text:p>
          </table:table-cell>
          <table:table-cell table:style-name="Tabela2.B2" office:value-type="string">
            <text:p text:style-name="P25">Av. Agenor Magalhães, nº 1144<text:line-break/>Loteamento Mirante da Lapa<text:line-break/>Bom Jesus da Lapa – BA, <text:s/>CEP 4760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Campo Formoso</text:p>
          </table:table-cell>
          <table:table-cell table:style-name="Tabela2.B2" office:value-type="string">
            <text:p text:style-name="P25">Praça da Bandeira nº 95, Centro <text:line-break/>CEP: 4479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Eunápolis</text:p>
          </table:table-cell>
          <table:table-cell table:style-name="Tabela2.B2" office:value-type="string">
            <text:p text:style-name="P25">Av. Antonio Carlos Magalhães, n. 160, Bairro Dinah Borges <text:line-break/>Eunápolis – BA, CEP: 45820-54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Feira de Santana</text:p>
          </table:table-cell>
          <table:table-cell table:style-name="Tabela2.B2" office:value-type="string">
            <text:p text:style-name="P25">Rua Turquia, s/n – Ponto Central. CEP: 44.075.295, Feira de Santana – Bahia. </text:p>
          </table:table-cell>
          <table:table-cell table:style-name="Tabela2.B2" office:value-type="string">
            <text:p text:style-name="P23">30</text:p>
          </table:table-cell>
          <table:table-cell table:style-name="Tabela2.E2" office:value-type="string">
            <text:p text:style-name="P23">60</text:p>
          </table:table-cell>
        </table:table-row>
        <table:table-row table:style-name="Tabela2.1">
          <table:covered-table-cell/>
          <table:table-cell table:style-name="Tabela2.B2" office:value-type="string">
            <text:p text:style-name="P23">Guanambi</text:p>
          </table:table-cell>
          <table:table-cell table:style-name="Tabela2.B2" office:value-type="string">
            <text:p text:style-name="P25">Av. Santos Dumont, nº 325 - Centro<text:line-break/>Guanambi – BA, CEP: 4643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Ilhéus</text:p>
          </table:table-cell>
          <table:table-cell table:style-name="Tabela2.B2" office:value-type="string">
            <text:p text:style-name="P25">Rua Ministro José Cândido, n. 80 – Centro. CEP: 45653-542. Ilhéus (BA).</text:p>
          </table:table-cell>
          <table:table-cell table:style-name="Tabela2.B2" office:value-type="string">
            <text:p text:style-name="P23">20</text:p>
          </table:table-cell>
          <table:table-cell table:style-name="Tabela2.E2" office:value-type="string">
            <text:p text:style-name="P23">40</text:p>
          </table:table-cell>
        </table:table-row>
        <table:table-row table:style-name="Tabela2.1">
          <table:covered-table-cell/>
          <table:table-cell table:style-name="Tabela2.B2" office:value-type="string">
            <text:p text:style-name="P23">Irecê</text:p>
          </table:table-cell>
          <table:table-cell table:style-name="Tabela2.B2" office:value-type="string">
            <text:p text:style-name="P25">Rua Rio Corrente, s/n, Loteamento Jardim Tropical<text:line-break/>Irecê – BA, CEP 4490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Itabuna</text:p>
          </table:table-cell>
          <table:table-cell table:style-name="Tabela2.B2" office:value-type="string">
            <text:p text:style-name="P25">Av. Amélia Amado, n. 331, Centro (antigo CNPC) – Itabuna (BA) CEP: 45.600-033</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Jequié</text:p>
          </table:table-cell>
          <table:table-cell table:style-name="Tabela2.B2" office:value-type="string">
            <text:p text:style-name="P25">Rua Gildélito Ferraz, s/nº, Jequiezinho, Jequié/BA. </text:p>
            <text:p text:style-name="P24">CEP: 45.208-415.</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Juazeiro</text:p>
          </table:table-cell>
          <table:table-cell table:style-name="Tabela2.B2" office:value-type="string">
            <text:p text:style-name="P25">Rua Dom Pedro I S-N, Bairro João XXIII<text:line-break/>Juazeiro – BA, CEP 48900-23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Paulo Afonso</text:p>
          </table:table-cell>
          <table:table-cell table:style-name="Tabela2.B2" office:value-type="string">
            <text:p text:style-name="P25">Rua do Gangorra nº 148, quadra 12, L. 148<text:line-break/>Loteamento Alves de Souza<text:line-break/>Paulo Afonso – BA, <text:s/>CEP 48608-24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Teixeira de Freitas</text:p>
          </table:table-cell>
          <table:table-cell table:style-name="Tabela2.B2" office:value-type="string">
            <text:p text:style-name="P25"> Av. Marechal Castelo Branco, n. 229, Centro, Teixeira de Freitas. CEP: 45995-914</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Vitória da Conquista</text:p>
          </table:table-cell>
          <table:table-cell table:style-name="Tabela2.B2" office:value-type="string">
            <text:p text:style-name="P25">Rua Ministro Hermes Lima, S/N – Cidade Universitária. Vitória da Conquista – Ba.</text:p>
            <text:p text:style-name="P24">CEP: 45.029-260.</text:p>
          </table:table-cell>
          <table:table-cell table:style-name="Tabela2.B2" office:value-type="string">
            <text:p text:style-name="P23">20</text:p>
          </table:table-cell>
          <table:table-cell table:style-name="Tabela2.E2" office:value-type="string">
            <text:p text:style-name="P23">40</text:p>
          </table:table-cell>
        </table:table-row>
        <table:table-row table:style-name="Tabela2.1">
          <table:table-cell table:style-name="Tabela2.A1" table:number-rows-spanned="2" office:value-type="string">
            <text:p text:style-name="P22">DF</text:p>
          </table:table-cell>
          <table:table-cell table:style-name="Tabela2.B2" office:value-type="string">
            <text:p text:style-name="P22">TRF1</text:p>
          </table:table-cell>
          <table:table-cell table:style-name="Tabela2.B2" office:value-type="string">
            <text:p text:style-name="P25">Edifício Anexo II<text:line-break/>SBS quadra 2, lote 16, bloco D, Edifício Adriana<text:line-break/>Brasília/DF. CEP: 70070-100 </text:p>
          </table:table-cell>
          <table:table-cell table:style-name="Tabela2.B2" office:value-type="string">
            <text:p text:style-name="P23">1790</text:p>
          </table:table-cell>
          <table:table-cell table:style-name="Tabela2.E2" office:value-type="string">
            <text:p text:style-name="P23">3580</text:p>
          </table:table-cell>
        </table:table-row>
        <table:table-row table:style-name="Tabela2.1">
          <table:covered-table-cell/>
          <table:table-cell table:style-name="Tabela2.B2" office:value-type="string">
            <text:p text:style-name="P22">Distrito Federal</text:p>
          </table:table-cell>
          <table:table-cell table:style-name="Tabela2.B2" office:value-type="string">
            <text:p text:style-name="P25">Edifício-Sede I SAS – Praça dos Tribunais Superiores  Quadra 2, bloco “G”,  Lote8 Brasília - DFCEP 70070-933</text:p>
          </table:table-cell>
          <table:table-cell table:style-name="Tabela2.B2" office:value-type="string">
            <text:p text:style-name="P23">250</text:p>
          </table:table-cell>
          <table:table-cell table:style-name="Tabela2.E2" office:value-type="string">
            <text:p text:style-name="P23">500</text:p>
          </table:table-cell>
        </table:table-row>
        <table:table-row table:style-name="Tabela2.1">
          <table:table-cell table:style-name="Tabela2.A1" table:number-rows-spanned="9" office:value-type="string">
            <text:p text:style-name="P22">GO</text:p>
          </table:table-cell>
          <table:table-cell table:style-name="Tabela2.B2" office:value-type="string">
            <text:p text:style-name="P22">Goiânia</text:p>
          </table:table-cell>
          <table:table-cell table:style-name="Tabela2.B2" office:value-type="string">
            <text:p text:style-name="P25">Rua 199 nº 244 Centro<text:line-break/>Goiânia – GO. CEP 74030-090</text:p>
          </table:table-cell>
          <table:table-cell table:style-name="Tabela2.B2" office:value-type="string">
            <text:p text:style-name="P23">150</text:p>
          </table:table-cell>
          <table:table-cell table:style-name="Tabela2.E2" office:value-type="string">
            <text:p text:style-name="P23">300</text:p>
          </table:table-cell>
        </table:table-row>
        <table:table-row table:style-name="Tabela2.1">
          <table:covered-table-cell/>
          <table:table-cell table:style-name="Tabela2.B2" office:value-type="string">
            <text:p text:style-name="P23">Anápolis</text:p>
          </table:table-cell>
          <table:table-cell table:style-name="Tabela2.B2" office:value-type="string">
            <text:p text:style-name="P25">Av. Universitária, Quadra 02, Lote 05, Jardim Bandeirante, CEP: 75083-035</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Aparecida de Goiânia</text:p>
          </table:table-cell>
          <table:table-cell table:style-name="Tabela2.B2" office:value-type="string">
            <text:p text:style-name="P25">Av. J-2 com Rua J-17 e Rua J-4, Quadra 35, Lote 4,</text:p>
            <text:p text:style-name="P24">Mansões Paraíso, CEP: 74952-18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Formosa</text:p>
          </table:table-cell>
          <table:table-cell table:style-name="Tabela2.B2" office:value-type="string">
            <text:p text:style-name="P25">Endereço: Rua Itiquira, nº 1000, esq. com Rua Lindolfo Gonçalves, Setor Nordeste, CEP: 73807-145</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Itumbiara</text:p>
          </table:table-cell>
          <table:table-cell table:style-name="Tabela2.B2" office:value-type="string">
            <text:p text:style-name="P25">Avenida João Paulo II, nº 185 (Térreo do Edifício do Fórum), Bairro Ernestina Borges de Andrade, CEP 75528-37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Jataí</text:p>
          </table:table-cell>
          <table:table-cell table:style-name="Tabela2.B2" office:value-type="string">
            <text:p text:style-name="P25">Rua Nicolau Zaidem, Qd. 45 (antigo Fórum da cidade), Vila Fátima, Centro. CEP 75803-055</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Luziânia</text:p>
          </table:table-cell>
          <table:table-cell table:style-name="Tabela2.B2" office:value-type="string">
            <text:p text:style-name="P25">Rua Dr. João Teixeira, Quadra 73, Lote 21-A, nº 596, Edifício Iaci Amaral, Centro, CEP: 72.800-44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Rio Verde</text:p>
          </table:table-cell>
          <table:table-cell table:style-name="Tabela2.B2" office:value-type="string">
            <text:p text:style-name="P25">Av. Universitaria, Quadra 11, Lote 17-B, n. 359 <text:line-break/>Jardim Presidente.<text:line-break/>Rio Verde – GO CEP: 75901-97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Uruaçú</text:p>
          </table:table-cell>
          <table:table-cell table:style-name="Tabela2.B2" office:value-type="string">
            <text:p text:style-name="P25">Av. Tocantins, nº 17, Qd. 07, Lt.16 Setor Central Uruaçú – GO CEP: 7640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table-cell table:style-name="Tabela2.A1" table:number-rows-spanned="5" office:value-type="string">
            <text:p text:style-name="P22">MA</text:p>
          </table:table-cell>
          <table:table-cell table:style-name="Tabela2.B2" office:value-type="string">
            <text:p text:style-name="P22">São Luís</text:p>
          </table:table-cell>
          <table:table-cell table:style-name="Tabela2.B2" office:value-type="string">
            <text:p text:style-name="P25">Av. Senador Vitorino Freire, nº 300<text:line-break/>Areinha. São Luís – MA. CEP 65031-900</text:p>
          </table:table-cell>
          <table:table-cell table:style-name="Tabela2.B2" office:value-type="string">
            <text:p text:style-name="P23">300</text:p>
          </table:table-cell>
          <table:table-cell table:style-name="Tabela2.E2" office:value-type="string">
            <text:p text:style-name="P23">600</text:p>
          </table:table-cell>
        </table:table-row>
        <table:table-row table:style-name="Tabela2.1">
          <table:covered-table-cell/>
          <table:table-cell table:style-name="Tabela2.B2" office:value-type="string">
            <text:p text:style-name="P23">Bacabal</text:p>
          </table:table-cell>
          <table:table-cell table:style-name="Tabela2.B2" office:value-type="string">
            <text:p text:style-name="P25">Rua Frederico Leda, 1910 Centro<text:line-break/>Bacabal – MA. CEP 6570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Balsas</text:p>
          </table:table-cell>
          <table:table-cell table:style-name="Tabela2.B2" office:value-type="string">
            <text:p text:style-name="P25">Rodoviária BR 230, s/n.º, Setor Industrial, CEP n.º 6580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Caxias</text:p>
          </table:table-cell>
          <table:table-cell table:style-name="Tabela2.B2" office:value-type="string">
            <text:p text:style-name="P25">Rua 07-A, Cidade Judiciária <text:line-break/>Bairro Campo de Belém. Caxias-MA<text:line-break/>CEP: 65.609-9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Imperatriz</text:p>
          </table:table-cell>
          <table:table-cell table:style-name="Tabela2.B2" office:value-type="string">
            <text:p text:style-name="P25">Av. Tapajós, S/N - Bairro: Parque das Nações</text:p>
            <text:p text:style-name="P24">Imperatriz-MA CEP 65912-9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table-cell table:style-name="Tabela2.A1" table:number-rows-spanned="27" office:value-type="string">
            <text:p text:style-name="P22">MG</text:p>
          </table:table-cell>
          <table:table-cell table:style-name="Tabela2.B2" office:value-type="string">
            <text:p text:style-name="P22">Belo Horizonte</text:p>
          </table:table-cell>
          <table:table-cell table:style-name="Tabela2.B2" office:value-type="string">
            <text:p text:style-name="P25">Av. Álvares Cabral, 1805 <text:line-break/>Bairro Santo Agostinho  <text:line-break/>Belo Horizonte - MG <text:s/>- CEP: 30170-001</text:p>
          </table:table-cell>
          <table:table-cell table:style-name="Tabela2.B2" office:value-type="string">
            <text:p text:style-name="P23">1200</text:p>
          </table:table-cell>
          <table:table-cell table:style-name="Tabela2.E2" office:value-type="string">
            <text:p text:style-name="P23">2400</text:p>
          </table:table-cell>
        </table:table-row>
        <table:table-row table:style-name="Tabela2.1">
          <table:covered-table-cell/>
          <table:table-cell table:style-name="Tabela2.B2" office:value-type="string">
            <text:p text:style-name="P23">Contagem</text:p>
          </table:table-cell>
          <table:table-cell table:style-name="Tabela2.B2" office:value-type="string">
            <text:p text:style-name="P25">Avenida José Faria da Rocha, 5.021 - Bairro Eldorado. Contagem - MG<text:line-break/>CEP: 32310-21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Divinópolis</text:p>
          </table:table-cell>
          <table:table-cell table:style-name="Tabela2.B2" office:value-type="string">
            <text:p text:style-name="P25">Praça Dom Cristiano 298 Centro CEP 35500-004</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Governador Valadares</text:p>
          </table:table-cell>
          <table:table-cell table:style-name="Tabela2.B2" office:value-type="string">
            <text:p text:style-name="P25">Rua Bárbara Heliodora, 862 - Bairro Centro</text:p>
            <text:p text:style-name="P24">CEP: 35.010-04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Ipatinga</text:p>
          </table:table-cell>
          <table:table-cell table:style-name="Tabela2.B2" office:value-type="string">
            <text:p text:style-name="P25">Avenida Selim José de Sales, n. 895 - Canaã </text:p>
            <text:p text:style-name="P24">CEP: 35164-213</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Ituiutaba</text:p>
          </table:table-cell>
          <table:table-cell table:style-name="Tabela2.B2" office:value-type="string">
            <text:p text:style-name="P25">Rua Vinte e Oito, 1155 - Bairro Centro</text:p>
            <text:p text:style-name="P24">CEP: 38.300-032</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Janauba</text:p>
          </table:table-cell>
          <table:table-cell table:style-name="Tabela2.B2" office:value-type="string">
            <text:p text:style-name="P25">Rua São João da Ponte, 1332 - Bairro São Gonçalo</text:p>
            <text:p text:style-name="P24">CEP: 39.44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Juiz de Fora</text:p>
          </table:table-cell>
          <table:table-cell table:style-name="Tabela2.B2" office:value-type="string">
            <text:p text:style-name="P25">Rua Leopoldo Schmidt, 145 - Centro</text:p>
            <text:p text:style-name="P24">CEP: 36.060-040</text:p>
          </table:table-cell>
          <table:table-cell table:style-name="Tabela2.B2" office:value-type="string">
            <text:p text:style-name="P23">30</text:p>
          </table:table-cell>
          <table:table-cell table:style-name="Tabela2.E2" office:value-type="string">
            <text:p text:style-name="P23">60</text:p>
          </table:table-cell>
        </table:table-row>
        <table:table-row table:style-name="Tabela2.1">
          <table:covered-table-cell/>
          <table:table-cell table:style-name="Tabela2.B2" office:value-type="string">
            <text:p text:style-name="P23">Lavras</text:p>
          </table:table-cell>
          <table:table-cell table:style-name="Tabela2.B2" office:value-type="string">
            <text:p text:style-name="P25">Rua Leopoldo Schmidt, 145 - Centro</text:p>
            <text:p text:style-name="P24">CEP: 36.060-04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Manhuaçu</text:p>
          </table:table-cell>
          <table:table-cell table:style-name="Tabela2.B2" office:value-type="string">
            <text:p text:style-name="P25">Rua Duarte Peixoto, 70 - Coqueiro</text:p>
            <text:p text:style-name="P24">CEP: 36.90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Montes Claros</text:p>
          </table:table-cell>
          <table:table-cell table:style-name="Tabela2.B2" office:value-type="string">
            <text:p text:style-name="P25">Av. Deputado Esteves Rodrigues, 852 - Centro</text:p>
            <text:p text:style-name="P24">CEP: 39.400-215</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Muriaé</text:p>
          </table:table-cell>
          <table:table-cell table:style-name="Tabela2.B2" office:value-type="string">
            <text:p text:style-name="P25">Rua Dr. Mário Inácio Carneiro, 535 - Centro<text:line-break/>Muriaé – MG. CEP: 3688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Paracatu</text:p>
          </table:table-cell>
          <table:table-cell table:style-name="Tabela2.B2" office:value-type="string">
            <text:p text:style-name="P25">Av. Olegário Maciel, 138</text:p>
            <text:p text:style-name="P24">CEP: 38.60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Passos</text:p>
          </table:table-cell>
          <table:table-cell table:style-name="Tabela2.B2" office:value-type="string">
            <text:p text:style-name="P25">Av. Arlindo Figueredo nº 128 - Bairro Centro <text:line-break/>Passos – MG. CEP - 37902-026</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Patos de Minas</text:p>
          </table:table-cell>
          <table:table-cell table:style-name="Tabela2.B2" office:value-type="string">
            <text:p text:style-name="P25">Rua José de Santana, 506 - Sala 106 - Centro - Patos de Minas - MG<text:line-break/>CEP: 38700-052 - </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Poços de Caldas</text:p>
          </table:table-cell>
          <table:table-cell table:style-name="Tabela2.B2" office:value-type="string">
            <text:p text:style-name="P25">Av. João Pinheiro, 1071 - Bairro Centro</text:p>
            <text:p text:style-name="P24">CEP: 37.701-88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Ponte Nova</text:p>
          </table:table-cell>
          <table:table-cell table:style-name="Tabela2.B2" office:value-type="string">
            <text:p text:style-name="P25">Av. Caetano Marinho, 268 - Centro.Ponte Nova - MGCEP: 35.430-001</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Pouso Alegre</text:p>
          </table:table-cell>
          <table:table-cell table:style-name="Tabela2.B2" office:value-type="string">
            <text:p text:style-name="P25">Rua Santo Antonio nº 105 Centro <text:line-break/>CEP  3755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São Joao del-Rei</text:p>
          </table:table-cell>
          <table:table-cell table:style-name="Tabela2.B2" office:value-type="string">
            <text:p text:style-name="P25">Rua Professora Margarida Moreira Neves, n. 170 – Bairro São Judas Tadeu. MG<text:line-break/>CEP: 36307-066</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São Sebastião do Paraíso</text:p>
          </table:table-cell>
          <table:table-cell table:style-name="Tabela2.B2" office:value-type="string">
            <text:p text:style-name="P25">Av. Oliveira Rezende, 662 - Brás </text:p>
            <text:p text:style-name="P24">CEP: 37.95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Sete Lagoas</text:p>
          </table:table-cell>
          <table:table-cell table:style-name="Tabela2.B2" office:value-type="string">
            <text:p text:style-name="P25">Rua Santos Dumont, 140– Bairro Canaã<text:line-break/>Sete Lagoas – MG. CEP: 35.700-284</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Teófilo Otoni</text:p>
          </table:table-cell>
          <table:table-cell table:style-name="Tabela2.B2" office:value-type="string">
            <text:p text:style-name="P25">Rua Dr. Reinaldo, Nº 105 - Centro <text:line-break/>Teófilo Otoni – MG. CEP: 39800-018 </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Uberaba</text:p>
          </table:table-cell>
          <table:table-cell table:style-name="Tabela2.B2" office:value-type="string">
            <text:p text:style-name="P25">Av. Maria Carmelita de Castro Cunha, 30 – Vila Olímpica CEP: 38.065-320</text:p>
          </table:table-cell>
          <table:table-cell table:style-name="Tabela2.B2" office:value-type="string">
            <text:p text:style-name="P23">30</text:p>
          </table:table-cell>
          <table:table-cell table:style-name="Tabela2.E2" office:value-type="string">
            <text:p text:style-name="P23">60</text:p>
          </table:table-cell>
        </table:table-row>
        <table:table-row table:style-name="Tabela2.1">
          <table:covered-table-cell/>
          <table:table-cell table:style-name="Tabela2.B2" office:value-type="string">
            <text:p text:style-name="P23">Uberlândia</text:p>
          </table:table-cell>
          <table:table-cell table:style-name="Tabela2.B2" office:value-type="string">
            <text:p text:style-name="P25">Av. Cesário Alvim nº 3390 - Bairro Brasil <text:line-break/>CEP 38406-048</text:p>
          </table:table-cell>
          <table:table-cell table:style-name="Tabela2.B2" office:value-type="string">
            <text:p text:style-name="P23">30</text:p>
          </table:table-cell>
          <table:table-cell table:style-name="Tabela2.E2" office:value-type="string">
            <text:p text:style-name="P23">60</text:p>
          </table:table-cell>
        </table:table-row>
        <table:table-row table:style-name="Tabela2.1">
          <table:covered-table-cell/>
          <table:table-cell table:style-name="Tabela2.B2" office:value-type="string">
            <text:p text:style-name="P23">Unaí</text:p>
          </table:table-cell>
          <table:table-cell table:style-name="Tabela2.B2" office:value-type="string">
            <text:p text:style-name="P25">Rua João Pinheiro, 548 - Centro <text:line-break/>Unaí – MG. CEP: 38610-000 </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Varginha</text:p>
          </table:table-cell>
          <table:table-cell table:style-name="Tabela2.B2" office:value-type="string">
            <text:p text:style-name="P25">Av. Princesa do Sul, 1855 - Rezende</text:p>
            <text:p text:style-name="P24">CEP: 37.062-447</text:p>
          </table:table-cell>
          <table:table-cell table:style-name="Tabela2.B2" office:value-type="string">
            <text:p text:style-name="P23">15</text:p>
          </table:table-cell>
          <table:table-cell table:style-name="Tabela2.E2" office:value-type="string">
            <text:p text:style-name="P23">30</text:p>
          </table:table-cell>
        </table:table-row>
        <table:table-row table:style-name="Tabela2.1">
          <table:covered-table-cell/>
          <table:table-cell table:style-name="Tabela2.B2" office:value-type="string">
            <text:p text:style-name="P23">Viçosa</text:p>
          </table:table-cell>
          <table:table-cell table:style-name="Tabela2.B2" office:value-type="string">
            <text:p text:style-name="P25">Avenida Joaquim Lopes de Farias, 505 - Santo Antônio. Viçosa - MG<text:line-break/>CEP: 36570-000 - Tel: (31) 3611-7426</text:p>
          </table:table-cell>
          <table:table-cell table:style-name="Tabela2.B2" office:value-type="string">
            <text:p text:style-name="P23">15</text:p>
          </table:table-cell>
          <table:table-cell table:style-name="Tabela2.E2" office:value-type="string">
            <text:p text:style-name="P23">30</text:p>
          </table:table-cell>
        </table:table-row>
        <table:table-row table:style-name="Tabela2.1">
          <table:table-cell table:style-name="Tabela2.A1" table:number-rows-spanned="7" office:value-type="string">
            <text:p text:style-name="P22">MT</text:p>
          </table:table-cell>
          <table:table-cell table:style-name="Tabela2.B2" office:value-type="string">
            <text:p text:style-name="P22">Cuiabá</text:p>
          </table:table-cell>
          <table:table-cell table:style-name="Tabela2.B2" office:value-type="string">
            <text:p text:style-name="P25">Av. Rubens de Mendonça, n. 4.888 Fórum Federal JJ Rabelo Centro CEP: 78050-910 </text:p>
          </table:table-cell>
          <table:table-cell table:style-name="Tabela2.B2" office:value-type="string">
            <text:p text:style-name="P23">100</text:p>
          </table:table-cell>
          <table:table-cell table:style-name="Tabela2.E2" office:value-type="string">
            <text:p text:style-name="P23">200</text:p>
          </table:table-cell>
        </table:table-row>
        <table:table-row table:style-name="Tabela2.1">
          <table:covered-table-cell/>
          <table:table-cell table:style-name="Tabela2.B2" office:value-type="string">
            <text:p text:style-name="P23">Barra do Garças</text:p>
          </table:table-cell>
          <table:table-cell table:style-name="Tabela2.B2" office:value-type="string">
            <text:p text:style-name="P25">Av. Senador Valdon Varjão 3494<text:line-break/>Setor Industrial. CEP 78600-000 </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Cáceres</text:p>
          </table:table-cell>
          <table:table-cell table:style-name="Tabela2.B2" office:value-type="string">
            <text:p text:style-name="P25">Rua Generoso Marques Leite 300 - COC<text:line-break/>Cáceres-MT CEP 7820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Diamantino</text:p>
          </table:table-cell>
          <table:table-cell table:style-name="Tabela2.B2" office:value-type="string">
            <text:p text:style-name="P25">Rua Rui Barbosa, Quadra 30, Lote 39</text:p>
            <text:p text:style-name="P24">São Sebastião CEP 78400-000 </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Juína</text:p>
          </table:table-cell>
          <table:table-cell table:style-name="Tabela2.B2" office:value-type="string">
            <text:p text:style-name="P25">Av. Gabriel Muller 741 – Módulo 1 </text:p>
            <text:p text:style-name="P24">Juína – MT CEP 7832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Rondonópolis</text:p>
          </table:table-cell>
          <table:table-cell table:style-name="Tabela2.B2" office:value-type="string">
            <text:p text:style-name="P25">Av. Goiânia, 281, Bairro Santa Marta<text:line-break/>Rondonópolis – MT. CEP 78710-45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Sinop</text:p>
          </table:table-cell>
          <table:table-cell table:style-name="Tabela2.B2" office:value-type="string">
            <text:p text:style-name="P25">Av. Julio Campos, 1230. Centro<text:line-break/>Sinop – MT. CEP 78550-286 </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table-cell table:style-name="Tabela2.A1" table:number-rows-spanned="9" office:value-type="string">
            <text:p text:style-name="P22">PA</text:p>
          </table:table-cell>
          <table:table-cell table:style-name="Tabela2.B2" office:value-type="string">
            <text:p text:style-name="P22">Belém</text:p>
          </table:table-cell>
          <table:table-cell table:style-name="Tabela2.B2" office:value-type="string">
            <text:p text:style-name="P25">Rua Domingos Marreiros nº 598, <text:line-break/>Bairro Umarizal. Belém - PA<text:line-break/>CEP 66055-210</text:p>
          </table:table-cell>
          <table:table-cell table:style-name="Tabela2.B2" office:value-type="string">
            <text:p text:style-name="P23">100</text:p>
          </table:table-cell>
          <table:table-cell table:style-name="Tabela2.E2" office:value-type="string">
            <text:p text:style-name="P23">200</text:p>
          </table:table-cell>
        </table:table-row>
        <table:table-row table:style-name="Tabela2.1">
          <table:covered-table-cell/>
          <table:table-cell table:style-name="Tabela2.B2" office:value-type="string">
            <text:p text:style-name="P23">Altamira</text:p>
          </table:table-cell>
          <table:table-cell table:style-name="Tabela2.B2" office:value-type="string">
            <text:p text:style-name="P25">AV. Tancredo Neves nº 100 Bairro Premem Altamira - PA CEP: 68372-060 </text:p>
          </table:table-cell>
          <table:table-cell table:style-name="Tabela2.B2" office:value-type="string">
            <text:p text:style-name="P23">15</text:p>
          </table:table-cell>
          <table:table-cell table:style-name="Tabela2.E2" office:value-type="string">
            <text:p text:style-name="P23">30</text:p>
          </table:table-cell>
        </table:table-row>
        <table:table-row table:style-name="Tabela2.1">
          <table:covered-table-cell/>
          <table:table-cell table:style-name="Tabela2.B2" office:value-type="string">
            <text:p text:style-name="P23">Castanhal</text:p>
          </table:table-cell>
          <table:table-cell table:style-name="Tabela2.B2" office:value-type="string">
            <text:p text:style-name="P25">Rua Quintino Bocaiúva, 2.363 <text:line-break/>Centro. Castanhal - PA<text:line-break/>CEP: 68743-01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Itaituba</text:p>
          </table:table-cell>
          <table:table-cell table:style-name="Tabela2.B2" office:value-type="string">
            <text:p text:style-name="P25">Av. Paes de Carvalho, s/n (próximo ao Fórum)<text:line-break/>Centro. Itaituba – PA. CEP 68180-61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Marabá</text:p>
          </table:table-cell>
          <table:table-cell table:style-name="Tabela2.B2" office:value-type="string">
            <text:p text:style-name="P25">Travessa Ubá, s/n, Bairro Amapá <text:line-break/>Marabá – PA. CEP 68502-008</text:p>
          </table:table-cell>
          <table:table-cell table:style-name="Tabela2.B2" office:value-type="string">
            <text:p text:style-name="P23">15</text:p>
          </table:table-cell>
          <table:table-cell table:style-name="Tabela2.E2" office:value-type="string">
            <text:p text:style-name="P23">30</text:p>
          </table:table-cell>
        </table:table-row>
        <table:table-row table:style-name="Tabela2.1">
          <table:covered-table-cell/>
          <table:table-cell table:style-name="Tabela2.B2" office:value-type="string">
            <text:p text:style-name="P23">Paragominas</text:p>
          </table:table-cell>
          <table:table-cell table:style-name="Tabela2.B2" office:value-type="string">
            <text:p text:style-name="P25"> Av. Portugal, 3 - QD 03 - Bloco 05 - Módulo II<text:line-break/>Paragominas – PA. CEP 68.626-08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Redenção</text:p>
          </table:table-cell>
          <table:table-cell table:style-name="Tabela2.B2" office:value-type="string">
            <text:p text:style-name="P25">Av. Independência, lote nº 11, quadra 34 <text:line-break/>Bairro Centro. Redenção - PA<text:line-break/>CEP 68.553-055</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Santarém</text:p>
          </table:table-cell>
          <table:table-cell table:style-name="Tabela2.B2" office:value-type="string">
            <text:p text:style-name="P25">Av. Marechal Rondon, 853, esquina com a Av. Curuá-Una, Prainha<text:line-break/>Santarém – PA. CEP: 68005-120</text:p>
          </table:table-cell>
          <table:table-cell table:style-name="Tabela2.B2" office:value-type="string">
            <text:p text:style-name="P23">15</text:p>
          </table:table-cell>
          <table:table-cell table:style-name="Tabela2.E2" office:value-type="string">
            <text:p text:style-name="P23">30</text:p>
          </table:table-cell>
        </table:table-row>
        <table:table-row table:style-name="Tabela2.1">
          <table:covered-table-cell/>
          <table:table-cell table:style-name="Tabela2.B2" office:value-type="string">
            <text:p text:style-name="P23">Tucuruí</text:p>
          </table:table-cell>
          <table:table-cell table:style-name="Tabela2.B2" office:value-type="string">
            <text:p text:style-name="P25">Rua 01, nº 51, Bairro Jardim Marilucy, 2º Piso<text:line-break/>Tucuruí – PA. CEP: 68.459-49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table-cell table:style-name="Tabela2.A1" table:number-rows-spanned="6" office:value-type="string">
            <text:p text:style-name="P22">PI</text:p>
          </table:table-cell>
          <table:table-cell table:style-name="Tabela2.B2" office:value-type="string">
            <text:p text:style-name="P22">Teresina</text:p>
          </table:table-cell>
          <table:table-cell table:style-name="Tabela2.B2" office:value-type="string">
            <text:p text:style-name="P25">Avenida Miguel Rosa, N. 7.315 Bairro Redenção Terezina - PI CEP: 64018-550</text:p>
          </table:table-cell>
          <table:table-cell table:style-name="Tabela2.B2" office:value-type="string">
            <text:p text:style-name="P23">150</text:p>
          </table:table-cell>
          <table:table-cell table:style-name="Tabela2.E2" office:value-type="string">
            <text:p text:style-name="P23">300</text:p>
          </table:table-cell>
        </table:table-row>
        <table:table-row table:style-name="Tabela2.1">
          <table:covered-table-cell/>
          <table:table-cell table:style-name="Tabela2.B2" office:value-type="string">
            <text:p text:style-name="P23">Corrente</text:p>
          </table:table-cell>
          <table:table-cell table:style-name="Tabela2.B2" office:value-type="string">
            <text:p text:style-name="P25">BR-135 - KM -49 - Zona Urbana do Município de Corrente – PI CEP: 64.98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Floriano</text:p>
          </table:table-cell>
          <table:table-cell table:style-name="Tabela2.B2" office:value-type="string">
            <text:p text:style-name="P25">Rua Fernando Drummond nº 881 - Centro. </text:p>
            <text:p text:style-name="P24">CEP: 64.80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Parnaíba</text:p>
          </table:table-cell>
          <table:table-cell table:style-name="Tabela2.B2" office:value-type="string">
            <text:p text:style-name="P25">Av. Humberto de Campos, 634 - Centro - Parnaíba-PI </text:p>
            <text:p text:style-name="P24">CEP: 64.200-380 </text:p>
          </table:table-cell>
          <table:table-cell table:style-name="Tabela2.B2" office:value-type="string">
            <text:p text:style-name="P23">20</text:p>
          </table:table-cell>
          <table:table-cell table:style-name="Tabela2.E2" office:value-type="string">
            <text:p text:style-name="P23">40</text:p>
          </table:table-cell>
        </table:table-row>
        <table:table-row table:style-name="Tabela2.1">
          <table:covered-table-cell/>
          <table:table-cell table:style-name="Tabela2.B2" office:value-type="string">
            <text:p text:style-name="P23">Picos</text:p>
          </table:table-cell>
          <table:table-cell table:style-name="Tabela2.B2" office:value-type="string">
            <text:p text:style-name="P25">Rua Santo Antonio nº 74 - Centro. </text:p>
            <text:p text:style-name="P24">CEP - 64600-000</text:p>
          </table:table-cell>
          <table:table-cell table:style-name="Tabela2.B2" office:value-type="string">
            <text:p text:style-name="P23">20</text:p>
          </table:table-cell>
          <table:table-cell table:style-name="Tabela2.E2" office:value-type="string">
            <text:p text:style-name="P23">40</text:p>
          </table:table-cell>
        </table:table-row>
        <table:table-row table:style-name="Tabela2.1">
          <table:covered-table-cell/>
          <table:table-cell table:style-name="Tabela2.B2" office:value-type="string">
            <text:p text:style-name="P23">São Raimundo Nonato</text:p>
          </table:table-cell>
          <table:table-cell table:style-name="Tabela2.B2" office:value-type="string">
            <text:p text:style-name="P25">Rua Frade Macedo, nº 1054- Aldeia - São Raimundo Nonato – PI CEP: 64.77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table-cell table:style-name="Tabela2.A1" table:number-rows-spanned="4" office:value-type="string">
            <text:p text:style-name="P22">RO</text:p>
          </table:table-cell>
          <table:table-cell table:style-name="Tabela2.B2" office:value-type="string">
            <text:p text:style-name="P22">Porto Velho</text:p>
          </table:table-cell>
          <table:table-cell table:style-name="Tabela2.B2" office:value-type="string">
            <text:p text:style-name="P25">Av. Presidente Dutra nº 2203, Centro. <text:s text:c="13"/></text:p>
            <text:p text:style-name="P24">Porto Velho – RO. CEP 78916-100</text:p>
          </table:table-cell>
          <table:table-cell table:style-name="Tabela2.B2" office:value-type="string">
            <text:p text:style-name="P23">100</text:p>
          </table:table-cell>
          <table:table-cell table:style-name="Tabela2.E2" office:value-type="string">
            <text:p text:style-name="P23">200</text:p>
          </table:table-cell>
        </table:table-row>
        <table:table-row table:style-name="Tabela2.1">
          <table:covered-table-cell/>
          <table:table-cell table:style-name="Tabela2.B2" office:value-type="string">
            <text:p text:style-name="P23">Guajará-Mirim</text:p>
          </table:table-cell>
          <table:table-cell table:style-name="Tabela2.B2" office:value-type="string">
            <text:p text:style-name="P25">Av. Duque de Caxias, 2409, Bairro Santa Luzia<text:line-break/>Guajará Mirim – RO. CEP: 76850-00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Ji-Paraná</text:p>
          </table:table-cell>
          <table:table-cell table:style-name="Tabela2.B2" office:value-type="string">
            <text:p text:style-name="P25">Av. Marechal Rondom, nº 935 - Centro<text:line-break/>Ji-Paraná – RO. CEP: 76900-081</text:p>
          </table:table-cell>
          <table:table-cell table:style-name="Tabela2.B2" office:value-type="string">
            <text:p text:style-name="P23">20</text:p>
          </table:table-cell>
          <table:table-cell table:style-name="Tabela2.E2" office:value-type="string">
            <text:p text:style-name="P23">40</text:p>
          </table:table-cell>
        </table:table-row>
        <table:table-row table:style-name="Tabela2.1">
          <table:covered-table-cell/>
          <table:table-cell table:style-name="Tabela2.B2" office:value-type="string">
            <text:p text:style-name="P23">Vilhena</text:p>
          </table:table-cell>
          <table:table-cell table:style-name="Tabela2.B2" office:value-type="string">
            <text:p text:style-name="P25">Av. Brigadeiro Eduardo Gomes, 1196</text:p>
            <text:p text:style-name="P24">Bairro Jardim Eldorado CEP: 76.980-000</text:p>
          </table:table-cell>
          <table:table-cell table:style-name="Tabela2.B2" office:value-type="string">
            <text:p text:style-name="P23">5</text:p>
          </table:table-cell>
          <table:table-cell table:style-name="Tabela2.E2" office:value-type="string">
            <text:p text:style-name="P23">10</text:p>
          </table:table-cell>
        </table:table-row>
        <table:table-row table:style-name="Tabela2.1">
          <table:table-cell table:style-name="Tabela2.A1" office:value-type="string">
            <text:p text:style-name="P22">RR</text:p>
          </table:table-cell>
          <table:table-cell table:style-name="Tabela2.B2" office:value-type="string">
            <text:p text:style-name="P22">Boa Vista</text:p>
          </table:table-cell>
          <table:table-cell table:style-name="Tabela2.B2" office:value-type="string">
            <text:p text:style-name="P25">Av. Getúlio Vargas, 3999- Bairro Canarinho<text:line-break/>Boa Vista – RO. CEP: 69306-545</text:p>
          </table:table-cell>
          <table:table-cell table:style-name="Tabela2.B2" office:value-type="string">
            <text:p text:style-name="P23">50</text:p>
          </table:table-cell>
          <table:table-cell table:style-name="Tabela2.E2" office:value-type="string">
            <text:p text:style-name="P23">100</text:p>
          </table:table-cell>
        </table:table-row>
        <table:table-row table:style-name="Tabela2.1">
          <table:table-cell table:style-name="Tabela2.A1" table:number-rows-spanned="3" office:value-type="string">
            <text:p text:style-name="P22">TO</text:p>
          </table:table-cell>
          <table:table-cell table:style-name="Tabela2.B2" office:value-type="string">
            <text:p text:style-name="P22">Palmas</text:p>
          </table:table-cell>
          <table:table-cell table:style-name="Tabela2.B2" office:value-type="string">
            <text:p text:style-name="P25">201 Norte, Conjunto 1, Caixa Postal 161 Lotes 02A – TO </text:p>
            <text:p text:style-name="P24">CEP: 77001-128</text:p>
          </table:table-cell>
          <table:table-cell table:style-name="Tabela2.B2" office:value-type="string">
            <text:p text:style-name="P23">80</text:p>
          </table:table-cell>
          <table:table-cell table:style-name="Tabela2.E2" office:value-type="string">
            <text:p text:style-name="P23">160</text:p>
          </table:table-cell>
        </table:table-row>
        <table:table-row table:style-name="Tabela2.1">
          <table:covered-table-cell/>
          <table:table-cell table:style-name="Tabela2.B2" office:value-type="string">
            <text:p text:style-name="P23">Araguaína</text:p>
          </table:table-cell>
          <table:table-cell table:style-name="Tabela2.B2" office:value-type="string">
            <text:p text:style-name="P25">Avenida Nef Murad, S/Nº, Bairro Jardim Goiás <text:s/><text:line-break/>Araguaína – TO. CEP 77824-022</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covered-table-cell/>
          <table:table-cell table:style-name="Tabela2.B2" office:value-type="string">
            <text:p text:style-name="P23">Gurupí</text:p>
          </table:table-cell>
          <table:table-cell table:style-name="Tabela2.B2" office:value-type="string">
            <text:p text:style-name="P25">Avenida São Paulo, esquina com Rua 10, nº 1.680<text:line-break/>Gurupi – TO. CEP 77403-040</text:p>
          </table:table-cell>
          <table:table-cell table:style-name="Tabela2.B2" office:value-type="string">
            <text:p text:style-name="P23">10</text:p>
          </table:table-cell>
          <table:table-cell table:style-name="Tabela2.E2" office:value-type="string">
            <text:p text:style-name="P23">20</text:p>
          </table:table-cell>
        </table:table-row>
        <table:table-row table:style-name="Tabela2.1">
          <table:table-cell table:style-name="Tabela2.B2" table:number-columns-spanned="2" office:value-type="string">
            <text:p text:style-name="P22">TOTAL</text:p>
          </table:table-cell>
          <table:covered-table-cell/>
          <table:table-cell table:style-name="Tabela2.C99" office:value-type="string">
            <text:p text:style-name="P22"/>
          </table:table-cell>
          <table:table-cell table:style-name="Tabela2.B2" office:value-type="string">
            <text:p text:style-name="P22">6.000</text:p>
          </table:table-cell>
          <table:table-cell table:style-name="Tabela2.E2" office:value-type="string">
            <text:p text:style-name="P22">12.000</text:p>
          </table:table-cell>
        </table:table-row>
      </table:table>
      <text:p text:style-name="P187"/>
      <text:p text:style-name="P187"/>
      <text:p text:style-name="P119"><text:span text:style-name="T13">ANEXO I</text:span><text:span text:style-name="T13">I</text:span></text:p>
      <text:p text:style-name="P89">PREGÃO ELETRÔNICO SRP Nº 93/2015</text:p>
      <text:p text:style-name="P89">MODELO DE PLANILHA PARA FORMULAÇÃO DE PREÇOS</text:p>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style-name="Tabela3.1">
            <table:table-cell table:style-name="Tabela3.A1" office:value-type="string">
              <text:p text:style-name="P189">ITEM</text:p>
            </table:table-cell>
            <table:table-cell table:style-name="Tabela3.A1" office:value-type="string">
              <text:p text:style-name="P189">DESCRIÇÃO</text:p>
            </table:table-cell>
            <table:table-cell table:style-name="Tabela3.A1" office:value-type="string">
              <text:p text:style-name="P189">QUANT.</text:p>
            </table:table-cell>
            <table:table-cell table:style-name="Tabela3.A1" office:value-type="string">
              <text:p text:style-name="P189">VALOR UNITÁRIO</text:p>
              <text:p text:style-name="P188">(R$)</text:p>
            </table:table-cell>
            <table:table-cell table:style-name="Tabela3.E1" office:value-type="string">
              <text:p text:style-name="P189">VALOR TOTAL</text:p>
              <text:p text:style-name="P188">(R$)</text:p>
            </table:table-cell>
          </table:table-row>
        </table:table-header-rows>
        <table:table-row table:style-name="Tabela3.1">
          <table:table-cell table:style-name="Tabela3.A2" office:value-type="string">
            <text:p text:style-name="P191">01</text:p>
          </table:table-cell>
          <table:table-cell table:style-name="Tabela3.A2" office:value-type="string">
            <text:p text:style-name="P192">MICROCOMPUTADORES (CPU), com a seguinte descrição complementar:</text:p>
            <text:p text:style-name="P190">(Especificar)</text:p>
            <text:p text:style-name="P190"/>
            <text:p text:style-name="P190">Marca/Modelo:</text:p>
          </table:table-cell>
          <table:table-cell table:style-name="Tabela3.A2" office:value-type="string">
            <text:p text:style-name="P180">5.985</text:p>
          </table:table-cell>
          <table:table-cell table:style-name="Tabela3.A2" office:value-type="string">
            <text:p text:style-name="P191"/>
          </table:table-cell>
          <table:table-cell table:style-name="Tabela3.E2" office:value-type="string">
            <text:p text:style-name="P191"/>
          </table:table-cell>
        </table:table-row>
        <table:table-row table:style-name="Tabela3.1">
          <table:table-cell table:style-name="Tabela3.A2" office:value-type="string">
            <text:p text:style-name="P191">02</text:p>
          </table:table-cell>
          <table:table-cell table:style-name="Tabela3.A2" office:value-type="string">
            <text:p text:style-name="P192">MONITORES DE VÍDEO, com a seguinte descrição complementar:</text:p>
            <text:p text:style-name="P190">(Especificar)</text:p>
            <text:p text:style-name="P190"/>
            <text:p text:style-name="P190">Marca/Modelo:</text:p>
          </table:table-cell>
          <table:table-cell table:style-name="Tabela3.A2" office:value-type="string">
            <text:p text:style-name="P180">11.886</text:p>
          </table:table-cell>
          <table:table-cell table:style-name="Tabela3.A2" office:value-type="string">
            <text:p text:style-name="P191"/>
          </table:table-cell>
          <table:table-cell table:style-name="Tabela3.E2" office:value-type="string">
            <text:p text:style-name="P191"/>
          </table:table-cell>
        </table:table-row>
        <table:table-row table:style-name="Tabela3.1">
          <table:table-cell table:style-name="Tabela3.A2" office:value-type="string">
            <text:p text:style-name="P191">03*</text:p>
          </table:table-cell>
          <table:table-cell table:style-name="Tabela3.A2" office:value-type="string">
            <text:p text:style-name="P192">MICROCOMPUTADORES (CPU), com a seguinte descrição complementar:</text:p>
            <text:p text:style-name="P190">(Especificar)</text:p>
            <text:p text:style-name="P190"/>
            <text:p text:style-name="P190">Marca/Modelo:</text:p>
          </table:table-cell>
          <table:table-cell table:style-name="Tabela3.A2" office:value-type="string">
            <text:p text:style-name="P180">15</text:p>
          </table:table-cell>
          <table:table-cell table:style-name="Tabela3.A2" office:value-type="string">
            <text:p text:style-name="P191"/>
          </table:table-cell>
          <table:table-cell table:style-name="Tabela3.E2" office:value-type="string">
            <text:p text:style-name="P191"/>
          </table:table-cell>
        </table:table-row>
        <table:table-row table:style-name="Tabela3.1">
          <table:table-cell table:style-name="Tabela3.A2" office:value-type="string">
            <text:p text:style-name="P191">04*</text:p>
          </table:table-cell>
          <table:table-cell table:style-name="Tabela3.A2" office:value-type="string">
            <text:p text:style-name="P192">MONITORES DE VÍDEO, com a seguinte descrição complementar:</text:p>
            <text:p text:style-name="P190">(Especificar)</text:p>
            <text:p text:style-name="P190"/>
            <text:p text:style-name="P190">Marca/Modelo:</text:p>
          </table:table-cell>
          <table:table-cell table:style-name="Tabela3.A2" office:value-type="string">
            <text:p text:style-name="P180">114</text:p>
          </table:table-cell>
          <table:table-cell table:style-name="Tabela3.A2" office:value-type="string">
            <text:p text:style-name="P191"/>
          </table:table-cell>
          <table:table-cell table:style-name="Tabela3.E2" office:value-type="string">
            <text:p text:style-name="P191"/>
          </table:table-cell>
        </table:table-row>
      </table:table>
      <text:p text:style-name="P26">* Itens com participação exclusiva de empresas enquadradas na condição de ME/EPP.</text:p>
      <text:p text:style-name="P9"><text:span text:style-name="T10">Observe-se que </text:span><text:span text:style-name="Strong_20_Emphasis"><text:span text:style-name="T389">as especificações contidas no Edital SEMPRE prevalecerão em relação àquelas contidas no código BR, do Portal de Compras Governamentais.</text:span></text:span></text:p>
      <text:p text:style-name="P20"/>
      <text:p text:style-name="P20">OBSERVAÇÕES:</text:p>
      <text:p text:style-name="P9"><text:span text:style-name="T9">1 - </text:span><text:span text:style-name="T4">Além das condições constantes do subitem 5.2 deste Edital,</text:span><text:span text:style-name="T9"> deverão constar da proposta os seguintes dados do</text:span><text:span text:style-name="T4"> </text:span><text:span text:style-name="T9">REPRESENTANTE LEGAL que assinará a Ata:</text:span></text:p>
      <text:p text:style-name="P12">a) nome completo: </text:p>
      <text:p text:style-name="P12">b) carteira de identidade: </text:p>
      <text:p text:style-name="P12">c) CPF: </text:p>
      <text:p text:style-name="P12">d) e-mail: </text:p>
      <text:p text:style-name="P12">e) telefone: </text:p>
      <text:p text:style-name="P12">f) celular: </text:p>
      <text:p text:style-name="P12">g) domicílio: </text:p>
      <text:p text:style-name="P12"><text:soft-page-break/>No caso do representante legal não ser dirigente cadastrado no SICAF, a licitante vencedora deverá anexar cópia da procuração ou contrato social que confere poderes para assumir obrigações em decorrência desta licitação.</text:p>
      <text:p text:style-name="P10"><text:span text:style-name="T10">2 – </text:span><text:span text:style-name="Strong_20_Emphasis"><text:span text:style-name="T389">ATENÇÃO:</text:span></text:span><text:span text:style-name="apple-converted-space"><text:span text:style-name="T394"> </text:span></text:span><text:span text:style-name="T389">Fica instituída a assinatura eletrônica de documentos, conforme Resolução PRESI SECGE 16, de 03/09/2014. Para tanto,</text:span><text:span text:style-name="apple-converted-space"><text:span text:style-name="T389"> </text:span></text:span><text:span text:style-name="Strong_20_Emphasis"><text:span text:style-name="T389">os representantes das empresas vencedoras, de que trata a alínea “b”, subitem 5.2 (DO ENVIO DAS PROPOSTAS),</text:span></text:span><text:span text:style-name="apple-converted-space"><text:span text:style-name="T389"> </text:span></text:span><text:span text:style-name="T389">após a homologação do Certame,</text:span><text:span text:style-name="apple-converted-space"><text:span text:style-name="T389"> </text:span></text:span><text:span text:style-name="Strong_20_Emphasis"><text:span text:style-name="T389">deverão obrigatoriamente</text:span></text:span><text:span text:style-name="T389">, se cadastrar,</text:span><text:span text:style-name="apple-converted-space"><text:span text:style-name="T389"> </text:span></text:span><text:span text:style-name="Strong_20_Emphasis"><text:span text:style-name="T392">no prazo de 05 (cinco) dias úteis</text:span></text:span><text:span text:style-name="T389">, no acesso externo do</text:span><text:span text:style-name="apple-converted-space"><text:span text:style-name="T389"> </text:span></text:span><text:span text:style-name="Strong_20_Emphasis"><text:span text:style-name="T389">Sistema Eletrônico de Informações (SEI)</text:span></text:span><text:span text:style-name="apple-converted-space"><text:span text:style-name="T389"> </text:span></text:span><text:span text:style-name="T389">no endereço</text:span><text:span text:style-name="T4">: </text:span></text:p>
      <text:p text:style-name="P10"><text:a xlink:type="simple" xlink:href="https://sei.trf1.jus.br/sei/controlador_externo.php?acao=usuario_externo_logar&amp;id_orgao_acesso_externo=0"><text:span text:style-name="Internet_20_link"><text:span text:style-name="T4">https://sei.trf1.jus.br/sei/controlador_externo.php?acao=usuario_externo_logar&amp;id_orgao_acesso_externo=0</text:span></text:span></text:a><text:span text:style-name="T4">, </text:span><text:span text:style-name="Strong_20_Emphasis"><text:span text:style-name="T392">para assinatura digital da Ata de Registro de Preços e do Contrato</text:span></text:span><text:span text:style-name="T389">, sob pena de aplicação das penalidades previstas no subitem 11.5 deste Edital</text:span><text:span text:style-name="T4">. </text:span></text:p>
      <text:p text:style-name="P10"><text:span text:style-name="T10">2.1 - </text:span><text:span text:style-name="T4">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52"/>
      <text:p text:style-name="P363">ANEXO III</text:p>
      <text:p text:style-name="P89">PREGÃO ELETRÔNICO SRP Nº 93/2015</text:p>
      <text:p text:style-name="P89">MINUTA DA ATA DE REGISTRO DE PREÇOS</text:p>
      <text:p text:style-name="P14"/>
      <text:p text:style-name="P195"><text:span text:style-name="T58"><text:tab/><text:tab/>A União, por intermédio do </text:span><text:span text:style-name="T57">TRIBUNAL REGIONAL FEDERAL DA PRIMEIRA REGIÃO,</text:span><text:span text:style-name="T58">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9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ITEM</text:p>
          </table:table-cell>
          <table:table-cell table:style-name="Tabela4.A1" office:value-type="string">
            <text:p text:style-name="P17">QUANTIDADE</text:p>
            <text:p text:style-name="P16">ANUAL ESTIMADA</text:p>
          </table:table-cell>
          <table:table-cell table:style-name="Tabela4.A1" office:value-type="string">
            <text:p text:style-name="P17">PREÇO UNITÁRIO</text:p>
          </table:table-cell>
          <table:table-cell table:style-name="Tabela4.D1" office:value-type="string">
            <text:p text:style-name="P17">PREÇO TOTAL</text:p>
          </table:table-cell>
        </table:table-row>
        <table:table-row table:style-name="Tabela4.2">
          <table:table-cell table:style-name="Tabela4.A1" office:value-type="string">
            <text:p text:style-name="P17">1</text:p>
          </table:table-cell>
          <table:table-cell table:style-name="Tabela4.A1" office:value-type="string">
            <text:p text:style-name="P19"/>
          </table:table-cell>
          <table:table-cell table:style-name="Tabela4.A1" office:value-type="string">
            <text:p text:style-name="P19"/>
          </table:table-cell>
          <table:table-cell table:style-name="Tabela4.D1" office:value-type="string">
            <text:p text:style-name="P19"/>
          </table:table-cell>
        </table:table-row>
        <table:table-row table:style-name="Tabela4.2">
          <table:table-cell table:style-name="Tabela4.D1" table:number-columns-spanned="4" office:value-type="string">
            <text:p text:style-name="P19">Especificação:</text:p>
          </table:table-cell>
          <table:covered-table-cell/>
          <table:covered-table-cell/>
          <table:covered-table-cell/>
        </table:table-row>
        <table:table-row table:style-name="Tabela4.2">
          <table:table-cell table:style-name="Tabela4.A1" office:value-type="string">
            <text:p text:style-name="P17">2</text:p>
          </table:table-cell>
          <table:table-cell table:style-name="Tabela4.A1" office:value-type="string">
            <text:p text:style-name="P19"/>
          </table:table-cell>
          <table:table-cell table:style-name="Tabela4.A1" office:value-type="string">
            <text:p text:style-name="P19"/>
          </table:table-cell>
          <table:table-cell table:style-name="Tabela4.D1" office:value-type="string">
            <text:p text:style-name="P19"/>
          </table:table-cell>
        </table:table-row>
        <table:table-row table:style-name="Tabela4.2">
          <table:table-cell table:style-name="Tabela4.D1" table:number-columns-spanned="4" office:value-type="string">
            <text:p text:style-name="P19">Especificação:</text:p>
          </table:table-cell>
          <table:covered-table-cell/>
          <table:covered-table-cell/>
          <table:covered-table-cell/>
        </table:table-row>
      </table:table>
      <text:p text:style-name="P194"/>
      <text:p text:style-name="P193"><text:span text:style-name="T58">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60">até que esteja disponibilizado campo para publicação no Portal de Compras do Governo Federal</text:span><text:span text:style-name="T58">.</text:span></text:p>
      <text:p text:style-name="P194"/>
      <text:p text:style-name="P194">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94"/>
      <text:p text:style-name="P194">As especificações técnicas e demais exigências constantes do Decreto n. 7.892/13, no Processo Administrativo n.______ e Pregão Eletrônico n. _________ integram esta Ata de Registro de Preços, independentemente de transcrição.</text:p>
      <text:p text:style-name="P194"/>
      <text:p text:style-name="P194">A presente Ata, após lida e achada conforme, é assinada pelos representantes legais do Tribunal Regional Federal da Primeira Região e do Fornecedor Beneficiário.</text:p>
      <text:p text:style-name="P194"/>
      <text:p text:style-name="P194"/>
      <text:p text:style-name="P16">TRIBUNAL REGIONAL FEDERAL DA PRIMEIRA REGIÃO</text:p>
      <text:p text:style-name="P18"/>
      <text:p text:style-name="P16">RAZÃO SOCIAL DA EMPRESA</text:p>
      <text:p text:style-name="P18"><text:soft-page-break/>(Nome do Representante Legal) </text:p>
      <text:p text:style-name="P120">ANEXO IV</text:p>
      <text:p text:style-name="P89">PREGÃO ELETRÔNICO SRP Nº 93/2015</text:p>
      <text:p text:style-name="P228"/>
      <text:p text:style-name="P15">MINUTA DO CONTRATO</text:p>
      <text:p text:style-name="P202"/>
      <text:p text:style-name="P230">PCTT: 004.01.006</text:p>
      <text:p text:style-name="P56"/>
      <text:h text:style-name="P231" text:outline-level="1">CONTRATO N.<text:span text:style-name="T403"> </text:span>/2015 PARA AQUISIÇÃO MICROCOMPUTADORES E MONITORES DE VÍDEO, QUE ENTRE SI CELEBRAM A UNIÃO, POR INTERMÉDIO DO TRIBUNAL REGIONAL FEDERAL DA 1ª REGIÃO E<text:span text:style-name="T405"> </text:span>A<text:span text:style-name="T403"> <text:tab/></text:span>.</text:h>
      <text:p text:style-name="P28"/>
      <text:p text:style-name="P342">As partes abaixo qualificadas celebram o presente contrato, com observação ao constante no <text:span text:style-name="T387">Processo Administrativo Eletrônico Nº 0002621-36.2015.4.01.8000 – TRF1 </text:span>e com fundamento na <text:span text:style-name="T387">Lei 10.520/2002; Decretos 5.450/2005, 7.174/2010, 7.892/2013 e 6.204/2007; Lei Complementar 123/2006; Lei 8.666/1993; Pregão Eletrônico n.</text:span><text:span text:style-name="T404"> </text:span><text:span text:style-name="T387">/2015, Ata de Registro de Preços n.</text:span><text:span text:style-name="T404"> </text:span><text:span text:style-name="T387">/2015; </text:span>demais disposições regulamentares e mediante as seguintes cláusulas e condições:</text:p>
      <text:p text:style-name="P61"/>
      <text:h text:style-name="P232" text:outline-level="1">CONTRATANTE:<text:tab/>UNIÃO/TRIBUNAL<text:tab/>REGIONAL<text:tab/>FEDERAL<text:tab/>DA<text:tab/>1ª<text:tab/>REGIÃO<text:span text:style-name="T406">,</text:span></text:h>
      <text:p text:style-name="P203">inscrito no CNPJ/MF 03.658.507/0001-25, com sede no SAU/SUL, Quadra 02, Bloco A, Praça dos Tribunais Superiores, Brasília-DF, doravante denominado <text:span text:style-name="T387">CONTRATANTE</text:span>, neste ato representado por seu diretor-geral da Secretaria, <text:span text:style-name="T387">CARLOS FREDERICO MAIA BEZERRA</text:span><text:span text:style-name="T407">,</text:span><text:span text:style-name="T409"> </text:span>brasileiro,<text:span text:style-name="T410"> </text:span>CPF<text:span text:style-name="T411"> </text:span>n.<text:span text:style-name="T408"> </text:span>480.325.571-72,<text:span text:style-name="T408"> </text:span>RG<text:span text:style-name="T408"> </text:span>n.<text:span text:style-name="T408"> </text:span>1.015.832<text:span text:style-name="T408"> </text:span>-</text:p>
      <text:p text:style-name="P205">SSP/DF, residente e domiciliado nesta Capital.</text:p>
      <text:p text:style-name="P66"/>
      <text:p text:style-name="P209"><text:span text:style-name="T387">CONTRATADA:<text:tab/></text:span><text:span text:style-name="T404"> <text:tab/></text:span>,<text:tab/>inscrita<text:tab/>no<text:tab/>CNPJ/MF<text:tab/><text:span text:style-name="T412"> <text:tab/><text:tab/></text:span><text:span text:style-name="T414">,</text:span><text:span text:style-name="T415"> </text:span>sediada<text:span text:style-name="T416"> </text:span>no<text:span text:style-name="T412"> <text:tab/><text:tab/><text:tab/></text:span>,<text:span text:style-name="T417"> </text:span>(cidade-estado),<text:span text:style-name="T418"> </text:span>CEP:<text:span text:style-name="T412"> <text:tab/></text:span>,<text:span text:style-name="T419"> </text:span><text:span text:style-name="T401">tel:</text:span></text:p>
      <text:p text:style-name="P206">(xx)<text:span text:style-name="T412"> <text:tab/></text:span>fax: <text:span text:style-name="T420"><text:s/></text:span>(xx)<text:span text:style-name="T412"> <text:tab/></text:span>, <text:s text:c="2"/>doravante <text:span text:style-name="T421"><text:s/></text:span>denominada</text:p>
      <text:p text:style-name="P204"><text:span text:style-name="T387">CONTRATADA</text:span>, <text:s/>neste <text:s/>ato <text:s/>representada<text:span text:style-name="T422"> </text:span>por<text:span text:style-name="T423"> </text:span>seu<text:span text:style-name="T412"> <text:tab/><text:tab/><text:tab/></text:span><text:span text:style-name="T414">, </text:span>Sr.<text:span text:style-name="T412"> <text:tab/></text:span>,<text:tab/>(nacionalidade<text:tab/>e<text:tab/>estado<text:tab/>civil),<text:tab/><text:span text:style-name="T424">CPF</text:span></text:p>
      <text:p text:style-name="P207"><text:span text:style-name="T413"><text:s/></text:span><text:span text:style-name="T412"><text:tab/></text:span>,<text:tab/>RG<text:tab/><text:span text:style-name="T412"> <text:tab/></text:span>,<text:tab/>residente<text:tab/>e<text:tab/>domiciliado</text:p>
      <text:p text:style-name="P208"><text:span text:style-name="T413"><text:s/></text:span><text:span text:style-name="T412"><text:tab/></text:span>.</text:p>
      <text:p text:style-name="P61"><text:soft-page-break/></text:p>
      <text:list xml:id="list37439206" text:style-name="RTF_5f_Num_20_3">
        <text:list-item>
          <text:h text:style-name="P367" text:outline-level="1">DO OBJETO</text:h>
        </text:list-item>
      </text:list>
      <text:p text:style-name="P64"/>
      <text:list xml:id="list37485026" text:continue-numbering="true" text:style-name="RTF_5f_Num_20_3">
        <text:list-item>
          <text:list>
            <text:list-item>
              <text:p text:style-name="P376">O objeto deste instrumento consiste na aquisição de <text:span text:style-name="T387">microcomputadores e monitores de vídeo</text:span>, contemplando serviço de assistência técnica da garantia, de acordo com as especificações técnicas e os quantitativos constantes deste contrato.</text:p>
            </text:list-item>
          </text:list>
        </text:list-item>
      </text:list>
      <text:p text:style-name="P61"/>
      <text:list xml:id="list37486330" text:continue-numbering="true" text:style-name="RTF_5f_Num_20_3">
        <text:list-item>
          <text:h text:style-name="P367" text:outline-level="1">DA<text:span text:style-name="T424"> </text:span>FINALIDADE</text:h>
        </text:list-item>
      </text:list>
      <text:p text:style-name="P62"/>
      <text:list xml:id="list37475725" text:continue-numbering="true" text:style-name="RTF_5f_Num_20_3">
        <text:list-item>
          <text:list>
            <text:list-item>
              <text:p text:style-name="P386">A finalidade deste contrato é suprir a demanda reprimida e substituir equipamentos sem garantia e obsoletos, bem como atender a necessidade de implantação de uma política de renovação do parque computacional das diversas unidades do Contratante e das Seções e Subseções Judiciárias da 1ª<text:span text:style-name="T425"> </text:span>Região.</text:p>
            </text:list-item>
          </text:list>
        </text:list-item>
      </text:list>
      <text:p text:style-name="P70"/>
      <text:list xml:id="list37489395" text:continue-numbering="true" text:style-name="RTF_5f_Num_20_3">
        <text:list-item>
          <text:h text:style-name="P369" text:outline-level="1">DAS OBRIGAÇÕES DA<text:span text:style-name="T428"> </text:span>CONTRATADA</text:h>
          <text:list>
            <text:list-item>
              <text:p text:style-name="P393">Por este instrumento, a Contratada obriga-se<text:span text:style-name="T429"> </text:span>a:</text:p>
            </text:list-item>
          </text:list>
        </text:list-item>
      </text:list>
      <text:p text:style-name="P61"/>
      <text:list xml:id="list37502802" text:continue-numbering="true" text:style-name="RTF_5f_Num_20_3">
        <text:list-item>
          <text:list>
            <text:list-item>
              <text:list>
                <text:list-item>
                  <text:p text:style-name="P412">Responsabilizar-se por todos os encargos sociais, trabalhistas, previdenciários, fiscais e comerciais, tributos de qualquer espécie que venham a ser devidos em decorrência da execução deste contrato, bem como custos relativos ao deslocamento e estada de seus profissionais, caso existam.</text:p>
                </text:list-item>
              </text:list>
            </text:list-item>
          </text:list>
        </text:list-item>
      </text:list>
      <text:p text:style-name="P61"/>
      <text:list xml:id="list37479599" text:continue-numbering="true" text:style-name="RTF_5f_Num_20_3">
        <text:list-item>
          <text:list>
            <text:list-item>
              <text:list>
                <text:list-item>
                  <text:p text:style-name="P427">Responsabilizar-se pelos danos causados diretamente ao Contratante ou a terceiros, decorrentes de sua culpa ou dolo, ação ou omissão, quando da execução do contrato, não excluindo ou reduzindo essa responsabilidade a fiscalização ou o acompanhamento realizado pelo Contratante.</text:p>
                </text:list-item>
              </text:list>
            </text:list-item>
          </text:list>
        </text:list-item>
      </text:list>
      <text:p text:style-name="P61"/>
      <text:list xml:id="list37498013" text:continue-numbering="true" text:style-name="RTF_5f_Num_20_3">
        <text:list-item>
          <text:list>
            <text:list-item>
              <text:list>
                <text:list-item>
                  <text:p text:style-name="P387">Arcar com o pagamento de eventuais multas aplicadas por quaisquer autoridades federais, estaduais e municipais/distrital, em consequência de fato a ela imputável e relacionado com este<text:span text:style-name="T405"> </text:span>contrato.</text:p>
                </text:list-item>
              </text:list>
            </text:list-item>
          </text:list>
        </text:list-item>
      </text:list>
      <text:p text:style-name="P70"/>
      <text:list xml:id="list37482102" text:continue-numbering="true" text:style-name="RTF_5f_Num_20_3">
        <text:list-item>
          <text:list>
            <text:list-item>
              <text:list>
                <text:list-item>
                  <text:p text:style-name="P431">Arcar com todos os prejuízos advindos de perdas e danos, incluindo despesas judiciais e honorários advocatícios, resultantes de ações judiciais a que o Contratante for compelido a responder em decorrência desta<text:span text:style-name="T430"> </text:span>contratação.</text:p>
                </text:list-item>
              </text:list>
            </text:list-item>
          </text:list>
        </text:list-item>
      </text:list>
      <text:p text:style-name="P61"/>
      <text:list xml:id="list37476085" text:continue-numbering="true" text:style-name="RTF_5f_Num_20_3">
        <text:list-item>
          <text:list>
            <text:list-item>
              <text:list>
                <text:list-item>
                  <text:p text:style-name="P434">Manter durante toda a vigência do contrato, em compatibilidade com as obrigações assumidas, todas as condições de habilitação e qualificação exigidas no instrumento convocatório para a contratação.</text:p>
                </text:list-item>
              </text:list>
            </text:list-item>
          </text:list>
        </text:list-item>
      </text:list>
      <text:p text:style-name="P61"/>
      <text:list xml:id="list37479049" text:continue-numbering="true" text:style-name="RTF_5f_Num_20_3">
        <text:list-item>
          <text:list>
            <text:list-item>
              <text:list>
                <text:list-item>
                  <text:p text:style-name="P427">Manter seus empregados, quando nas dependências do Contratante, sujeitos às normas internas deste (segurança, disciplina), porém sem qualquer vínculo empregatício com o Órgão.</text:p>
                </text:list-item>
              </text:list>
            </text:list-item>
          </text:list>
        </text:list-item>
      </text:list>
      <text:p text:style-name="P61"><text:soft-page-break/></text:p>
      <text:list xml:id="list37503749" text:continue-numbering="true" text:style-name="RTF_5f_Num_20_3">
        <text:list-item>
          <text:list>
            <text:list-item>
              <text:list>
                <text:list-item>
                  <text:p text:style-name="P427">Responsabilizar-se integralmente pela sua equipe técnica, primando pela qualidade, desempenho, eficiência e produtividade, visando a execução do objeto contratado, dentro dos prazos<text:span text:style-name="T424"> </text:span>estipulados.</text:p>
                </text:list-item>
              </text:list>
            </text:list-item>
          </text:list>
        </text:list-item>
      </text:list>
      <text:p text:style-name="P61"/>
      <text:list xml:id="list37478546" text:continue-numbering="true" text:style-name="RTF_5f_Num_20_3">
        <text:list-item>
          <text:list>
            <text:list-item>
              <text:list>
                <text:list-item>
                  <text:p text:style-name="P427">Manter os profissionais, quando em horário de execução das atividades, com apresentação condizente ao ambiente onde o serviço será executado, e devidamente identificado mediante uso permanente de crachá, com foto e nome visível, a ser confeccionado pela<text:span text:style-name="T431"> </text:span>Contratada.</text:p>
                </text:list-item>
              </text:list>
            </text:list-item>
          </text:list>
        </text:list-item>
      </text:list>
      <text:p text:style-name="P61"/>
      <text:list xml:id="list37499097" text:continue-numbering="true" text:style-name="RTF_5f_Num_20_3">
        <text:list-item>
          <text:list>
            <text:list-item>
              <text:list>
                <text:list-item>
                  <text:p text:style-name="P427">Substituir, sempre que exigido pelo Contratante, qualquer um dos seus técnicos cuja qualificação, atuação, permanência ou comportamento forem julgados prejudiciais, inconvenientes ou insatisfatórios à disciplina da repartição ou ao interesse do serviço público, decorrente da execução do objeto<text:span text:style-name="T430"> </text:span>contratado.</text:p>
                </text:list-item>
              </text:list>
            </text:list-item>
          </text:list>
        </text:list-item>
      </text:list>
      <text:p text:style-name="P61"/>
      <text:list xml:id="list37475180" text:continue-numbering="true" text:style-name="RTF_5f_Num_20_3">
        <text:list-item>
          <text:list>
            <text:list-item>
              <text:list>
                <text:list-item>
                  <text:p text:style-name="P427">Prestar todos os esclarecimentos que forem solicitados pela fiscalização do Contratante.</text:p>
                </text:list-item>
              </text:list>
            </text:list-item>
          </text:list>
        </text:list-item>
      </text:list>
      <text:p text:style-name="P61"/>
      <text:list xml:id="list37504756" text:continue-numbering="true" text:style-name="RTF_5f_Num_20_3">
        <text:list-item>
          <text:list>
            <text:list-item>
              <text:list>
                <text:list-item>
                  <text:p text:style-name="P436">Comunicar ao Contratante, de imediato e por escrito, qualquer irregularidade verificada durante a execução do contrato, para a adoção das medidas necessárias à sua<text:span text:style-name="T429"> </text:span>regularização.</text:p>
                </text:list-item>
                <text:list-item>
                  <text:p text:style-name="P419">Acatar as determinações feitas pela fiscalização do Contratante no que tange ao cumprimento deste<text:span text:style-name="T430"> </text:span>contrato.</text:p>
                </text:list-item>
              </text:list>
            </text:list-item>
          </text:list>
        </text:list-item>
      </text:list>
      <text:p text:style-name="P61"/>
      <text:list xml:id="list37476951" text:continue-numbering="true" text:style-name="RTF_5f_Num_20_3">
        <text:list-item>
          <text:list>
            <text:list-item>
              <text:list>
                <text:list-item>
                  <text:p text:style-name="P427">Fornecer os equipamentos juntamente com todos os itens acessórios de hardware e software necessários à perfeita instalação e funcionamento, incluindo cabos elétricos e lógicos, conectores, suportes, drivers de controle e programas de<text:span text:style-name="T428"> </text:span>configuração.</text:p>
                </text:list-item>
              </text:list>
            </text:list-item>
          </text:list>
        </text:list-item>
      </text:list>
      <text:p text:style-name="P61"/>
      <text:list xml:id="list37492522" text:continue-numbering="true" text:style-name="RTF_5f_Num_20_3">
        <text:list-item>
          <text:list>
            <text:list-item>
              <text:list>
                <text:list-item>
                  <text:p text:style-name="P427">Substituir, obrigatoriamente, sem ônus para o Contratante, o equipamento entregue que venha a apresentar defeito de fabricação durante o período de garantia.</text:p>
                </text:list-item>
              </text:list>
            </text:list-item>
          </text:list>
        </text:list-item>
      </text:list>
      <text:p text:style-name="P61"/>
      <text:list xml:id="list37484778" text:continue-numbering="true" text:style-name="RTF_5f_Num_20_3">
        <text:list-item>
          <text:list>
            <text:list-item>
              <text:list>
                <text:list-item>
                  <text:p text:style-name="P435">Proceder à entrega de equipamentos novos, de primeiro uso e acondicionados adequadamente em caixas lacradas, de forma a propiciar completa segurança durante o<text:span text:style-name="T430"> </text:span>transporte.</text:p>
                </text:list-item>
              </text:list>
            </text:list-item>
          </text:list>
        </text:list-item>
      </text:list>
      <text:p text:style-name="P70"/>
      <text:list xml:id="list37475188" text:continue-numbering="true" text:style-name="RTF_5f_Num_20_3">
        <text:list-item>
          <text:list>
            <text:list-item>
              <text:list>
                <text:list-item>
                  <text:list>
                    <text:list-item>
                      <text:p text:style-name="P422">Os equipamentos deverão ser novos e fornecidos com todos os manuais e quaisquer outros elementos acessórios necessários ao seu perfeito funcionamento e adequação ao ambiente existente, além de demais literaturas técnicas <text:soft-page-break/>pertinentes e licenças originais de uso permanente de<text:span text:style-name="T428"> </text:span>software.</text:p>
                    </text:list-item>
                  </text:list>
                </text:list-item>
              </text:list>
            </text:list-item>
          </text:list>
        </text:list-item>
      </text:list>
      <text:p text:style-name="P61"/>
      <text:list xml:id="list37497638" text:continue-numbering="true" text:style-name="RTF_5f_Num_20_3">
        <text:list-item>
          <text:list>
            <text:list-item>
              <text:list>
                <text:list-item>
                  <text:list>
                    <text:list-item>
                      <text:p text:style-name="P413">Essa literatura técnica poderá ser entregue de forma eletrônica, em mídia CD-ROM ou<text:span text:style-name="T429"> </text:span>similar.</text:p>
                    </text:list-item>
                  </text:list>
                </text:list-item>
              </text:list>
            </text:list-item>
          </text:list>
        </text:list-item>
      </text:list>
      <text:p text:style-name="P61"/>
      <text:list xml:id="list37485066" text:continue-numbering="true" text:style-name="RTF_5f_Num_20_3">
        <text:list-item>
          <text:list>
            <text:list-item>
              <text:list>
                <text:list-item>
                  <text:p text:style-name="P427">Não subcontratar, total ou parcialmente, o fornecimento dos itens objeto desta<text:span text:style-name="T430"> </text:span>contratação.</text:p>
                </text:list-item>
              </text:list>
            </text:list-item>
          </text:list>
        </text:list-item>
      </text:list>
      <text:p text:style-name="P61"/>
      <text:list xml:id="list37496738" text:continue-numbering="true" text:style-name="RTF_5f_Num_20_3">
        <text:list-item>
          <text:list>
            <text:list-item>
              <text:list>
                <text:list-item>
                  <text:list>
                    <text:list-item>
                      <text:p text:style-name="P413">A subcontratação poderá ocorrer parcialmente desde que previamente autorizada pelo Contratante, apenas para os serviços de assistência técnica, nos limites por ele<text:span text:style-name="T432"> </text:span>definidos.</text:p>
                    </text:list-item>
                  </text:list>
                </text:list-item>
              </text:list>
            </text:list-item>
          </text:list>
        </text:list-item>
      </text:list>
      <text:p text:style-name="P61"/>
      <text:list xml:id="list37501823" text:continue-numbering="true" text:style-name="RTF_5f_Num_20_3">
        <text:list-item>
          <text:list>
            <text:list-item>
              <text:list>
                <text:list-item>
                  <text:p text:style-name="P436">Comprovar no momento da entrega, caso a solução ofertada seja de origem estrangeira, a origem dos itens importados, bem como a quitação dos tributos de importação a eles<text:span text:style-name="T428"> </text:span>referentes.</text:p>
                </text:list-item>
              </text:list>
            </text:list-item>
          </text:list>
        </text:list-item>
      </text:list>
      <text:p text:style-name="P61"/>
      <text:list xml:id="list37496749" text:continue-numbering="true" text:style-name="RTF_5f_Num_20_3">
        <text:list-item>
          <text:list>
            <text:list-item>
              <text:list>
                <text:list-item>
                  <text:p text:style-name="P427">Providenciar, na qualidade de produtora, comerciante ou importadora, o recolhimento e o adequado descarte do lixo tecnológico originário desta contratação, entendido como aqueles produtos ou componentes eletroeletrônicos em desuso e sujeitos à disposição final, para fins de sua destinação final ambientalmente adequada, conforme artigo 1° da Lei n° 12.305, de 2010, e legislação<text:span text:style-name="T433"> </text:span>correlata.</text:p>
                </text:list-item>
              </text:list>
            </text:list-item>
          </text:list>
        </text:list-item>
      </text:list>
      <text:p text:style-name="P61"/>
      <text:list xml:id="list37499587" text:continue-numbering="true" text:style-name="RTF_5f_Num_20_3">
        <text:list-item>
          <text:h text:style-name="P367" text:outline-level="1">DAS OBRIGAÇÕES DO<text:span text:style-name="T405"> </text:span>CONTRATANTE</text:h>
        </text:list-item>
      </text:list>
      <text:p text:style-name="P62"/>
      <text:list xml:id="list37490127" text:continue-numbering="true" text:style-name="RTF_5f_Num_20_3">
        <text:list-item>
          <text:list>
            <text:list-item>
              <text:p text:style-name="P394">Por este instrumento, o Contratante obriga-se<text:span text:style-name="T433"> </text:span>a:</text:p>
            </text:list-item>
          </text:list>
        </text:list-item>
      </text:list>
      <text:p text:style-name="P61"/>
      <text:list xml:id="list37488180" text:continue-numbering="true" text:style-name="RTF_5f_Num_20_3">
        <text:list-item>
          <text:list>
            <text:list-item>
              <text:list>
                <text:list-item>
                  <text:p text:style-name="P427">Proporcionar as condições necessárias ao cumprimento, pela Contratada, do objeto desta contratação.</text:p>
                </text:list-item>
              </text:list>
            </text:list-item>
          </text:list>
        </text:list-item>
      </text:list>
      <text:p text:style-name="P61"/>
      <text:list xml:id="list37504280" text:continue-numbering="true" text:style-name="RTF_5f_Num_20_3">
        <text:list-item>
          <text:list>
            <text:list-item>
              <text:list>
                <text:list-item>
                  <text:p text:style-name="P436">Emitir a Ordem de Fornecimento em até <text:span text:style-name="T387">30 (trinta) dias corridos</text:span>, após a data inicial estabelecida no subitem 12.1 deste<text:span text:style-name="T433"> </text:span>contrato.</text:p>
                </text:list-item>
                <text:list-item>
                  <text:p text:style-name="P433">Assegurar o acesso às suas dependências dos profissionais incumbidos do fornecimento/serviço contratado, desde que eles se apresentem devidamente identificados e uniformizados, respeitadas as normas internas (segurança, disciplina) do<text:span text:style-name="T429"> </text:span>Contratante.</text:p>
                </text:list-item>
              </text:list>
            </text:list-item>
          </text:list>
        </text:list-item>
      </text:list>
      <text:p text:style-name="P61"/>
      <text:list xml:id="list37487136" text:continue-numbering="true" text:style-name="RTF_5f_Num_20_3">
        <text:list-item>
          <text:list>
            <text:list-item>
              <text:list>
                <text:list-item>
                  <text:p text:style-name="P434">Comunicar à Contratada, de imediato e por escrito, qualquer irregularidade constatada no fornecimento dos equipamentos e/ou na execução dos serviços, determinando as providências necessárias à solução dos<text:span text:style-name="T433"> </text:span>problemas.</text:p>
                </text:list-item>
              </text:list>
            </text:list-item>
          </text:list>
        </text:list-item>
      </text:list>
      <text:p text:style-name="P61"/>
      <text:list xml:id="list37472283" text:continue-numbering="true" text:style-name="RTF_5f_Num_20_3">
        <text:list-item>
          <text:list>
            <text:list-item>
              <text:list>
                <text:list-item>
                  <text:p text:style-name="P431"><text:soft-page-break/>Acompanhar e fiscalizar, rigorosamente, o cumprimento do objeto desta contratação.</text:p>
                </text:list-item>
              </text:list>
            </text:list-item>
          </text:list>
        </text:list-item>
      </text:list>
      <text:p text:style-name="P70"/>
      <text:list xml:id="list37486693" text:continue-numbering="true" text:style-name="RTF_5f_Num_20_3">
        <text:list-item>
          <text:list>
            <text:list-item>
              <text:list>
                <text:list-item>
                  <text:p text:style-name="P431">Prestar informações e esclarecimentos à Contratada, necessários ao cumprimento do objeto deste<text:span text:style-name="T429"> </text:span>contrato.</text:p>
                </text:list-item>
              </text:list>
            </text:list-item>
          </text:list>
        </text:list-item>
      </text:list>
      <text:p text:style-name="P70"/>
      <text:list xml:id="list37483654" text:continue-numbering="true" text:style-name="RTF_5f_Num_20_3">
        <text:list-item>
          <text:list>
            <text:list-item>
              <text:list>
                <text:list-item>
                  <text:p text:style-name="P437">Impedir que terceiros executem os procedimentos de assistência técnica da garantia dos equipamentos fornecidos, salvo quando se tratar de empresas comprovadamente<text:span text:style-name="T428"> </text:span>autorizadas.</text:p>
                </text:list-item>
              </text:list>
            </text:list-item>
          </text:list>
        </text:list-item>
      </text:list>
      <text:p text:style-name="P61"/>
      <text:list xml:id="list37473816" text:continue-numbering="true" text:style-name="RTF_5f_Num_20_3">
        <text:list-item>
          <text:list>
            <text:list-item>
              <text:list>
                <text:list-item>
                  <text:p text:style-name="P436">Exigir, sempre que necessário, apresentação, pela Contratada, da documentação comprovando a manutenção das condições que <text:s/>ensejaram a sua contratação.</text:p>
                </text:list-item>
              </text:list>
            </text:list-item>
          </text:list>
        </text:list-item>
      </text:list>
      <text:p text:style-name="P61"/>
      <text:list xml:id="list37501109" text:continue-numbering="true" text:style-name="RTF_5f_Num_20_3">
        <text:list-item>
          <text:h text:style-name="P367" text:outline-level="1">DO ACOMPANHAMENTO E DA<text:span text:style-name="T428"> </text:span>FISCALIZAÇÃO</text:h>
        </text:list-item>
      </text:list>
      <text:p text:style-name="P62"/>
      <text:list xml:id="list37488471" text:continue-numbering="true" text:style-name="RTF_5f_Num_20_3">
        <text:list-item>
          <text:list>
            <text:list-item>
              <text:p text:style-name="P438">O acompanhamento e a fiscalização do contrato consistem na verificação da conformidade da sua execução pelo gestor do contrato, de acordo com as cláusulas contratuais<text:span text:style-name="T429"> </text:span>estabelecidas.</text:p>
            </text:list-item>
          </text:list>
        </text:list-item>
      </text:list>
      <text:p text:style-name="P61"/>
      <text:list xml:id="list37475004" text:continue-numbering="true" text:style-name="RTF_5f_Num_20_3">
        <text:list-item>
          <text:list>
            <text:list-item>
              <text:p text:style-name="P394">A gestão será exercida por servidor ou comissão designada pelo<text:span text:style-name="T401"> </text:span>Contratante.</text:p>
            </text:list-item>
          </text:list>
        </text:list-item>
      </text:list>
      <text:p text:style-name="P61"/>
      <text:list xml:id="list37479086" text:continue-numbering="true" text:style-name="RTF_5f_Num_20_3">
        <text:list-item>
          <text:list>
            <text:list-item>
              <text:p text:style-name="P394">O servidor ou comissão de que trata o subitem 5.2<text:span text:style-name="T434"> </text:span>deverá:</text:p>
            </text:list-item>
          </text:list>
        </text:list-item>
      </text:list>
      <text:p text:style-name="P61"/>
      <text:list xml:id="list37475494" text:continue-numbering="true" text:style-name="RTF_5f_Num_20_3">
        <text:list-item>
          <text:list>
            <text:list-item>
              <text:list>
                <text:list-item>
                  <text:p text:style-name="P427">Manter registro de ocorrências relacionadas com a execução do contrato, determinando todas as ações necessárias para a regularização das faltas ou defeitos.</text:p>
                </text:list-item>
              </text:list>
            </text:list-item>
          </text:list>
        </text:list-item>
      </text:list>
      <text:p text:style-name="P61"/>
      <text:list xml:id="list37482690" text:continue-numbering="true" text:style-name="RTF_5f_Num_20_3">
        <text:list-item>
          <text:list>
            <text:list-item>
              <text:list>
                <text:list-item>
                  <text:p text:style-name="P427">Autorizar, receber e atestar os documentos da despesa, quando comprovado a fiel e correta execução do contrato, para fins de pagamento.</text:p>
                </text:list-item>
              </text:list>
            </text:list-item>
          </text:list>
        </text:list-item>
      </text:list>
      <text:p text:style-name="P61"/>
      <text:list xml:id="list37486613" text:continue-numbering="true" text:style-name="RTF_5f_Num_20_3">
        <text:list-item>
          <text:list>
            <text:list-item>
              <text:list>
                <text:list-item>
                  <text:p text:style-name="P436">Comunicar, formalmente, irregularidades cometidas passíveis de penalidades, bem como efetuar as glosas na Nota<text:span text:style-name="T425"> </text:span>Fiscal/Fatura.</text:p>
                </text:list-item>
              </text:list>
            </text:list-item>
          </text:list>
        </text:list-item>
      </text:list>
      <text:p text:style-name="P61"/>
      <text:list xml:id="list37501461" text:continue-numbering="true" text:style-name="RTF_5f_Num_20_3">
        <text:list-item>
          <text:list>
            <text:list-item>
              <text:list>
                <text:list-item>
                  <text:p text:style-name="P436">Controlar o prazo de vigência do instrumento contratual sob sua responsabilidade e verificar o cumprimento integral da execução do seu objeto.</text:p>
                </text:list-item>
              </text:list>
            </text:list-item>
          </text:list>
        </text:list-item>
      </text:list>
      <text:p text:style-name="P61"/>
      <text:list xml:id="list37477213" text:continue-numbering="true" text:style-name="RTF_5f_Num_20_3">
        <text:list-item>
          <text:list>
            <text:list-item>
              <text:list>
                <text:list-item>
                  <text:p text:style-name="P427">Encaminhar às autoridades competentes eventuais pedidos de alteração contratual, para autorização e demais providências à celebração do termo aditivo.</text:p>
                </text:list-item>
              </text:list>
            </text:list-item>
          </text:list>
        </text:list-item>
      </text:list>
      <text:p text:style-name="P494"/>
      <text:list xml:id="list37499934" text:continue-numbering="true" text:style-name="RTF_5f_Num_20_3">
        <text:list-item>
          <text:list>
            <text:list-item>
              <text:list>
                <text:list-item>
                  <text:p text:style-name="P444">Manter registro de<text:span text:style-name="T428"> </text:span>aditivos.</text:p>
                </text:list-item>
              </text:list>
            </text:list-item>
          </text:list>
        </text:list-item>
      </text:list>
      <text:p text:style-name="P61"/>
      <text:list xml:id="list37500096" text:continue-numbering="true" text:style-name="RTF_5f_Num_20_3">
        <text:list-item>
          <text:list>
            <text:list-item>
              <text:list>
                <text:list-item>
                  <text:p text:style-name="P436">Decidir os casos omissos, relativos às especificações ou quaisquer documentos a que se refiram, direta ou indiretamente, esta<text:span text:style-name="T435"> </text:span>contratação.</text:p>
                </text:list-item>
              </text:list>
            </text:list-item>
          </text:list>
        </text:list-item>
      </text:list>
      <text:p text:style-name="P61"/>
      <text:list xml:id="list37490711" text:continue-numbering="true" text:style-name="RTF_5f_Num_20_3">
        <text:list-item>
          <text:list>
            <text:list-item>
              <text:list>
                <text:list-item>
                  <text:p text:style-name="P434">Comunicar à autoridade superior, em tempo hábil e por escrito, as situações que impliquem atraso e descumprimento de cláusulas contratuais, para adoção dos procedimentos necessários à aplicação das sanções contratuais<text:span text:style-name="T430"> </text:span>cabíveis.</text:p>
                </text:list-item>
              </text:list>
            </text:list-item>
          </text:list>
        </text:list-item>
      </text:list>
      <text:p text:style-name="P61"/>
      <text:list xml:id="list37497999" text:continue-numbering="true" text:style-name="RTF_5f_Num_20_3">
        <text:list-item>
          <text:list>
            <text:list-item>
              <text:p text:style-name="P447">A atuação da Comissão/Servidor não exime a Contratada de sua total e exclusiva responsabilidade sobre a entrega do bem da forma como aqui<text:span text:style-name="T431"> </text:span>especificado.</text:p>
            </text:list-item>
          </text:list>
        </text:list-item>
      </text:list>
      <text:p text:style-name="P70"/>
      <text:list xml:id="list37501217" text:continue-numbering="true" text:style-name="RTF_5f_Num_20_3">
        <text:list-item>
          <text:list>
            <text:list-item>
              <text:p text:style-name="P378">As decisões e providências que ultrapassarem a competência da Comissão/Servidor deverão ser solicitadas ao seu superior hierárquico em tempo hábil para a adoção das medidas<text:span text:style-name="T428"> </text:span>convenientes.</text:p>
            </text:list-item>
          </text:list>
        </text:list-item>
      </text:list>
      <text:p text:style-name="P70"/>
      <text:list xml:id="list37479724" text:continue-numbering="true" text:style-name="RTF_5f_Num_20_3">
        <text:list-item>
          <text:list>
            <text:list-item>
              <text:p text:style-name="P423">Expirada a vigência do contrato e não havendo pendências quanto a sua execução, o servidor ou comissão oficiará à Contratada, se for ocaso, acerca da devolução da garantia prestada na forma do art. 56, § 1º, da Lei<text:span text:style-name="T431"> </text:span>8.666/1993.</text:p>
            </text:list-item>
          </text:list>
        </text:list-item>
      </text:list>
      <text:p text:style-name="P61"/>
      <text:list xml:id="list37504183" text:continue-numbering="true" text:style-name="RTF_5f_Num_20_3">
        <text:list-item>
          <text:h text:style-name="P367" text:outline-level="1">DA ENTREGA E DO<text:span text:style-name="T432"> </text:span>RECEBIMENTO</text:h>
        </text:list-item>
      </text:list>
      <text:p text:style-name="P62"/>
      <text:list xml:id="list37498948" text:continue-numbering="true" text:style-name="RTF_5f_Num_20_3">
        <text:list-item>
          <text:list>
            <text:list-item>
              <text:p text:style-name="P394">Os equipamentos deverão ser entregues no prazo de <text:span text:style-name="T387">60 (sessenta dias)</text:span><text:span text:style-name="T437"> </text:span><text:span text:style-name="T387">corridos</text:span></text:p>
            </text:list-item>
          </text:list>
        </text:list-item>
      </text:list>
      <text:p text:style-name="P210">contados do recebimento da Ordem de Fornecimento.</text:p>
      <text:p text:style-name="P61"/>
      <text:list xml:id="list37482371" text:continue-numbering="true" text:style-name="RTF_5f_Num_20_3">
        <text:list-item>
          <text:list>
            <text:list-item>
              <text:list>
                <text:list-item>
                  <text:p text:style-name="P412">Dentro do prazo estipulado no subitem 6.1, a Contratada terá até <text:span text:style-name="T387">05 (cinco) dias corridos</text:span>, para entregar o equipamento para a confecção da imagem, prevista no subitem 1.10.4 do Anexo I deste<text:span text:style-name="T428"> </text:span>contrato.</text:p>
                </text:list-item>
              </text:list>
            </text:list-item>
          </text:list>
        </text:list-item>
      </text:list>
      <text:p text:style-name="P61"/>
      <text:list xml:id="list37489342" text:continue-numbering="true" text:style-name="RTF_5f_Num_20_3">
        <text:list-item>
          <text:list>
            <text:list-item>
              <text:list>
                <text:list-item>
                  <text:p text:style-name="P427">Dentro do prazo estipulado no subitem 6.1, o Contratante terá até <text:span text:style-name="T387">05 (cinco) dias corridos</text:span>, a partir da entrega do equipamento, para disponibilizar a<text:span text:style-name="T430"> </text:span>imagem.</text:p>
                </text:list-item>
              </text:list>
            </text:list-item>
          </text:list>
        </text:list-item>
      </text:list>
      <text:p text:style-name="P61"/>
      <text:list xml:id="list37474836" text:continue-numbering="true" text:style-name="RTF_5f_Num_20_3">
        <text:list-item>
          <text:list>
            <text:list-item>
              <text:p text:style-name="P438">Caso os equipamentos entregues sejam diferentes do equipamento homologado, será considerado como não entregue e a contagem do prazo de entrega não será interrompida.</text:p>
            </text:list-item>
          </text:list>
        </text:list-item>
      </text:list>
      <text:p text:style-name="P61"/>
      <text:list xml:id="list37487917" text:continue-numbering="true" text:style-name="RTF_5f_Num_20_3">
        <text:list-item>
          <text:list>
            <text:list-item>
              <text:p text:style-name="P414">Os equipamentos deverão ser entregues nas localidades citadas no Anexo II deste contrato.</text:p>
            </text:list-item>
          </text:list>
        </text:list-item>
      </text:list>
      <text:p text:style-name="P61"/>
      <text:list xml:id="list37491717" text:continue-numbering="true" text:style-name="RTF_5f_Num_20_3">
        <text:list-item>
          <text:list>
            <text:list-item>
              <text:p text:style-name="P394">Os equipamentos serão recebidos da seguinte<text:span text:style-name="T429"> </text:span>forma:</text:p>
            </text:list-item>
          </text:list>
        </text:list-item>
      </text:list>
      <text:p text:style-name="P61"/>
      <text:list xml:id="list37479625" text:continue-numbering="true" text:style-name="RTF_5f_Num_20_3">
        <text:list-item>
          <text:list>
            <text:list-item>
              <text:list>
                <text:list-item>
                  <text:p text:style-name="P439">Provisoriamente, no prazo máximo de <text:span text:style-name="T387">10 (dez) dias úteis </text:span>a partir da entrega dos equipamentos, mediante Termo de Recebimento Provisório, assinado pelas partes, para efeito de posterior verificação de que<text:span text:style-name="T438"> </text:span>os mesmos se encontram operacionais e em condições de serem<text:span text:style-name="T439"> </text:span>recebidos.</text:p>
                </text:list-item>
              </text:list>
            </text:list-item>
          </text:list>
        </text:list-item>
      </text:list>
      <text:p text:style-name="P61"/>
      <text:list xml:id="list37476755" text:continue-numbering="true" text:style-name="RTF_5f_Num_20_3">
        <text:list-item>
          <text:list>
            <text:list-item>
              <text:list>
                <text:list-item>
                  <text:list>
                    <text:list-item>
                      <text:p text:style-name="P380">O recebimento provisório consiste na identificação e conferência dos equipamentos, com ênfase na integridade física e<text:span text:style-name="T434"> </text:span>quantitativa.</text:p>
                    </text:list-item>
                  </text:list>
                </text:list-item>
              </text:list>
            </text:list-item>
          </text:list>
        </text:list-item>
      </text:list>
      <text:p text:style-name="P61"/>
      <text:list xml:id="list37480758" text:continue-numbering="true" text:style-name="RTF_5f_Num_20_3">
        <text:list-item>
          <text:list>
            <text:list-item>
              <text:list>
                <text:list-item>
                  <text:list>
                    <text:list-item>
                      <text:p text:style-name="P395">O recebimento provisório dos equipamentos destinados<text:span text:style-name="T405"> </text:span>às</text:p>
                    </text:list-item>
                  </text:list>
                </text:list-item>
              </text:list>
            </text:list-item>
          </text:list>
        </text:list-item>
      </text:list>
      <text:p text:style-name="P495"/>
      <text:p text:style-name="P212">seccionais somente será emitido após o recebimento, pelo Contratante, de todos os termos de recebimento provisórios encaminhados por cada uma das localidades, devidamente emitidos pelo responsável local pelo recebimento.</text:p>
      <text:p text:style-name="P61"/>
      <text:list xml:id="list37504692" text:continue-numbering="true" text:style-name="RTF_5f_Num_20_3">
        <text:list-item>
          <text:list>
            <text:list-item>
              <text:list>
                <text:list-item>
                  <text:p text:style-name="P388">Definitivamente, no prazo máximo de <text:span text:style-name="T387">20 (vinte) dias úteis</text:span>, contados do recebimento provisório, mediante Termo de Recebimento Definitivo, assinado pelas partes e após verificação que comprove a adequação dos equipamentos às especificações técnicas previstas no<text:span text:style-name="T424"> </text:span>contrato.</text:p>
                </text:list-item>
              </text:list>
            </text:list-item>
          </text:list>
        </text:list-item>
      </text:list>
      <text:p text:style-name="P61"/>
      <text:list xml:id="list37504437" text:continue-numbering="true" text:style-name="RTF_5f_Num_20_3">
        <text:list-item>
          <text:list>
            <text:list-item>
              <text:list>
                <text:list-item>
                  <text:list>
                    <text:list-item>
                      <text:p text:style-name="P422">O recebimento definitivo somente será emitido após o recebimento, pelo Contratante, de todos os termos de recebimento definitivos e notas fiscais de simples remessa devidamente atestadas, encaminhadas pro cada uma das localidades.</text:p>
                    </text:list-item>
                  </text:list>
                </text:list-item>
              </text:list>
            </text:list-item>
          </text:list>
        </text:list-item>
      </text:list>
      <text:p text:style-name="P70"/>
      <text:list xml:id="list37489718" text:continue-numbering="true" text:style-name="RTF_5f_Num_20_3">
        <text:list-item>
          <text:list>
            <text:list-item>
              <text:list>
                <text:list-item>
                  <text:p text:style-name="P424">A Contratada poderá promover diligências junto à localidade para apresentar a comprovação da entrega do objeto<text:span text:style-name="T425"> </text:span>contratado.</text:p>
                </text:list-item>
              </text:list>
            </text:list-item>
          </text:list>
        </text:list-item>
      </text:list>
      <text:p text:style-name="P61"/>
      <text:list xml:id="list37490778" text:continue-numbering="true" text:style-name="RTF_5f_Num_20_3">
        <text:list-item>
          <text:list>
            <text:list-item>
              <text:p text:style-name="P394">Os equipamentos serão recusados nos seguintes<text:span text:style-name="T428"> </text:span>casos:</text:p>
            </text:list-item>
          </text:list>
        </text:list-item>
      </text:list>
      <text:p text:style-name="P61"/>
      <text:list xml:id="list37475943" text:continue-numbering="true" text:style-name="RTF_5f_Num_20_3">
        <text:list-item>
          <text:list>
            <text:list-item>
              <text:list>
                <text:list-item>
                  <text:p text:style-name="P427">Quando entregues com especificações técnicas inferiores às contidas neste contrato, ou às contidas na proposta da Contratada ou, ainda, às que foram apresentadas ao Contratante a título de<text:span text:style-name="T429"> </text:span>amostra.</text:p>
                </text:list-item>
              </text:list>
            </text:list-item>
          </text:list>
        </text:list-item>
      </text:list>
      <text:p text:style-name="P61"/>
      <text:list xml:id="list37503109" text:continue-numbering="true" text:style-name="RTF_5f_Num_20_3">
        <text:list-item>
          <text:list>
            <text:list-item>
              <text:list>
                <text:list-item>
                  <text:p text:style-name="P436">Quando apresentarem qualquer defeito durante os testes de conformidade e<text:span text:style-name="T430"> </text:span>verificação.</text:p>
                </text:list-item>
              </text:list>
            </text:list-item>
          </text:list>
        </text:list-item>
      </text:list>
      <text:p text:style-name="P61"/>
      <text:list xml:id="list37483086" text:continue-numbering="true" text:style-name="RTF_5f_Num_20_3">
        <text:list-item>
          <text:list>
            <text:list-item>
              <text:list>
                <text:list-item>
                  <text:p text:style-name="P434">O lote inteiro será devolvido, caso 10% (dez por cento) ou mais do total <text:s/>de equipamentos entregues na localidade forem reprovados no teste de verificação e<text:span text:style-name="T430"> </text:span>conformidade.</text:p>
                </text:list-item>
              </text:list>
            </text:list-item>
          </text:list>
        </text:list-item>
      </text:list>
      <text:p text:style-name="P61"/>
      <text:list xml:id="list37477818" text:continue-numbering="true" text:style-name="RTF_5f_Num_20_3">
        <text:list-item>
          <text:list>
            <text:list-item>
              <text:p text:style-name="P414">A Contratada deverá providenciar a substituição do equipamento ou do lote recusado, no prazo máximo de <text:span text:style-name="T387">10 (dez) dias úteis </text:span>nas hipóteses dos<text:span text:style-name="T440"> </text:span>subitens</text:p>
            </text:list-item>
          </text:list>
        </text:list-item>
      </text:list>
      <text:p text:style-name="P213">6.5.1 e 6.5.2, e no prazo máximo de <text:span text:style-name="T387">20 (vinte) dias úteis </text:span>na hipótese do subitem 6.5.3, contados da data da comunicação, por ofício, feita pela Secretaria de Informática do Contratante.</text:p>
      <text:p text:style-name="P61"/>
      <text:list xml:id="list37479821" text:continue-numbering="true" text:style-name="RTF_5f_Num_20_3">
        <text:list-item>
          <text:h text:style-name="P367" text:outline-level="1">DA GARANTIA DO PRODUTO E DA ASSISTÊNCIA<text:span text:style-name="T435"> </text:span>TÉCNICA</text:h>
        </text:list-item>
      </text:list>
      <text:p text:style-name="P62"/>
      <text:list xml:id="list37472895" text:continue-numbering="true" text:style-name="RTF_5f_Num_20_3">
        <text:list-item>
          <text:list>
            <text:list-item>
              <text:p text:style-name="P389">A<text:span text:style-name="T441"> </text:span>assistência<text:span text:style-name="T441"> </text:span>técnica<text:span text:style-name="T441"> </text:span>da<text:span text:style-name="T441"> </text:span>garantia<text:span text:style-name="T410"> </text:span>deverá<text:span text:style-name="T441"> </text:span>ser<text:span text:style-name="T408"> </text:span>de<text:span text:style-name="T412"> <text:tab/></text:span>(<text:span text:style-name="T412"> <text:s text:c="2"/></text:span><text:s/>) meses <text:span text:style-name="T429">contados <text:s/></text:span>do recebimento definitivo, realizado pelo próprio fabricante ou autorizado por ele mediante declaração expressa, e prestada nas localidades elencadas no Anexo II deste<text:span text:style-name="T430"> </text:span>contrato.</text:p>
            </text:list-item>
          </text:list>
        </text:list-item>
      </text:list>
      <text:p text:style-name="P61"/>
      <text:list xml:id="list37475929" text:continue-numbering="true" text:style-name="RTF_5f_Num_20_3">
        <text:list-item>
          <text:list>
            <text:list-item>
              <text:p text:style-name="P390">Durante o prazo de garantia, sem quaisquer ônus adicionais para o Contratante, a própria Contratada, às suas expensas, por intermédio de sua matriz, filiais, escritórios ou representantes técnicos autorizados, está obrigada a atender<text:span text:style-name="T442"> </text:span>às solicitações do Contratante de acordo com os prazos estabelecidos em<text:span text:style-name="T443"> </text:span>garantia.</text:p>
            </text:list-item>
          </text:list>
        </text:list-item>
      </text:list>
      <text:p text:style-name="P61"/>
      <text:list xml:id="list37499631" text:continue-numbering="true" text:style-name="RTF_5f_Num_20_3">
        <text:list-item>
          <text:list>
            <text:list-item>
              <text:p text:style-name="P438">A Contratada deverá prestar atendimento às solicitações do Contratante para manutenção corretiva de hardware e para os serviços abaixo discriminados, quando solicitado:</text:p>
            </text:list-item>
          </text:list>
        </text:list-item>
      </text:list>
      <text:p text:style-name="P496"/>
      <text:list xml:id="list37473324" text:continue-numbering="true" text:style-name="RTF_5f_Num_20_3">
        <text:list-item>
          <text:list>
            <text:list-item>
              <text:list>
                <text:list-item>
                  <text:p text:style-name="P444">Substituir quaisquer peças, componentes e acessórios<text:span text:style-name="T425"> </text:span>defeituosos.</text:p>
                </text:list-item>
              </text:list>
            </text:list-item>
          </text:list>
        </text:list-item>
      </text:list>
      <text:p text:style-name="P61"/>
      <text:list xml:id="list37496099" text:continue-numbering="true" text:style-name="RTF_5f_Num_20_3">
        <text:list-item>
          <text:list>
            <text:list-item>
              <text:list>
                <text:list-item>
                  <text:p text:style-name="P446">Corrigir defeitos de fabricação ou de<text:span text:style-name="T428"> </text:span>projeto.</text:p>
                </text:list-item>
              </text:list>
            </text:list-item>
          </text:list>
        </text:list-item>
      </text:list>
      <text:p text:style-name="P61"/>
      <text:list xml:id="list37476132" text:continue-numbering="true" text:style-name="RTF_5f_Num_20_3">
        <text:list-item>
          <text:list>
            <text:list-item>
              <text:list>
                <text:list-item>
                  <text:p text:style-name="P436">Fornecer novas versões e atualizações de firmware e dos softwares que acompanham a solução, inclusive as atualizações, exceto as de hardware.</text:p>
                </text:list-item>
              </text:list>
            </text:list-item>
          </text:list>
        </text:list-item>
      </text:list>
      <text:p text:style-name="P61"/>
      <text:list xml:id="list37472672" text:continue-numbering="true" text:style-name="RTF_5f_Num_20_3">
        <text:list-item>
          <text:list>
            <text:list-item>
              <text:p text:style-name="P414">A substituição de equipamento, consumível, peças, componentes e acessórios defeituosos, em qualquer caso, deverá ser feita por item equivalente, assim considerado aquele que apresentar todas as características técnicas especificadas neste contrato, ou que possua características superiores a estas, não sendo aceitos itens<text:span text:style-name="T430"> </text:span>recondicionados.</text:p>
            </text:list-item>
          </text:list>
        </text:list-item>
      </text:list>
      <text:p text:style-name="P61"/>
      <text:list xml:id="list37477158" text:continue-numbering="true" text:style-name="RTF_5f_Num_20_3">
        <text:list-item>
          <text:list>
            <text:list-item>
              <text:p text:style-name="P423">A assistência técnica da garantia será realizada, pelo fabricante, Contratada ou suas autorizadas, a pedido do Contratante, Seções e Subseções Judiciárias, em dias úteis das 08h às<text:span text:style-name="T429"> </text:span>18h.</text:p>
            </text:list-item>
          </text:list>
        </text:list-item>
      </text:list>
      <text:p text:style-name="P70"/>
      <text:list xml:id="list37495907" text:continue-numbering="true" text:style-name="RTF_5f_Num_20_3">
        <text:list-item>
          <text:list>
            <text:list-item>
              <text:p text:style-name="P423">Todas as solicitações feitas pelo Contratante deverão ser registradas pela Contratada em sistema informatizado para acompanhamento e controle da execução dos serviços.</text:p>
            </text:list-item>
          </text:list>
        </text:list-item>
      </text:list>
      <text:p text:style-name="P61"/>
      <text:list xml:id="list37479733" text:continue-numbering="true" text:style-name="RTF_5f_Num_20_3">
        <text:list-item>
          <text:list>
            <text:list-item>
              <text:list>
                <text:list-item>
                  <text:p text:style-name="P412">O acompanhamento da prestação de serviço deverá ser por meio de um número de protocolo fornecido pela Contratada, no momento da abertura da solicitação.</text:p>
                </text:list-item>
              </text:list>
            </text:list-item>
          </text:list>
        </text:list-item>
      </text:list>
      <text:p text:style-name="P61"/>
      <text:list xml:id="list37473104" text:continue-numbering="true" text:style-name="RTF_5f_Num_20_3">
        <text:list-item>
          <text:list>
            <text:list-item>
              <text:p text:style-name="P414">Para o atendimento telefônico, a Contratada deverá fornecer um número telefônico do tipo “0800” ou com custo local, para as localidades citadas no Anexo II. Este atendimento deverá ser em português do<text:span text:style-name="T401"> </text:span>Brasil.</text:p>
            </text:list-item>
          </text:list>
        </text:list-item>
      </text:list>
      <text:p text:style-name="P61"/>
      <text:list xml:id="list37479607" text:continue-numbering="true" text:style-name="RTF_5f_Num_20_3">
        <text:list-item>
          <text:list>
            <text:list-item>
              <text:p text:style-name="P414">O prazo para o término do atendimento será contado a partir do dia útil seguinte do registro da solicitação na central de atendimento da Contratada efetuado pelo Contratante, Seções ou Subseções Judiciárias e não poderá ultrapassar os seguintes<text:span text:style-name="T430"> </text:span>prazos:</text:p>
            </text:list-item>
          </text:list>
        </text:list-item>
      </text:list>
      <text:p text:style-name="P61"/>
      <text:list xml:id="list37496076" text:continue-numbering="true" text:style-name="RTF_5f_Num_20_3">
        <text:list-item>
          <text:list>
            <text:list-item>
              <text:list>
                <text:list-item>
                  <text:p text:style-name="P446"><text:span text:style-name="T387">02 (dois) dias úteis </text:span>para equipamentos instalados nas<text:span text:style-name="T401"> </text:span>capitais.</text:p>
                </text:list-item>
              </text:list>
            </text:list-item>
          </text:list>
        </text:list-item>
      </text:list>
      <text:p text:style-name="P61"/>
      <text:list xml:id="list37498726" text:continue-numbering="true" text:style-name="RTF_5f_Num_20_3">
        <text:list-item>
          <text:list>
            <text:list-item>
              <text:list>
                <text:list-item>
                  <text:p text:style-name="P434"><text:span text:style-name="T387">04 (quatro) dias úteis </text:span>para equipamentos instalados nas Subseções Judiciárias.</text:p>
                </text:list-item>
              </text:list>
            </text:list-item>
          </text:list>
        </text:list-item>
      </text:list>
      <text:p text:style-name="P61"/>
      <text:list xml:id="list37493626" text:continue-numbering="true" text:style-name="RTF_5f_Num_20_3">
        <text:list-item>
          <text:list>
            <text:list-item>
              <text:list>
                <text:list-item>
                  <text:p text:style-name="P434"><text:span text:style-name="T387">06 (seis) dias úteis </text:span>para equipamentos instalados nas Subseções Judiciárias a seguir: Oiapoque (AP), Laranjal do Jari (AP), Tabatinga (AM) e Tefé<text:span text:style-name="T429"> </text:span>(AM).</text:p>
                </text:list-item>
              </text:list>
            </text:list-item>
          </text:list>
        </text:list-item>
      </text:list>
      <text:p text:style-name="P61"/>
      <text:list xml:id="list37498435" text:continue-numbering="true" text:style-name="RTF_5f_Num_20_3">
        <text:list-item>
          <text:list>
            <text:list-item>
              <text:p text:style-name="P414">Caso o equipamento não possa ser reparado dentro dos prazos previstos, deverá ser providenciado pela Contratada a colocação de equipamento equivalente ou de configuração superior como backup, até que seja sanado o defeito do equipamento em<text:span text:style-name="T405"> </text:span>reparo.</text:p>
            </text:list-item>
          </text:list>
        </text:list-item>
      </text:list>
      <text:p text:style-name="P61"/>
      <text:list xml:id="list37504903" text:continue-numbering="true" text:style-name="RTF_5f_Num_20_3">
        <text:list-item>
          <text:list>
            <text:list-item>
              <text:p text:style-name="P414">Entende-se por término do atendimento a disponibilidade do equipamento para uso em perfeitas condições de funcionamento no local onde está instalado, condicionado à aprovação do Contratante por meio do do setor<text:span text:style-name="T443"> </text:span>competente.</text:p>
            </text:list-item>
          </text:list>
        </text:list-item>
      </text:list>
      <text:p text:style-name="P497"/>
      <text:list xml:id="list37503698" text:continue-numbering="true" text:style-name="RTF_5f_Num_20_3">
        <text:list-item>
          <text:list>
            <text:list-item>
              <text:p text:style-name="P442">Caso os serviços de assistência técnica da garantia não possam ser executados nas dependências do Contratante, o equipamento avariado poderá ser removido para o Centro de Atendimento da Contratada, observado o<text:span text:style-name="T433"> </text:span>seguinte:</text:p>
            </text:list-item>
          </text:list>
        </text:list-item>
      </text:list>
      <text:p text:style-name="P61"/>
      <text:list xml:id="list37488608" text:continue-numbering="true" text:style-name="RTF_5f_Num_20_3">
        <text:list-item>
          <text:list>
            <text:list-item>
              <text:list>
                <text:list-item>
                  <text:p text:style-name="P434">Justificativa por escrito dos problemas e apresentação ao setor competente do Contratante que fará o aceite e providenciará a autorização de saída do equipamento, desde que este seja substituído <text:s/>por outro equivalente ou de superior configuração, durante o período de reparo.</text:p>
                </text:list-item>
              </text:list>
            </text:list-item>
          </text:list>
        </text:list-item>
      </text:list>
      <text:p text:style-name="P61"/>
      <text:list xml:id="list37498710" text:continue-numbering="true" text:style-name="RTF_5f_Num_20_3">
        <text:list-item>
          <text:list>
            <text:list-item>
              <text:list>
                <text:list-item>
                  <text:p text:style-name="P435">A devolução de qualquer equipamento retirado para reparo deverá ser comunicada por escrito ao<text:span text:style-name="T430"> </text:span>Contratante.</text:p>
                </text:list-item>
              </text:list>
            </text:list-item>
          </text:list>
        </text:list-item>
      </text:list>
      <text:p text:style-name="P70"/>
      <text:list xml:id="list37503685" text:continue-numbering="true" text:style-name="RTF_5f_Num_20_3">
        <text:list-item>
          <text:list>
            <text:list-item>
              <text:list>
                <text:list-item>
                  <text:p text:style-name="P437">O equipamento retirado para reparo deverá ser devolvido no prazo de <text:span text:style-name="T387">10 (dez) dias úteis </text:span>contados da sua<text:span text:style-name="T434"> </text:span>retirada.</text:p>
                </text:list-item>
              </text:list>
            </text:list-item>
          </text:list>
        </text:list-item>
      </text:list>
      <text:p text:style-name="P70"/>
      <text:list xml:id="list37478900" text:continue-numbering="true" text:style-name="RTF_5f_Num_20_3">
        <text:list-item>
          <text:list>
            <text:list-item>
              <text:p text:style-name="P447">Antes de findar os prazos fixados a Contratada poderá formalizar pedido de prorrogação, cujas razões expostas serão examinadas pelo Contratante, que decidirá pela dilação do prazo ou aplicação das penalidades previstas no<text:span text:style-name="T444"> </text:span>contrato.</text:p>
            </text:list-item>
          </text:list>
        </text:list-item>
      </text:list>
      <text:p text:style-name="P61"/>
      <text:list xml:id="list37475103" text:continue-numbering="true" text:style-name="RTF_5f_Num_20_3">
        <text:list-item>
          <text:list>
            <text:list-item>
              <text:list>
                <text:list-item>
                  <text:p text:style-name="P427">Não serão aceitas como justificativas para dilação de prazo a falta de peças de reposição ou de profissionais para execução dos<text:span text:style-name="T445"> </text:span>serviços.</text:p>
                </text:list-item>
              </text:list>
            </text:list-item>
          </text:list>
        </text:list-item>
      </text:list>
      <text:p text:style-name="P61"/>
      <text:list xml:id="list37503460" text:continue-numbering="true" text:style-name="RTF_5f_Num_20_3">
        <text:list-item>
          <text:list>
            <text:list-item>
              <text:p text:style-name="P414">A critério da Contratada, o equipamento defeituoso poderá ser trocado por outro de mesma marca e modelo, mediante informação ao gestor contendo detalhamento a respeito do número de série do novo equipamento, para fins de regularização patrimonial. Cabe ao Contratante informar a opção pela troca à localidade responsável para a devida regularização.</text:p>
            </text:list-item>
          </text:list>
        </text:list-item>
      </text:list>
      <text:p text:style-name="P61"/>
      <text:list xml:id="list37479287" text:continue-numbering="true" text:style-name="RTF_5f_Num_20_3">
        <text:list-item>
          <text:list>
            <text:list-item>
              <text:list>
                <text:list-item>
                  <text:p text:style-name="P427">A substituição por equipamento de configuração superior somente será aceita após prévia aprovação e aceitação pelo<text:span text:style-name="T433"> </text:span>Contratante.</text:p>
                </text:list-item>
              </text:list>
            </text:list-item>
          </text:list>
        </text:list-item>
      </text:list>
      <text:p text:style-name="P61"/>
      <text:list xml:id="list37476110" text:continue-numbering="true" text:style-name="RTF_5f_Num_20_3">
        <text:list-item>
          <text:list>
            <text:list-item>
              <text:p text:style-name="P414">Toda e qualquer substituição de peças e componentes deverá ser acompanhada por funcionário designado pelo Contratante, que autorizará a substituição das peças e componentes, os quais deverão ser novos e<text:span text:style-name="T424"> </text:span>originais.</text:p>
            </text:list-item>
          </text:list>
        </text:list-item>
      </text:list>
      <text:p text:style-name="P61"/>
      <text:list xml:id="list37473671" text:continue-numbering="true" text:style-name="RTF_5f_Num_20_3">
        <text:list-item>
          <text:list>
            <text:list-item>
              <text:p text:style-name="P390">Após a conclusão da manutenção de qualquer equipamento, a Contratada deverá gerar documento relatando as atividades desenvolvidas e eventuais substituições de peças e componentes, contendo a identificação do chamado técnico, a data e hora do início e término do<text:span text:style-name="T434"> </text:span>atendimento.</text:p>
            </text:list-item>
          </text:list>
        </text:list-item>
      </text:list>
      <text:p text:style-name="P61"/>
      <text:list xml:id="list37496785" text:continue-numbering="true" text:style-name="RTF_5f_Num_20_3">
        <text:list-item>
          <text:list>
            <text:list-item>
              <text:p text:style-name="P390">A Contratada deverá comunicar ao Contratante, por escrito, sempre que constatar condições inadequadas de funcionamento ou má utilização a que estejam submetidos os equipamentos fornecidos, fazendo constar a causa de inadequação e a ação devida para sua<text:span text:style-name="T434"> </text:span>correção.</text:p>
            </text:list-item>
          </text:list>
        </text:list-item>
      </text:list>
      <text:p text:style-name="P61"/>
      <text:list xml:id="list37489536" text:continue-numbering="true" text:style-name="RTF_5f_Num_20_3">
        <text:list-item>
          <text:list>
            <text:list-item>
              <text:p text:style-name="P414">A Contratada deverá substituir o equipamento já instalado, após solicitação do Contratante, por um novo e de primeiro uso, no prazo máximo de <text:span text:style-name="T387">20 (vinte) dias úteis</text:span>, na hipótese de recorrência de chamados de assistência técnica pela mesma ocorrência ou defeitos de mesma natureza, dentro do prazo de garantia do equipamento.</text:p>
            </text:list-item>
          </text:list>
        </text:list-item>
      </text:list>
      <text:p text:style-name="P61"/>
      <text:list xml:id="list37504457" text:continue-numbering="true" text:style-name="RTF_5f_Num_20_3">
        <text:list-item>
          <text:list>
            <text:list-item>
              <text:list>
                <text:list-item>
                  <text:p text:style-name="P446"><text:soft-page-break/>Entende-se<text:span text:style-name="T446"> </text:span>por<text:span text:style-name="T420"> </text:span>recorrência<text:span text:style-name="T447"> </text:span>a<text:span text:style-name="T420"> </text:span>abertura<text:span text:style-name="T447"> </text:span>de<text:span text:style-name="T447"> </text:span>03<text:span text:style-name="T420"> </text:span>(três)<text:span text:style-name="T420"> </text:span>chamadas<text:span text:style-name="T420"> </text:span>de assistência técnica no período de 20 (vinte) dias úteis.</text:p>
                </text:list-item>
              </text:list>
            </text:list-item>
          </text:list>
        </text:list-item>
      </text:list>
      <text:p text:style-name="P61"/>
      <text:list xml:id="list37482540" text:continue-numbering="true" text:style-name="RTF_5f_Num_20_3">
        <text:list-item>
          <text:list>
            <text:list-item>
              <text:p text:style-name="P414">Correrá por conta exclusiva da Contratada a responsabilidade pelo deslocamento dos seus técnicos ao local da instalação ou manutenção do equipamento, bem como pela retirada e entrega e todas as despesas de transporte, frete e seguro correspondente.</text:p>
            </text:list-item>
          </text:list>
        </text:list-item>
      </text:list>
      <text:p text:style-name="P61"/>
      <text:list xml:id="list37489080" text:continue-numbering="true" text:style-name="RTF_5f_Num_20_3">
        <text:list-item>
          <text:list>
            <text:list-item>
              <text:p text:style-name="P414">A Contratada deverá substituir toda e qualquer peça e componente defeituosos, mesmo aqueles sujeitos a desgaste<text:span text:style-name="T428"> </text:span>natural.</text:p>
            </text:list-item>
          </text:list>
        </text:list-item>
      </text:list>
      <text:p text:style-name="P61"/>
      <text:list xml:id="list37504421" text:continue-numbering="true" text:style-name="RTF_5f_Num_20_3">
        <text:list-item>
          <text:h text:style-name="P369" text:outline-level="1">DA DOTAÇÃO<text:span text:style-name="T429"> </text:span>ORÇAMENTÁRIA</text:h>
        </text:list-item>
      </text:list>
      <text:p text:style-name="P67"/>
      <text:p text:style-name="P343"><text:span text:style-name="T448">A fonte dos recursos poderá ser do TRF ou do convênio celebrado entre o CJF, TRFs, Banco do Brasil e Caixa Econômica Federal, </text:span><text:span text:style-name="T449">utilizando-se, quando da contratação,</text:span><text:span text:style-name="T450"> </text:span><text:span text:style-name="T449">uma das seguintes cláusulas</text:span><text:span text:style-name="T451"> </text:span><text:span text:style-name="T449">abaixo</text:span><text:span text:style-name="T450">:</text:span></text:p>
      <text:p text:style-name="P57"/>
      <text:list xml:id="list37503003" text:continue-numbering="true" text:style-name="RTF_5f_Num_20_3">
        <text:list-item>
          <text:list>
            <text:list-item>
              <text:p text:style-name="P415">A despesa com a execução do presente contrato correrá à conta dos recursos orçamentários<text:tab/>consignados<text:tab/>no<text:tab/>Programa<text:tab/>de<text:tab/><text:span text:style-name="T429">Trabalho</text:span></text:p>
            </text:list-item>
          </text:list>
        </text:list-item>
      </text:list>
      <text:p text:style-name="P214"><text:span text:style-name="T413"><text:s/></text:span><text:span text:style-name="T412"><text:tab/></text:span>, <text:s/>no <text:s/>Elemento<text:span text:style-name="T444"> </text:span>de<text:span text:style-name="T452"> </text:span>Despesa<text:span text:style-name="T412"> <text:tab/></text:span>e <text:span text:style-name="T431">na </text:span>Unidades<text:span text:style-name="T429"> </text:span>Orçamentárias<text:span text:style-name="T412"> <text:tab/><text:tab/></text:span>e<text:span text:style-name="T412"> <text:tab/></text:span>.</text:p>
      <text:p text:style-name="P61"/>
      <text:list xml:id="list37498421" text:continue-numbering="true" text:style-name="RTF_5f_Num_20_3">
        <text:list-item>
          <text:list>
            <text:list-item>
              <text:p text:style-name="P448">Foi emitida a Nota <text:span text:style-name="T453"><text:s/></text:span>de<text:span text:style-name="T454"> </text:span>Empenho<text:span text:style-name="T412"> <text:tab/></text:span>,<text:span text:style-name="T455"> </text:span>em<text:span text:style-name="T412"> <text:tab/></text:span>, no <text:span text:style-name="T433">valor </text:span>de R$<text:span text:style-name="T412"> <text:tab/></text:span>(<text:span text:style-name="T412"> <text:tab/></text:span>), para atender as despesas oriundas desta<text:span text:style-name="T456"> </text:span>contratação.</text:p>
            </text:list-item>
          </text:list>
        </text:list-item>
      </text:list>
      <text:p text:style-name="P65"/>
      <text:p text:style-name="P222">OU</text:p>
      <text:p text:style-name="P63"/>
      <text:list xml:id="list37475045" text:continue-numbering="true" text:style-name="RTF_5f_Num_20_3">
        <text:list-item>
          <text:list>
            <text:list-item>
              <text:p text:style-name="P414">A despesa com a execução do presente contrato correrá à conta dos recursos provenientes do contrato celebrado entre o Conselho da Justiça Federal, TRF 1ª Região,<text:span text:style-name="T457"> </text:span>Caixa<text:span text:style-name="T458"> </text:span>Econômica<text:span text:style-name="T459"> </text:span>Federal<text:span text:style-name="T457"> </text:span>e<text:span text:style-name="T460"> </text:span>Banco<text:span text:style-name="T461"> </text:span>do<text:span text:style-name="T458"> </text:span>Brasil,<text:span text:style-name="T462"> </text:span>em<text:span text:style-name="T457"> </text:span>26/12/2014,<text:span text:style-name="T459"> </text:span>publicado<text:span text:style-name="T459"> </text:span>no</text:p>
            </text:list-item>
          </text:list>
        </text:list-item>
      </text:list>
      <text:p text:style-name="P211">D.O.U. n. 51, de 17/03/2015, seção 3, página 126.</text:p>
      <text:p text:style-name="P61"/>
      <text:list xml:id="list37503371" text:continue-numbering="true" text:style-name="RTF_5f_Num_20_3">
        <text:list-item>
          <text:h text:style-name="P367" text:outline-level="1">DO PREÇO</text:h>
        </text:list-item>
      </text:list>
      <text:p text:style-name="P62"/>
      <text:list xml:id="list37495404" text:continue-numbering="true" text:style-name="RTF_5f_Num_20_3">
        <text:list-item>
          <text:list>
            <text:list-item>
              <text:p text:style-name="P379">Pelo fornecimento dos equipamentos, o Contratante pagará à Contratada o valor total fixo e irreajustável<text:span text:style-name="T401"> </text:span>de <text:span text:style-name="T387">R$</text:span><text:span text:style-name="T404"> <text:tab/></text:span><text:span text:style-name="T387">(</text:span><text:span text:style-name="T404"> <text:tab/></text:span><text:span text:style-name="T387">)</text:span>.</text:p>
            </text:list-item>
          </text:list>
        </text:list-item>
      </text:list>
      <text:p text:style-name="P70"/>
      <text:list xml:id="list37482620" text:continue-numbering="true" text:style-name="RTF_5f_Num_20_3">
        <text:list-item>
          <text:list>
            <text:list-item>
              <text:p text:style-name="P386">N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
      <text:p text:style-name="P61"/>
      <text:list xml:id="list37490338" text:continue-numbering="true" text:style-name="RTF_5f_Num_20_3">
        <text:list-item>
          <text:h text:style-name="P367" text:outline-level="1">DO PAGAMENTO</text:h>
        </text:list-item>
      </text:list>
      <text:p text:style-name="P62"/>
      <text:h text:style-name="P219" text:outline-level="2">No caso de pagamento com recursos do TRF:</text:h>
      <text:p text:style-name="P63"/>
      <text:list xml:id="list37473250" text:continue-numbering="true" text:style-name="RTF_5f_Num_20_3">
        <text:list-item>
          <text:list>
            <text:list-item>
              <text:p text:style-name="P381">O pagamento será efetuado em até o <text:span text:style-name="T387">20 (vinte) dias</text:span>, a contar da data do atesto do documento de cobrança, devidamente protocolizado no setor competente do Contratante.</text:p>
            </text:list-item>
          </text:list>
        </text:list-item>
      </text:list>
      <text:p text:style-name="P61"/>
      <text:h text:style-name="P219" text:outline-level="2">No caso de pagamento com recursos do CONVÊNIO:</text:h>
      <text:p text:style-name="P498"/>
      <text:list xml:id="list37485308" text:continue-numbering="true" text:style-name="RTF_5f_Num_20_3">
        <text:list-item>
          <text:list>
            <text:list-item>
              <text:p text:style-name="P420">O pagamento será efetuado em até o <text:span text:style-name="T387">50 (cinquenta) dias</text:span>, a contar da data do atesto do documento de cobrança, devidamente protocolizado no setor competente do Contratante.</text:p>
            </text:list-item>
          </text:list>
        </text:list-item>
      </text:list>
      <text:p text:style-name="P61"/>
      <text:list xml:id="list37482328" text:continue-numbering="true" text:style-name="RTF_5f_Num_20_3">
        <text:list-item>
          <text:list>
            <text:list-item>
              <text:list>
                <text:list-item>
                  <text:p text:style-name="P396">O atesto ocorrerá na data do recebimento definitivo.</text:p>
                </text:list-item>
              </text:list>
            </text:list-item>
          </text:list>
        </text:list-item>
      </text:list>
      <text:p text:style-name="P61"/>
      <text:list xml:id="list37497532" text:continue-numbering="true" text:style-name="RTF_5f_Num_20_3">
        <text:list-item>
          <text:list>
            <text:list-item>
              <text:p text:style-name="P414">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61"/>
      <text:list xml:id="list37492445" text:continue-numbering="true" text:style-name="RTF_5f_Num_20_3">
        <text:list-item>
          <text:list>
            <text:list-item>
              <text:list>
                <text:list-item>
                  <text:p text:style-name="P437">Poderá ser dispensada a apresentação dos referidos documentos,<text:span text:style-name="T446"> </text:span>se confirmada sua validade em consulta <text:span text:style-name="T407">on line </text:span>ao SICAF – Sistema Unificado de Cadastramento de<text:span text:style-name="T430"> </text:span>Fornecedores.</text:p>
                </text:list-item>
              </text:list>
            </text:list-item>
          </text:list>
        </text:list-item>
      </text:list>
      <text:p text:style-name="P70"/>
      <text:list xml:id="list37486719" text:continue-numbering="true" text:style-name="RTF_5f_Num_20_3">
        <text:list-item>
          <text:list>
            <text:list-item>
              <text:p text:style-name="P404">O pagamento será realizado da seguinte<text:span text:style-name="T405"> </text:span>forma:</text:p>
            </text:list-item>
          </text:list>
        </text:list-item>
      </text:list>
      <text:p text:style-name="P70"/>
      <text:list xml:id="list37478067" text:continue-numbering="true" text:style-name="RTF_5f_Num_20_3">
        <text:list-item>
          <text:h text:style-name="P370" text:outline-level="1">100% (cem por cento) do valor após a emissão do Termo de Recebimento<text:span text:style-name="T430"> </text:span>Definitivo.</text:h>
        </text:list-item>
      </text:list>
      <text:p text:style-name="P62"/>
      <text:list xml:id="list37503804" text:continue-numbering="true" text:style-name="RTF_5f_Num_20_3">
        <text:list-item>
          <text:list>
            <text:list-item>
              <text:p text:style-name="P390">Havendo atraso no prazo estipulado para pagamento, não ocasionado por culpa da Contratada, o valor devido será corrigido, monetariamente, pelo Índice de Preços ao Consumidor Amplo – IPCA, relativo ao período compreendido entre a data do vencimento do prazo para pagamento e a da sua<text:span text:style-name="T429"> </text:span>efetivação.</text:p>
            </text:list-item>
          </text:list>
        </text:list-item>
      </text:list>
      <text:p text:style-name="P61"/>
      <text:list xml:id="list37480166" text:continue-numbering="true" text:style-name="RTF_5f_Num_20_3">
        <text:list-item>
          <text:list>
            <text:list-item>
              <text:list>
                <text:list-item>
                  <text:p text:style-name="P427">A Contratada deverá formular o pedido, por escrito, ao Contratante, acompanhado da respectiva memória de cálculo e do respectivo documento de<text:span text:style-name="T430"> </text:span>cobrança.</text:p>
                </text:list-item>
              </text:list>
            </text:list-item>
          </text:list>
        </text:list-item>
      </text:list>
      <text:p text:style-name="P61"/>
      <text:list xml:id="list37477387" text:continue-numbering="true" text:style-name="RTF_5f_Num_20_3">
        <text:list-item>
          <text:list>
            <text:list-item>
              <text:p text:style-name="P414">Os pagamentos serão creditados em nome da Contratada, mediante ordem bancária em conta corrente, por ela indicada, ou por meio de ordem bancária para pagamento de faturas com código de barras, uma vez satisfeitas às condições estabelecidas neste<text:span text:style-name="T428"> </text:span>contrato.</text:p>
            </text:list-item>
          </text:list>
        </text:list-item>
      </text:list>
      <text:p text:style-name="P61"/>
      <text:list xml:id="list37494883" text:continue-numbering="true" text:style-name="RTF_5f_Num_20_3">
        <text:list-item>
          <text:list>
            <text:list-item>
              <text:p text:style-name="P414">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61"/>
      <text:list xml:id="list37477240" text:continue-numbering="true" text:style-name="RTF_5f_Num_20_3">
        <text:list-item>
          <text:list>
            <text:list-item>
              <text:p text:style-name="P414">Caso a Contratada seja optante pelo “Simples”, deverá apresentar, também, cópia do “Termo de Opção” pelo recolhimento de tributo naquela<text:span text:style-name="T433"> </text:span>modalidade.</text:p>
            </text:list-item>
          </text:list>
        </text:list-item>
      </text:list>
      <text:p text:style-name="P61"/>
      <text:list xml:id="list37484432" text:continue-numbering="true" text:style-name="RTF_5f_Num_20_3">
        <text:list-item>
          <text:list>
            <text:list-item>
              <text:p text:style-name="P390">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text:span text:style-name="T443"> </text:span>Contratante.</text:p>
            </text:list-item>
          </text:list>
        </text:list-item>
      </text:list>
      <text:p text:style-name="P61"/>
      <text:list xml:id="list37472819" text:continue-numbering="true" text:style-name="RTF_5f_Num_20_3">
        <text:list-item>
          <text:list>
            <text:list-item>
              <text:p text:style-name="P394">O pagamento será retido ou glosado, sem prejuízo das sanções cabíveis,<text:span text:style-name="T433"> </text:span>quando:</text:p>
            </text:list-item>
          </text:list>
        </text:list-item>
      </text:list>
      <text:p text:style-name="P61"/>
      <text:list xml:id="list37482679" text:continue-numbering="true" text:style-name="RTF_5f_Num_20_3">
        <text:list-item>
          <text:list>
            <text:list-item>
              <text:list>
                <text:list-item>
                  <text:p text:style-name="P428">A Contratada não produzir os resultados, deixar de executar, ou não executar com a qualidade mínima exigida as atividades<text:span text:style-name="T432"> </text:span>contratadas.</text:p>
                </text:list-item>
              </text:list>
            </text:list-item>
          </text:list>
        </text:list-item>
      </text:list>
      <text:p text:style-name="P499"/>
      <text:list xml:id="list37496911" text:continue-numbering="true" text:style-name="RTF_5f_Num_20_3">
        <text:list-item>
          <text:list>
            <text:list-item>
              <text:list>
                <text:list-item>
                  <text:p text:style-name="P421">A Contratada deixar de utilizar materiais e recursos humanos exigidos para a execução do fornecimento, ou utilizá-los com qualidade ou quantidade inferior à<text:span text:style-name="T428"> </text:span>demandada.</text:p>
                </text:list-item>
              </text:list>
            </text:list-item>
          </text:list>
        </text:list-item>
      </text:list>
      <text:p text:style-name="P61"/>
      <text:list xml:id="list37498060" text:continue-numbering="true" text:style-name="RTF_5f_Num_20_3">
        <text:list-item>
          <text:list>
            <text:list-item>
              <text:list>
                <text:list-item>
                  <text:p text:style-name="P416">Se por qualquer motivo alheio à vontade do Contratante for paralisada o fornecimento, sendo que o período correspondente não gerará obrigação de pagamento.</text:p>
                </text:list-item>
              </text:list>
            </text:list-item>
          </text:list>
        </text:list-item>
      </text:list>
      <text:p text:style-name="P61"/>
      <text:list xml:id="list37476212" text:continue-numbering="true" text:style-name="RTF_5f_Num_20_3">
        <text:list-item>
          <text:list>
            <text:list-item>
              <text:p text:style-name="P414">O Contratante poderá deduzir do montante a pagar os valores correspondentes a eventuais multas, inclusive aquelas em processo de apuração, ou indenizações, devidas pela Contratada, nos termos deste<text:span text:style-name="T429"> </text:span>contrato.</text:p>
            </text:list-item>
          </text:list>
        </text:list-item>
      </text:list>
      <text:p text:style-name="P61"/>
      <text:list xml:id="list37503312" text:continue-numbering="true" text:style-name="RTF_5f_Num_20_3">
        <text:list-item>
          <text:h text:style-name="P369" text:outline-level="1">DA PRESTAÇÃO DE<text:span text:style-name="T428"> </text:span>GARANTIA</text:h>
        </text:list-item>
      </text:list>
      <text:p text:style-name="P71"/>
      <text:list xml:id="list37474225" text:continue-numbering="true" text:style-name="RTF_5f_Num_20_3">
        <text:list-item>
          <text:list>
            <text:list-item>
              <text:p text:style-name="P386">Objetivando assegurar o fiel cumprimento deste contrato, a Contratada deverá apresentar a garantia contratual a seguir identificada, numa das modalidades previstas no § 1.º do art. 56 da Lei 8.666/93, no prazo de 10 (dez) dias úteis contados da assinatura deste<text:span text:style-name="T428"> </text:span>contrato.</text:p>
            </text:list-item>
          </text:list>
        </text:list-item>
      </text:list>
      <text:p text:style-name="P61"/>
      <text:list xml:id="list37479522" text:continue-numbering="true" text:style-name="RTF_5f_Num_20_3">
        <text:list-item>
          <text:list>
            <text:list-item>
              <text:list>
                <text:list-item>
                  <text:p text:style-name="P382">A Garantia será no valor<text:span text:style-name="T441"> </text:span>de<text:span text:style-name="T462"> </text:span><text:span text:style-name="T387">R$</text:span><text:span text:style-name="T404"> <text:tab/></text:span><text:span text:style-name="T387">(</text:span><text:span text:style-name="T404"> <text:tab/></text:span><text:span text:style-name="T387">)</text:span>, correspondente <text:span text:style-name="T443">a </text:span>5% (cinco por cento) do valor anual do<text:span text:style-name="T433"> </text:span>contrato.</text:p>
                </text:list-item>
              </text:list>
            </text:list-item>
          </text:list>
        </text:list-item>
      </text:list>
      <text:p text:style-name="P61"/>
      <text:list xml:id="list37501907" text:continue-numbering="true" text:style-name="RTF_5f_Num_20_3">
        <text:list-item>
          <text:list>
            <text:list-item>
              <text:list>
                <text:list-item>
                  <text:p text:style-name="P417">O prazo da garantia deverá abranger o período de execução do contrato e se estender por até 3 (três) meses após o termo final da vigência do contrato, com vencimento<text:span text:style-name="T429"> </text:span>previsto<text:span text:style-name="T430"> </text:span>para<text:span text:style-name="T412"> <text:tab/></text:span>.</text:p>
                </text:list-item>
              </text:list>
            </text:list-item>
          </text:list>
        </text:list-item>
      </text:list>
      <text:p text:style-name="P61"/>
      <text:list xml:id="list37500469" text:continue-numbering="true" text:style-name="RTF_5f_Num_20_3">
        <text:list-item>
          <text:list>
            <text:list-item>
              <text:list>
                <text:list-item>
                  <text:p text:style-name="P416">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424"> </text:span>Contratante.</text:p>
                </text:list-item>
              </text:list>
            </text:list-item>
          </text:list>
        </text:list-item>
      </text:list>
      <text:p text:style-name="P61"/>
      <text:list xml:id="list37503328" text:continue-numbering="true" text:style-name="RTF_5f_Num_20_3">
        <text:list-item>
          <text:list>
            <text:list-item>
              <text:p text:style-name="P414">É obrigação da Contratada fazer constar do documento de garantia, expressamente, sua vinculação a esta cláusula<text:span text:style-name="T401"> </text:span>contratual.</text:p>
            </text:list-item>
          </text:list>
        </text:list-item>
      </text:list>
      <text:p text:style-name="P61"/>
      <text:list xml:id="list37485463" text:continue-numbering="true" text:style-name="RTF_5f_Num_20_3">
        <text:list-item>
          <text:list>
            <text:list-item>
              <text:p text:style-name="P414">A garantia deverá ser renovada/endossada a cada prorrogação ou alteração do contrato, no prazo de <text:span text:style-name="T387">10 (dez) úteis</text:span>, contados da assinatura do termo aditivo ou da notificação, na hipótese de reajuste realizado mediante apostila ao<text:span text:style-name="T445"> </text:span>contrato.</text:p>
            </text:list-item>
          </text:list>
        </text:list-item>
      </text:list>
      <text:p text:style-name="P61"/>
      <text:list xml:id="list37493180" text:continue-numbering="true" text:style-name="RTF_5f_Num_20_3">
        <text:list-item>
          <text:list>
            <text:list-item>
              <text:p text:style-name="P394">A garantia, independente da modalidade escolhida, deverá<text:span text:style-name="T425"> </text:span>assegurar:</text:p>
            </text:list-item>
          </text:list>
        </text:list-item>
      </text:list>
      <text:p text:style-name="P61"/>
      <text:list xml:id="list37484831" text:continue-numbering="true" text:style-name="RTF_5f_Num_20_3">
        <text:list-item>
          <text:list>
            <text:list-item>
              <text:list>
                <text:list-item>
                  <text:p text:style-name="P388">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61"/>
      <text:list xml:id="list37489906" text:continue-numbering="true" text:style-name="RTF_5f_Num_20_3">
        <text:list-item>
          <text:list>
            <text:list-item>
              <text:list>
                <text:list-item>
                  <text:p text:style-name="P434">Cobertura de prejuízos causados ao Contratante, decorrentes de culpa ou dolo da Contratada na execução do contrato, apurados em regular processo administrativo, até o limite previsto no subitem<text:span text:style-name="T429"> </text:span>11.1.1.</text:p>
                </text:list-item>
              </text:list>
            </text:list-item>
          </text:list>
        </text:list-item>
      </text:list>
      <text:p text:style-name="P61"/>
      <text:list xml:id="list37477682" text:continue-numbering="true" text:style-name="RTF_5f_Num_20_3">
        <text:list-item>
          <text:list>
            <text:list-item>
              <text:list>
                <text:list-item>
                  <text:p text:style-name="P412">Renúncia expressa aos benefícios do art. 827 do Código Civil Brasileiro, na hipótese de apresentação de garantia na modalidade de fiança bancária. (Lei nº<text:span text:style-name="T433"> </text:span>10.406/2002).</text:p>
                </text:list-item>
              </text:list>
            </text:list-item>
          </text:list>
        </text:list-item>
      </text:list>
      <text:p text:style-name="P500"/>
      <text:list xml:id="list37495860" text:continue-numbering="true" text:style-name="RTF_5f_Num_20_3">
        <text:list-item>
          <text:list>
            <text:list-item>
              <text:p text:style-name="P392">O garantidor não é parte interessada para figurar em processo administrativo instaurado pelo Contratante com o objetivo de apurar prejuízos e/ou aplicar sanções à Contratada.</text:p>
            </text:list-item>
          </text:list>
        </text:list-item>
      </text:list>
      <text:p text:style-name="P61"/>
      <text:list xml:id="list37476121" text:continue-numbering="true" text:style-name="RTF_5f_Num_20_3">
        <text:list-item>
          <text:list>
            <text:list-item>
              <text:p text:style-name="P414">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61"/>
      <text:list xml:id="list37476638" text:continue-numbering="true" text:style-name="RTF_5f_Num_20_3">
        <text:list-item>
          <text:list>
            <text:list-item>
              <text:p text:style-name="P423">Sancionado a Contratada, caso esta não realize o pagamento no prazo fixado, correspondente valor será exigido do garantidor mediante simples comunicação escrita.</text:p>
            </text:list-item>
          </text:list>
        </text:list-item>
      </text:list>
      <text:p text:style-name="P70"/>
      <text:list xml:id="list37497766" text:continue-numbering="true" text:style-name="RTF_5f_Num_20_3">
        <text:list-item>
          <text:list>
            <text:list-item>
              <text:p text:style-name="P386">Se o valor da garantia ou parte desta for utilizado para pagamento dos eventos indicados nos subitens 11.4.1 e 11.4.2 desta cláusula, obriga-se a Contratada a efetuar a respectiva reposição ou complementação, no prazo de <text:span text:style-name="T387">10 (dez) dias úteis</text:span>, a contar da data do recebimento da comunicação feita pelo<text:span text:style-name="T456"> </text:span>Contratante.</text:p>
            </text:list-item>
          </text:list>
        </text:list-item>
      </text:list>
      <text:p text:style-name="P61"/>
      <text:list xml:id="list37482547" text:continue-numbering="true" text:style-name="RTF_5f_Num_20_3">
        <text:list-item>
          <text:list>
            <text:list-item>
              <text:p text:style-name="P449">Em caso de alteração do contrato, a Contratada deverá apresentar nova garantia na mesma modalidade da anterior ou complementar a já existente, no prazo previsto no subitem<text:span text:style-name="T463"> </text:span>anterior.</text:p>
            </text:list-item>
          </text:list>
        </text:list-item>
      </text:list>
      <text:p text:style-name="P61"/>
      <text:list xml:id="list37477451" text:continue-numbering="true" text:style-name="RTF_5f_Num_20_3">
        <text:list-item>
          <text:list>
            <text:list-item>
              <text:p text:style-name="P390">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430"> </text:span>cabíveis.</text:p>
            </text:list-item>
          </text:list>
        </text:list-item>
      </text:list>
      <text:p text:style-name="P61"/>
      <text:list xml:id="list37478455" text:continue-numbering="true" text:style-name="RTF_5f_Num_20_3">
        <text:list-item>
          <text:list>
            <text:list-item>
              <text:p text:style-name="P438">A garantia, ou seu saldo, será liberada ou restituída conforme o disposto no subitem 5.6 deste Contrato, desde que cumpridas todas as obrigações<text:span text:style-name="T464"> </text:span>contratuais.</text:p>
            </text:list-item>
          </text:list>
        </text:list-item>
      </text:list>
      <text:p text:style-name="P61"/>
      <text:list xml:id="list37477256" text:continue-numbering="true" text:style-name="RTF_5f_Num_20_3">
        <text:list-item>
          <text:h text:style-name="P367" text:outline-level="1">DA<text:span text:style-name="T401"> </text:span>VIGÊNCIA</text:h>
        </text:list-item>
      </text:list>
      <text:p text:style-name="P62"/>
      <text:list xml:id="list37483849" text:continue-numbering="true" text:style-name="RTF_5f_Num_20_3">
        <text:list-item>
          <text:list>
            <text:list-item>
              <text:p text:style-name="P450">Este instrumento entra em vigor a<text:span text:style-name="T436"> </text:span>partir<text:span text:style-name="T458"> </text:span>de<text:span text:style-name="T412"> <text:tab/></text:span>, tendo seu término previsto para<text:span text:style-name="T412"> <text:tab/></text:span>.</text:p>
            </text:list-item>
          </text:list>
        </text:list-item>
      </text:list>
      <text:p text:style-name="P61"/>
      <text:list xml:id="list37478933" text:continue-numbering="true" text:style-name="RTF_5f_Num_20_3">
        <text:list-item>
          <text:list>
            <text:list-item>
              <text:p text:style-name="P394">No prazo acima estipulado estão inclusos os seguintes<text:span text:style-name="T428"> </text:span>prazos:</text:p>
            </text:list-item>
          </text:list>
        </text:list-item>
      </text:list>
      <text:p text:style-name="P61"/>
      <text:list xml:id="list37492211" text:continue-numbering="true" text:style-name="RTF_5f_Num_20_3">
        <text:list-item>
          <text:list>
            <text:list-item>
              <text:list>
                <text:list-item>
                  <text:p text:style-name="P429"><text:span text:style-name="T387">30 (trinta) dias corridos </text:span>para emissão e entrega da ordem de fornecimento, contados da data inicial estabelecida no subitem 12.1 desta cláusula, com<text:span text:style-name="T428"> </text:span>vencimento<text:span text:style-name="T430"> </text:span>em<text:span text:style-name="T412"> <text:tab/></text:span>.</text:p>
                </text:list-item>
              </text:list>
            </text:list-item>
          </text:list>
        </text:list-item>
      </text:list>
      <text:p text:style-name="P61"/>
      <text:list xml:id="list37474884" text:continue-numbering="true" text:style-name="RTF_5f_Num_20_3">
        <text:list-item>
          <text:list>
            <text:list-item>
              <text:list>
                <text:list-item>
                  <text:p text:style-name="P427"><text:span text:style-name="T387">60 (sessenta) dias corridos </text:span>para entrega do objeto, contados a partir do recebimento da ordem de<text:span text:style-name="T430"> </text:span>fornecimento.</text:p>
                </text:list-item>
              </text:list>
            </text:list-item>
          </text:list>
        </text:list-item>
      </text:list>
      <text:p text:style-name="P61"/>
      <text:list xml:id="list37486982" text:continue-numbering="true" text:style-name="RTF_5f_Num_20_3">
        <text:list-item>
          <text:list>
            <text:list-item>
              <text:list>
                <text:list-item>
                  <text:p text:style-name="P430"><text:span text:style-name="T387">10 (dez) dias úteis </text:span>para o recebimento provisório, contados da entrega, com vencimento em<text:span text:style-name="T412"> <text:tab/></text:span>;</text:p>
                </text:list-item>
              </text:list>
            </text:list-item>
          </text:list>
        </text:list-item>
      </text:list>
      <text:p text:style-name="P61"/>
      <text:list xml:id="list37503837" text:continue-numbering="true" text:style-name="RTF_5f_Num_20_3">
        <text:list-item>
          <text:list>
            <text:list-item>
              <text:list>
                <text:list-item>
                  <text:p text:style-name="P427"><text:span text:style-name="T387">20 (vinte) dias úteis </text:span>para o recebimento definitivo, contados do recebimento provisório, com vencimento em<text:span text:style-name="T465"> </text:span>;</text:p>
                </text:list-item>
              </text:list>
            </text:list-item>
          </text:list>
        </text:list-item>
      </text:list>
      <text:p text:style-name="P65"/>
      <text:list xml:id="list37476979" text:continue-numbering="true" text:style-name="RTF_5f_Num_20_3">
        <text:list-item>
          <text:list>
            <text:list-item>
              <text:list>
                <text:list-item>
                  <text:p text:style-name="P445"><text:span text:style-name="T413"><text:s/></text:span><text:span text:style-name="T412"><text:tab/></text:span> <text:span text:style-name="T464"><text:s/></text:span>meses para assistência técnica da garantia, contados<text:span text:style-name="T417"> </text:span>do</text:p>
                </text:list-item>
              </text:list>
            </text:list-item>
          </text:list>
        </text:list-item>
      </text:list>
      <text:p text:style-name="P501"/>
      <text:p text:style-name="P216">recebimento definitivo.</text:p>
      <text:p text:style-name="P61"/>
      <text:list xml:id="list37477646" text:continue-numbering="true" text:style-name="RTF_5f_Num_20_3">
        <text:list-item>
          <text:h text:style-name="P368" text:outline-level="1">DAS SANÇÕES<text:span text:style-name="T461"> </text:span>ADMINISTRATIVAS</text:h>
        </text:list-item>
      </text:list>
      <text:p text:style-name="P62"/>
      <text:list xml:id="list37495958" text:continue-numbering="true" text:style-name="RTF_5f_Num_20_3">
        <text:list-item>
          <text:list>
            <text:list-item>
              <text:p text:style-name="P381">Em caso de descumprimento das obrigações previstas neste instrumento, o Contratante poderá aplicar as seguintes<text:span text:style-name="T433"> </text:span>sanções:</text:p>
            </text:list-item>
          </text:list>
        </text:list-item>
      </text:list>
      <text:p text:style-name="P61"/>
      <text:list xml:id="list37422602" text:style-name="RTF_5f_Num_20_5">
        <text:list-item>
          <text:p text:style-name="P397">Advertência;</text:p>
        </text:list-item>
      </text:list>
      <text:p text:style-name="P61"/>
      <text:list xml:id="list37497635" text:continue-numbering="true" text:style-name="RTF_5f_Num_20_5">
        <text:list-item>
          <text:p text:style-name="P397">Multa;</text:p>
        </text:list-item>
      </text:list>
      <text:p text:style-name="P61"/>
      <text:list xml:id="list37478013" text:continue-numbering="true" text:style-name="RTF_5f_Num_20_5">
        <text:list-item>
          <text:p text:style-name="P425">Impedimento de licitar e contratar com a União pelo prazo de até cinco anos, conforme o art. 7º da Lei n. 10.520/2002, regulamentado pelo art. 28 do Decreto n.<text:span text:style-name="T434"> </text:span>5.450/2005.</text:p>
        </text:list-item>
      </text:list>
      <text:p text:style-name="P70"/>
      <text:list xml:id="list37491739" text:continue-list="list37495958" text:style-name="RTF_5f_Num_20_3">
        <text:list-item>
          <text:list>
            <text:list-item>
              <text:list>
                <text:list-item>
                  <text:p text:style-name="P432">As sanções previstas nas alíneas “a” e “c” do subitem 13.1 desta cláusula poderão ser aplicadas juntamente com a da alínea “b” do mesmo<text:span text:style-name="T466"> </text:span>subitem.</text:p>
                </text:list-item>
              </text:list>
            </text:list-item>
          </text:list>
        </text:list-item>
      </text:list>
      <text:p text:style-name="P70"/>
      <text:list xml:id="list37475887" text:continue-numbering="true" text:style-name="RTF_5f_Num_20_3">
        <text:list-item>
          <text:list>
            <text:list-item>
              <text:p text:style-name="P423">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433"> </text:span>10.520/2002.</text:p>
            </text:list-item>
          </text:list>
        </text:list-item>
      </text:list>
      <text:p text:style-name="P61"/>
      <text:list xml:id="list37499227" text:continue-numbering="true" text:style-name="RTF_5f_Num_20_3">
        <text:list-item>
          <text:list>
            <text:list-item>
              <text:p text:style-name="P414">O atraso injustificado na entrega do objeto ou qualquer outra infração contratual, com exceção das previstas nos subitens 13.4 e 13.7 desta cláusula, sujeitará a contratada à multa de <text:span text:style-name="T387">0,5% (cinco décimos por cento) </text:span>por dia de atraso, sobre o valor correspondente à parte entregue com atraso, até o limite de 10 (dez) dias corridos. Após esse prazo, a multa diária passa a ser de <text:span text:style-name="T387">1% (um por cento)</text:span>, até o limite de 8% (oito por<text:span text:style-name="T430"> </text:span>cento).</text:p>
            </text:list-item>
          </text:list>
        </text:list-item>
      </text:list>
      <text:p text:style-name="P61"/>
      <text:list xml:id="list37494028" text:continue-numbering="true" text:style-name="RTF_5f_Num_20_3">
        <text:list-item>
          <text:list>
            <text:list-item>
              <text:p text:style-name="P399">O<text:span text:style-name="T467"> </text:span>descumprimento<text:span text:style-name="T468"> </text:span>dos<text:span text:style-name="T467"> </text:span>prazos<text:span text:style-name="T467"> </text:span>de<text:span text:style-name="T468"> </text:span>atendimento<text:span text:style-name="T468"> </text:span>de<text:span text:style-name="T467"> </text:span>que<text:span text:style-name="T468"> </text:span>tratam<text:span text:style-name="T440"> </text:span>os<text:span text:style-name="T467"> </text:span>subitens<text:span text:style-name="T467"> </text:span>7.8,</text:p>
            </text:list-item>
          </text:list>
        </text:list-item>
      </text:list>
      <text:p text:style-name="P215">7.11.3 e 7.17 deste contrato, por parte da Contratada, ensejará a aplicação da multa de <text:span text:style-name="T387">1% (um por cento) </text:span>sobre o valor unitário do item em questão, por dia de atraso, até o limite de 04 (quatro) dias corridos. Após esse prazo, a multa diária passa a ser de <text:span text:style-name="T387">2% (dois por cento)</text:span>, até o limite de 10% (dez por<text:span text:style-name="T443"> </text:span>cento).</text:p>
      <text:p text:style-name="P61"/>
      <text:list xml:id="list37486096" text:continue-numbering="true" text:style-name="RTF_5f_Num_20_3">
        <text:list-item>
          <text:list>
            <text:list-item>
              <text:p text:style-name="P390">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incidirá a sanção prevista no subitem<text:span text:style-name="T434"> </text:span>13.3.</text:p>
            </text:list-item>
          </text:list>
        </text:list-item>
      </text:list>
      <text:p text:style-name="P61"/>
      <text:list xml:id="list37477296" text:continue-numbering="true" text:style-name="RTF_5f_Num_20_3">
        <text:list-item>
          <text:list>
            <text:list-item>
              <text:p text:style-name="P414">A inexecução parcial ou total deste instrumento, por parte da Contratada, poderá ensejar a resolução contratual, com cancelamento do saldo de empenho e a aplicação da multa no percentual de <text:span text:style-name="T387">15% (quinze por cento) </text:span>sobre a parte não entregue/executada ou sobre o valor total contratado,<text:span text:style-name="T401"> </text:span>respectivamente.</text:p>
            </text:list-item>
          </text:list>
        </text:list-item>
      </text:list>
      <text:p text:style-name="P61"/>
      <text:list xml:id="list37501435" text:continue-numbering="true" text:style-name="RTF_5f_Num_20_3">
        <text:list-item>
          <text:list>
            <text:list-item>
              <text:p text:style-name="P414">Se em decorrência de ação ou omissão, pela Contratada, o cumprimento da obrigação inadimplida tornar-se inútil em momento posterior e não tiver sido objeto de multa anterior, a Contratada estará sujeita à multa de <text:span text:style-name="T387">0,5% (cinco décimos por cento) </text:span>sobre o valor total do contrato e por<text:span text:style-name="T424"> </text:span>ocorrência.</text:p>
            </text:list-item>
          </text:list>
        </text:list-item>
      </text:list>
      <text:p text:style-name="P61"/>
      <text:list xml:id="list37490188" text:continue-numbering="true" text:style-name="RTF_5f_Num_20_3">
        <text:list-item>
          <text:list>
            <text:list-item>
              <text:p text:style-name="P399">A<text:span text:style-name="T457"> </text:span>Contratada,<text:span text:style-name="T457"> </text:span>quando<text:span text:style-name="T459"> </text:span>não<text:span text:style-name="T457"> </text:span>puder<text:span text:style-name="T457"> </text:span>cumprir<text:span text:style-name="T460"> </text:span>os<text:span text:style-name="T457"> </text:span>prazos<text:span text:style-name="T460"> </text:span>estipulados<text:span text:style-name="T457"> </text:span>para<text:span text:style-name="T457"> </text:span>o</text:p>
            </text:list-item>
          </text:list>
        </text:list-item>
      </text:list>
      <text:p text:style-name="P502"/>
      <text:p text:style-name="P217">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61"/>
      <text:list xml:id="list37488572" text:continue-numbering="true" text:style-name="RTF_5f_Num_20_3">
        <text:list-item>
          <text:list>
            <text:list-item>
              <text:list>
                <text:list-item>
                  <text:p text:style-name="P412">A solicitação de prorrogação, contendo o novo prazo para execução, deverá ser encaminhada ao Contratante até o vencimento do prazo inicialmente estipulado, ficando exclusivamente a critério do Contratante a sua aceitação.</text:p>
                </text:list-item>
              </text:list>
            </text:list-item>
          </text:list>
        </text:list-item>
      </text:list>
      <text:p text:style-name="P61"/>
      <text:list xml:id="list37499140" text:continue-numbering="true" text:style-name="RTF_5f_Num_20_3">
        <text:list-item>
          <text:list>
            <text:list-item>
              <text:list>
                <text:list-item>
                  <text:p text:style-name="P437">O pedido de prorrogação extemporâneo ou não justificado na forma disposta nesta cláusula será prontamente indeferido, sujeitando-se a Contratada às sanções previstas neste<text:span text:style-name="T428"> </text:span>instrumento.</text:p>
                </text:list-item>
              </text:list>
            </text:list-item>
          </text:list>
        </text:list-item>
      </text:list>
      <text:p text:style-name="P70"/>
      <text:list xml:id="list37472852" text:continue-numbering="true" text:style-name="RTF_5f_Num_20_3">
        <text:list-item>
          <text:list>
            <text:list-item>
              <text:p text:style-name="P423">Descumprida a obrigação no prazo fixado, poderá o Contratante, por exclusiva vontade, estabelecer data-limite para seu cumprimento, hipótese que não elidirá a multa moratória prevista nos subitens 13.3 e 13.4, conforme o<text:span text:style-name="T431"> </text:span>caso.</text:p>
            </text:list-item>
          </text:list>
        </text:list-item>
      </text:list>
      <text:p text:style-name="P61"/>
      <text:list xml:id="list37484125" text:continue-numbering="true" text:style-name="RTF_5f_Num_20_3">
        <text:list-item>
          <text:list>
            <text:list-item>
              <text:p text:style-name="P390">A inobservância do prazo fixado para apresentação da garantia contratual acarretará a aplicação de multa de <text:span text:style-name="T387">0,5% (cinco décimos por cento) </text:span>sobre o valor da garantia não prestada, por dia de atraso, observado o máximo de 10% (dez por cento).</text:p>
            </text:list-item>
          </text:list>
        </text:list-item>
      </text:list>
      <text:p text:style-name="P61"/>
      <text:list xml:id="list37495810" text:continue-numbering="true" text:style-name="RTF_5f_Num_20_3">
        <text:list-item>
          <text:list>
            <text:list-item>
              <text:list>
                <text:list-item>
                  <text:p text:style-name="P434">O atraso superior a 25 (vinte e cinco) dias na apresentação da garantia autoriza o Contratante a promover a rescisão do contrato por descumprimento ou cumprimento irregular de suas cláusulas, com as cominações legais<text:span text:style-name="T429"> </text:span>cabíveis.</text:p>
                </text:list-item>
              </text:list>
            </text:list-item>
          </text:list>
        </text:list-item>
      </text:list>
      <text:p text:style-name="P61"/>
      <text:list xml:id="list37484740" text:continue-numbering="true" text:style-name="RTF_5f_Num_20_3">
        <text:list-item>
          <text:list>
            <text:list-item>
              <text:p text:style-name="P414">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text:span text:style-name="T445"> </text:span>8.666/1993).</text:p>
            </text:list-item>
          </text:list>
        </text:list-item>
      </text:list>
      <text:p text:style-name="P61"/>
      <text:list xml:id="list37472414" text:continue-numbering="true" text:style-name="RTF_5f_Num_20_3">
        <text:list-item>
          <text:list>
            <text:list-item>
              <text:p text:style-name="P414">A aplicação de quaisquer das penalidades previstas neste instrumento será precedida de regular processo administrativo, assegurados o contraditório e a ampla defesa.</text:p>
            </text:list-item>
          </text:list>
        </text:list-item>
      </text:list>
      <text:p text:style-name="P61"/>
      <text:list xml:id="list37484832" text:continue-numbering="true" text:style-name="RTF_5f_Num_20_3">
        <text:list-item>
          <text:list>
            <text:list-item>
              <text:p text:style-name="P414">O Contratante promoverá o registro no SICAF de toda e qualquer<text:span text:style-name="T418"> </text:span>penalidade imposta à<text:span text:style-name="T430"> </text:span>Contratada.</text:p>
            </text:list-item>
          </text:list>
        </text:list-item>
      </text:list>
      <text:p text:style-name="P61"/>
      <text:list xml:id="list37496856" text:continue-numbering="true" text:style-name="RTF_5f_Num_20_3">
        <text:list-item>
          <text:h text:style-name="P367" text:outline-level="1">DA<text:span text:style-name="T424"> </text:span>RESCISÃO</text:h>
        </text:list-item>
      </text:list>
      <text:p text:style-name="P62"/>
      <text:list xml:id="list37500836" text:continue-numbering="true" text:style-name="RTF_5f_Num_20_3">
        <text:list-item>
          <text:list>
            <text:list-item>
              <text:p text:style-name="P414">O Contratante se reserva o direito de rescindir unilateralmente este contrato, na ocorrência de qualquer das situações previstas nos arts. 77, 78, incisos I a XII e XVII, c/c arts. 79, inciso I, e 80 da Lei<text:span text:style-name="T430"> </text:span>8.666/1993.</text:p>
            </text:list-item>
          </text:list>
        </text:list-item>
      </text:list>
      <text:p text:style-name="P61"/>
      <text:list xml:id="list37476822" text:continue-numbering="true" text:style-name="RTF_5f_Num_20_3">
        <text:list-item>
          <text:list>
            <text:list-item>
              <text:p text:style-name="P414">Este instrumento poderá ser rescindido amigável ou judicialmente, consoante disposto no art. 79, incisos II e III, da Lei<text:span text:style-name="T445"> </text:span>8.666/1993.</text:p>
            </text:list-item>
          </text:list>
        </text:list-item>
      </text:list>
      <text:p text:style-name="P61"/>
      <text:list xml:id="list37473842" text:continue-numbering="true" text:style-name="RTF_5f_Num_20_3">
        <text:list-item>
          <text:h text:style-name="P367" text:outline-level="1">DA<text:span text:style-name="T424"> </text:span>PUBLICAÇÃO</text:h>
        </text:list-item>
      </text:list>
      <text:p text:style-name="P503"/>
      <text:list xml:id="list37500918" text:continue-numbering="true" text:style-name="RTF_5f_Num_20_3">
        <text:list-item>
          <text:list>
            <text:list-item>
              <text:p text:style-name="P452">O presente Contrato será publicado em forma de extrato no D.O.U, em conformidade com o <text:span text:style-name="T387">Parágrafo Único do art. 61 da Lei</text:span><text:span text:style-name="T426"> </text:span><text:span text:style-name="T387">8.666/1993.</text:span></text:p>
            </text:list-item>
          </text:list>
        </text:list-item>
      </text:list>
      <text:p text:style-name="P62"/>
      <text:list xml:id="list37478158" text:continue-numbering="true" text:style-name="RTF_5f_Num_20_3">
        <text:list-item>
          <text:h text:style-name="P367" text:outline-level="1">DAS DISPOSIÇÕES<text:span text:style-name="T434"> </text:span>FINAIS</text:h>
        </text:list-item>
      </text:list>
      <text:p text:style-name="P62"/>
      <text:list xml:id="list37474763" text:continue-numbering="true" text:style-name="RTF_5f_Num_20_3">
        <text:list-item>
          <text:list>
            <text:list-item>
              <text:p text:style-name="P414">Fica facultado ao Contratante enviar toda e qualquer correspondência/ comunicação/informação/notificação/documentos ao e-mail indicado no preâmbulo deste contrato, ou outro que o substitua, apontado formalmente pela<text:span text:style-name="T444"> </text:span>Contratada.</text:p>
            </text:list-item>
          </text:list>
        </text:list-item>
      </text:list>
      <text:p text:style-name="P61"/>
      <text:list xml:id="list37503476" text:continue-numbering="true" text:style-name="RTF_5f_Num_20_3">
        <text:list-item>
          <text:list>
            <text:list-item>
              <text:list>
                <text:list-item>
                  <text:p text:style-name="P396">A Contratada responsabiliza-se pela manutenção do e-mail<text:span text:style-name="T401"> </text:span>informado.</text:p>
                </text:list-item>
              </text:list>
            </text:list-item>
          </text:list>
        </text:list-item>
      </text:list>
      <text:p text:style-name="P61"/>
      <text:list xml:id="list37476105" text:continue-numbering="true" text:style-name="RTF_5f_Num_20_3">
        <text:list-item>
          <text:list>
            <text:list-item>
              <text:list>
                <text:list-item>
                  <text:p text:style-name="P387">A inobservância do disposto nesta cláusula não isenta a Contratada por ônus decorrente da perda de negócios em razão do não recebimento da comunicação/informação/notificação.</text:p>
                </text:list-item>
              </text:list>
            </text:list-item>
          </text:list>
        </text:list-item>
      </text:list>
      <text:p text:style-name="P70"/>
      <text:list xml:id="list37481227" text:continue-numbering="true" text:style-name="RTF_5f_Num_20_3">
        <text:list-item>
          <text:h text:style-name="P369" text:outline-level="1">DO FORO</text:h>
        </text:list-item>
      </text:list>
      <text:p text:style-name="P71"/>
      <text:list xml:id="list37480822" text:continue-numbering="true" text:style-name="RTF_5f_Num_20_3">
        <text:list-item>
          <text:list>
            <text:list-item>
              <text:p text:style-name="P378">Fica eleito pelas partes o foro federal, no Distrito Federal, para dirimir quaisquer dúvidas decorrentes do presente contrato, com renúncia de qualquer<text:span text:style-name="T432"> </text:span>outro.</text:p>
            </text:list-item>
          </text:list>
        </text:list-item>
      </text:list>
      <text:p text:style-name="P61"/>
      <text:p text:style-name="P218">Por estarem as partes de acordo, assinam o presente instrumento por meio de senha eletrônica.</text:p>
      <text:p text:style-name="P72"/>
      <text:h text:style-name="P233" text:outline-level="1">CARLOS FREDERICO MAIA BEZERRA</text:h>
      <text:p text:style-name="P226">Diretor-Geral da Secretaria do TRF 1ª Região</text:p>
      <text:p text:style-name="P29"/>
      <text:p text:style-name="P32"/>
      <text:h text:style-name="P234" text:outline-level="1">CONTRATADA</text:h>
      <text:p text:style-name="P504"/>
      <text:p text:style-name="P344">ANEXO I <text:span text:style-name="T429">AO</text:span><text:span text:style-name="T430"> </text:span>CONTRATO<text:span text:style-name="T430"> </text:span>N.<text:span text:style-name="T403"> <text:tab/></text:span><text:span text:style-name="T401">/2015 </text:span>ESPECIFICAÇÃO TÉCNICA</text:p>
      <text:p text:style-name="P58"/>
      <text:list xml:id="list37425778" text:style-name="RTF_5f_Num_20_2">
        <text:list-item>
          <text:p text:style-name="P402">ITEM 1 – MICROCOMPUTADOR (CPU)</text:p>
        </text:list-item>
      </text:list>
      <text:p text:style-name="P33"/>
      <text:list xml:id="list37478992" text:continue-numbering="true" text:style-name="RTF_5f_Num_20_2">
        <text:list-item>
          <text:list>
            <text:list-item>
              <text:p text:style-name="P403">PROCESSADOR</text:p>
              <text:list>
                <text:list-item>
                  <text:p text:style-name="P406">Deverá possuir, no mínimo, quatro núcleos<text:span text:style-name="T401"> </text:span>físicos;</text:p>
                </text:list-item>
                <text:list-item>
                  <text:p text:style-name="P409">Possuir no mínimo, 4MB de<text:span text:style-name="T430"> </text:span>cache;</text:p>
                </text:list-item>
                <text:list-item>
                  <text:p text:style-name="P406">Deverá possuir suporte a AES, para criptografia de<text:span text:style-name="T428"> </text:span>dados;</text:p>
                </text:list-item>
                <text:list-item>
                  <text:p text:style-name="P411">Não serão aceitos processadores<text:span text:style-name="T430"> </text:span>descontinuados;</text:p>
                </text:list-item>
                <text:list-item>
                  <text:p text:style-name="P408">Possuir frequência base mínima de<text:span text:style-name="T430"> </text:span>3.0GHz;</text:p>
                </text:list-item>
                <text:list-item>
                  <text:p text:style-name="P453">O processador proposto deverá possuir instruções do padrão SSE3 ou superior;</text:p>
                </text:list-item>
                <text:list-item>
                  <text:p text:style-name="P400">Possuir processador com arquitetura 64<text:span text:style-name="T424"> </text:span>bits;</text:p>
                </text:list-item>
                <text:list-item>
                  <text:p text:style-name="P457">Obter índice de desempenho igual ou superior a 3.550 (três mil quinhentos e cinquenta) pontos no software PCMark 8 v2 Work da empresa Futuremark conforme Instruções no item 1.12 INSTRUÇÕES PARA O TESTE DE DESEMPENHO;</text:p>
                  <text:list>
                    <text:list-item>
                      <text:p text:style-name="P383">O equipamento testado deverá possuir todos os componentes e as mesmas características do equipamento ofertado na licitação, sendo aceitos componentes e especificações<text:span text:style-name="T428"> </text:span>superiores;</text:p>
                    </text:list-item>
                    <text:list-item>
                      <text:p text:style-name="P426">Não serão admitidos configurações e ajuste que impliquem no funcionamento do equipamento fora das condições normais recomendadas pelo fabricante do equipamento ou dos componentes, tais como, alterações de frequência de clock (overclock), características de disco ou de memória, e drivers não recomendados pelo fabricante do equipamento;</text:p>
                    </text:list-item>
                    <text:list-item>
                      <text:p text:style-name="P426">A responsabilidade pelo software de avaliação de desempenho e pela sua licença será da<text:span text:style-name="T430"> </text:span>Contratada.</text:p>
                    </text:list-item>
                    <text:list-item>
                      <text:p text:style-name="P451">O resultado do teste de desempenho deverá ser apresentado junto à proposta.</text:p>
                    </text:list-item>
                  </text:list>
                </text:list-item>
              </text:list>
            </text:list-item>
          </text:list>
        </text:list-item>
      </text:list>
      <text:p text:style-name="P61"/>
      <text:list xml:id="list37482793" text:continue-numbering="true" text:style-name="RTF_5f_Num_20_2">
        <text:list-item>
          <text:h text:style-name="P371" text:outline-level="1">MEMÓRIA</text:h>
          <text:list>
            <text:list-item>
              <text:list>
                <text:list-item>
                  <text:p text:style-name="P457">Deverá possuir memória DDR3 SDRAM ou superior de, no mínimo, 08 GB com freqüência de barramento de, no mínimo, 1600 Mhz podendo chegar a uma expansão de, no mínimo, 32<text:span text:style-name="T431"> </text:span>GB.</text:p>
                </text:list-item>
              </text:list>
            </text:list-item>
          </text:list>
        </text:list-item>
      </text:list>
      <text:p text:style-name="P507"/>
      <text:list xml:id="list37492581" text:continue-numbering="true" text:style-name="RTF_5f_Num_20_2">
        <text:list-item>
          <text:h text:style-name="P372" text:outline-level="1">PLACA<text:span text:style-name="T433"> </text:span>MÃE</text:h>
          <text:list>
            <text:list-item>
              <text:list>
                <text:list-item>
                  <text:p text:style-name="P408">Deverá possuir, no mínimo, 01 <text:span text:style-name="T407">slot PCI-Express</text:span><text:span text:style-name="T427"> </text:span>1x;</text:p>
                </text:list-item>
                <text:list-item>
                  <text:p text:style-name="P408">Deverá possuir, no mínimo, 01 <text:span text:style-name="T407">slot PCI-Express </text:span>16 vias<text:span text:style-name="T456"> </text:span>(1x16);</text:p>
                </text:list-item>
                <text:list-item>
                  <text:p text:style-name="P472">Deverá possuir, no mínimo, 02 portas USB frontais e 06 traseiras, sendo pelo menos 02 USB<text:span text:style-name="T428"> </text:span>3.0;</text:p>
                </text:list-item>
                <text:list-item>
                  <text:p text:style-name="P405">Deverá possuir controlador serial ATA-600 para gerenciamento dos<text:span text:style-name="T456"> </text:span>discos;</text:p>
                </text:list-item>
                <text:list-item>
                  <text:p text:style-name="P460">Deverá possuir controladora Serial ATA para gerenciar a unidade leitora de mídia óptica<text:span text:style-name="T434"> </text:span>especificada;</text:p>
                </text:list-item>
                <text:list-item>
                  <text:p text:style-name="P473">Adaptador de rede integrado, compatível com os padrões Ethernet, Fast- Ethernet e Gigabit Ehternet, com autosense, full-duplex, configurável totalmente por software, função wake-on-lan, suporte aos padrões PXE 2.0 e suporte ao protocolo<text:span text:style-name="T433"> </text:span>SNMP;</text:p>
                </text:list-item>
                <text:list-item>
                  <text:p text:style-name="P474">Deverá possuir suporte a ACPI (Advanced Configuration and Power Interface), com controle automático de rotação do ventilador da<text:span text:style-name="T425"> </text:span>CPU;</text:p>
                </text:list-item>
                <text:list-item>
                  <text:p text:style-name="P461">Monitoração das velocidades do cooler do processador, das temperaturas <text:s/>do processador e do gabinete (sistema) e da tensão utilizada pela fonte do computador;</text:p>
                </text:list-item>
                <text:list-item>
                  <text:p text:style-name="P405">Atualização remota de<text:span text:style-name="T428"> </text:span>BIOS;</text:p>
                </text:list-item>
                <text:list-item>
                  <text:p text:style-name="P458">Deverá possuir controladora de som estéreo 16 bits, com conectores para line-in, mic-in e line-out, sendo que o line in e line out poderão vir na parte frontal do<text:span text:style-name="T429"> </text:span>gabinete;</text:p>
                </text:list-item>
                <text:list-item>
                  <text:p text:style-name="P475">Deverá possuir chip de segurança TPM v 1.2 (Trusted Platform Module)<text:span text:style-name="T430"> </text:span>integrado;</text:p>
                </text:list-item>
                <text:list-item>
                  <text:p text:style-name="P454">Deverá possuir, no mínimo, 04(quatro) slots de memórias do tipo DDR3 que permita<text:span text:style-name="T405"> </text:span>expansão.</text:p>
                </text:list-item>
              </text:list>
            </text:list-item>
          </text:list>
        </text:list-item>
      </text:list>
      <text:p text:style-name="P61"/>
      <text:list xml:id="list37498766" text:continue-numbering="true" text:style-name="RTF_5f_Num_20_2">
        <text:list-item>
          <text:h text:style-name="P371" text:outline-level="1">BIOS</text:h>
          <text:list>
            <text:list-item>
              <text:list>
                <text:list-item>
                  <text:p text:style-name="P408">Deverá ser em<text:span text:style-name="T434"> </text:span>Flash;</text:p>
                </text:list-item>
                <text:list-item>
                  <text:p text:style-name="P411">Deverá ser compatível com padrão PLUG &amp;<text:span text:style-name="T424"> </text:span>PLAY;</text:p>
                </text:list-item>
                <text:list-item>
                  <text:p text:style-name="P476">Capacidade de desligamento do vídeo e do disco rígido após tempo determinado pelo usuário, e religamento por acionamento de teclado ou pela movimentação do mouse (função Suspend ou Sleep ou<text:span text:style-name="T433"> </text:span>Standby);</text:p>
                </text:list-item>
                <text:list-item>
                  <text:p text:style-name="P461"><text:soft-page-break/>Controle de permissões de acesso através de senhas, sendo uma para inicializar o computador e outra para alteração das configurações da<text:span text:style-name="T444"> </text:span>BIOS;</text:p>
                </text:list-item>
                <text:list-item>
                  <text:p text:style-name="P478">A BIOS deve possuir o número de série do equipamento e campo editável que permita a inserção do <text:span text:style-name="T443">n°de </text:span>património do CONTRA TANTE podendo ser consultada por software de<text:span text:style-name="T429"> </text:span>gerenciamento;</text:p>
                </text:list-item>
              </text:list>
            </text:list-item>
          </text:list>
        </text:list-item>
      </text:list>
      <text:p text:style-name="P35"/>
      <text:list xml:id="list37485816" text:continue-numbering="true" text:style-name="RTF_5f_Num_20_2">
        <text:list-item>
          <text:h text:style-name="P371" text:outline-level="1">ARMAZENAMENTO</text:h>
          <text:list>
            <text:list-item>
              <text:list>
                <text:list-item>
                  <text:p text:style-name="P457">Deverá possuir, no mínimo, 01 (uma) unidade de armazenamento do tipo SSD (Solid State Drive) com capacidade de no mínimo 256<text:span text:style-name="T428"> </text:span>GB;</text:p>
                </text:list-item>
                <text:list-item>
                  <text:p text:style-name="P461">Deverá possuir 01 unidade leitora e gravadora de DVD+-RW compatível com os padrões DVD+R, DVD+RW, DVD+R Double Layer, DVD-R Dual Layer, DVDRAM, CD-R, CD-RW, DVD-R/-RW/-ROM, DVD+R/+RW Double Layer, DVD R Dual Layer, CD-ROM/CD-R, CD-RW,<text:span text:style-name="T429"> </text:span>DVD-RAM.</text:p>
                </text:list-item>
              </text:list>
            </text:list-item>
          </text:list>
        </text:list-item>
      </text:list>
      <text:p text:style-name="P61"/>
      <text:list xml:id="list37482444" text:continue-numbering="true" text:style-name="RTF_5f_Num_20_2">
        <text:list-item>
          <text:h text:style-name="P371" text:outline-level="1">CONTROLADORA DE<text:span text:style-name="T401"> </text:span>VIDEO</text:h>
          <text:list>
            <text:list-item>
              <text:list>
                <text:list-item>
                  <text:p text:style-name="P409">Será aceita placa de vídeo do tipo "on-board" ou<text:span text:style-name="T424"> </text:span>"off-board";</text:p>
                </text:list-item>
                <text:list-item>
                  <text:p text:style-name="P459">Deverá possuir, no mínimo, 1024 MB de memória ou superior, podendo esta ser compartilhada com a memória RAM do computador, caso seja "on-<text:span text:style-name="T469"> </text:span>board";</text:p>
                </text:list-item>
                <text:list-item>
                  <text:p text:style-name="P398">Deverá suportar resolução de, no mínimo, 1360 x<text:span text:style-name="T425"> </text:span>768;</text:p>
                </text:list-item>
                <text:list-item>
                  <text:p text:style-name="P411">Deverá atender ao padrão<text:span text:style-name="T434"> </text:span>OPENGL;</text:p>
                </text:list-item>
                <text:list-item>
                  <text:p text:style-name="P408">Deverá atender ao padrão DIRECTX 11 ou<text:span text:style-name="T430"> </text:span>superior;</text:p>
                </text:list-item>
                <text:list-item>
                  <text:p text:style-name="P464">Deverá possuir duas interfaces DVI-D ou duas interfaces HDMI ou duas interfaces Display Port ou uma Display Port e uma<text:span text:style-name="T432"> </text:span>DVI-D;</text:p>
                </text:list-item>
                <text:list-item>
                  <text:p text:style-name="P468">No caso das interfaces serem HDMI ou Display Port deverão ser fornecidos adaptadores para conversão para DVI-D;</text:p>
                </text:list-item>
                <text:list-item>
                  <text:p text:style-name="P461">Deverá ser compatível e possuir drivers para Windows 10 Professional 64 bits e Windows 8.1 Professional 64<text:span text:style-name="T425"> </text:span>bits;</text:p>
                </text:list-item>
                <text:list-item>
                  <text:p text:style-name="P473">Deverá possuir capacidade para controlar dois monitores de vídeo simultaneamente, ambos DVI-D, no mínimo, nas formas estendida e duplicada.</text:p>
                </text:list-item>
              </text:list>
            </text:list-item>
          </text:list>
        </text:list-item>
      </text:list>
      <text:p text:style-name="P76"/>
      <text:list xml:id="list37482506" text:continue-numbering="true" text:style-name="RTF_5f_Num_20_2">
        <text:list-item>
          <text:h text:style-name="P373" text:outline-level="1">TECLADO</text:h>
          <text:list>
            <text:list-item>
              <text:list>
                <text:list-item>
                  <text:p text:style-name="P409">Seguir padrão ABNT-2, com 104 teclas;</text:p>
                </text:list-item>
                <text:list-item>
                  <text:p text:style-name="P406"><text:soft-page-break/>Conector USB (sem uso de adaptadores) e ajuste de<text:span text:style-name="T428"> </text:span>inclinação;</text:p>
                </text:list-item>
                <text:list-item>
                  <text:p text:style-name="P467">A impressão sobre as teclas deverá ser do tipo permanente, não podendo apresentar desgaste por abrasão ou uso<text:span text:style-name="T428"> </text:span>prolongado;</text:p>
                </text:list-item>
                <text:list-item>
                  <text:p text:style-name="P401">Deverá apresentar baixo nível de ruído ao se pressionar as<text:span text:style-name="T429"> </text:span>teclas;</text:p>
                </text:list-item>
                <text:list-item>
                  <text:p text:style-name="P409">Deverá apresentar baixa resistência ao se pressionar as<text:span text:style-name="T433"> </text:span>teclas;</text:p>
                </text:list-item>
                <text:list-item>
                  <text:p text:style-name="P469">O acionamento de qualquer LED indicativo não pode dar a impressão de estar sendo acionando outros<text:span text:style-name="T401"> </text:span>LEDs;</text:p>
                </text:list-item>
                <text:list-item>
                  <text:p text:style-name="P400">Teclado da mesma cor predominante do gabinete<text:span text:style-name="T401"> </text:span>(CPU).</text:p>
                </text:list-item>
              </text:list>
            </text:list-item>
          </text:list>
        </text:list-item>
      </text:list>
      <text:p text:style-name="P34"/>
      <text:list xml:id="list37480273" text:continue-numbering="true" text:style-name="RTF_5f_Num_20_2">
        <text:list-item>
          <text:h text:style-name="P371" text:outline-level="1">MOUSE</text:h>
          <text:list>
            <text:list-item>
              <text:list>
                <text:list-item>
                  <text:p text:style-name="P479">Deverá possuir dois botões na parte superior, para manuseio com os dedos indicador e médio, e dispositivo de rolagem do tipo “<text:span text:style-name="T407">scroll wheel</text:span>” localizado entre os botões que permita ser<text:span text:style-name="T429"> </text:span>clicado;</text:p>
                </text:list-item>
                <text:list-item>
                  <text:p text:style-name="P481">Deverá ser ambidestro (simétrico), permitindo o uso adequado por pessoas destras e<text:span text:style-name="T430"> </text:span>canhotas;</text:p>
                </text:list-item>
                <text:list-item>
                  <text:p text:style-name="P461">Deverá possuir baixo nível de ruído ao se clicar nos botões e ao se utilizar a rolagem;</text:p>
                </text:list-item>
                <text:list-item>
                  <text:p text:style-name="P482">Deverá possuir tecnologia óptica de, no mínimo, 400dpi (pontos por polegadas);</text:p>
                </text:list-item>
                <text:list-item>
                  <text:p text:style-name="P400">Deverá ter conexão USB com fio, sem uso de<text:span text:style-name="T429"> </text:span>adaptadores;</text:p>
                </text:list-item>
                <text:list-item>
                  <text:p text:style-name="P457">Deverá acompanhar mouse pad com apoio para o pulso, base antiderrapante, na cor preta e que permita o perfeito funcionamento do mouse especificado.</text:p>
                </text:list-item>
              </text:list>
            </text:list-item>
          </text:list>
        </text:list-item>
      </text:list>
      <text:p text:style-name="P35"/>
      <text:list xml:id="list37475054" text:continue-numbering="true" text:style-name="RTF_5f_Num_20_2">
        <text:list-item>
          <text:h text:style-name="P371" text:outline-level="1">GABINETE/FONTE</text:h>
          <text:list>
            <text:list-item>
              <text:list>
                <text:list-item>
                  <text:p text:style-name="P457">Horizontal, reversível para vertical, com dimensões máximas de: 35 cm de largura, 45 cm de profundidade e 10 cm de altura, devendo ser fornecido adaptador caso<text:span text:style-name="T430"> </text:span>necessário;</text:p>
                </text:list-item>
                <text:list-item>
                  <text:p text:style-name="P461">Tecnologia de construção do tipo "<text:span text:style-name="T407">tool less</text:span>" (abertura e retirada de disco rígido, unidade de DVD, placas PCI e memórias sem utilização de ferramentas);</text:p>
                </text:list-item>
                <text:list-item>
                  <text:p text:style-name="P400">Deverá possuir acabamento interno com superfícies não<text:span text:style-name="T430"> </text:span>cortantes;</text:p>
                </text:list-item>
                <text:list-item>
                  <text:p text:style-name="P485">Botão de liga/desliga e luzes de indicação de atividade da unidade de armazenamento de dados e de computador ligado (power-on) na parte frontal do<text:span text:style-name="T434"> </text:span>gabinete;</text:p>
                </text:list-item>
                <text:list-item>
                  <text:p text:style-name="P461"><text:soft-page-break/>Sistema de alerta primário interno, integrado na placa mãe sem o uso de adaptadores, do tipo buzzer, com capacidade de reproduzir os sons de alerta e alarmes gerados por problemas de<text:span text:style-name="T428"> </text:span>inicialização;</text:p>
                </text:list-item>
                <text:list-item>
                  <text:p text:style-name="P461">Possuir, no mínimo, 1 alto falante interno ao gabinete do Microcomputador, com<text:span text:style-name="T470"> </text:span>no<text:span text:style-name="T458"> </text:span>mínimo<text:span text:style-name="T458"> </text:span>1<text:span text:style-name="T471"> </text:span>(um)<text:span text:style-name="T461"> </text:span>Watt<text:span text:style-name="T472"> </text:span>RMS<text:span text:style-name="T472"> </text:span>de<text:span text:style-name="T473"> </text:span>potência,<text:span text:style-name="T472"> </text:span>compatível<text:span text:style-name="T473"> </text:span>e<text:span text:style-name="T471"> </text:span>conectado diretamente com a controladora de som especificada e com capacidade de desativação automática do alto falante interno quando for conectada uma caixa acústica externa ou fone de ouvido na saída da controladora de som;</text:p>
                </text:list-item>
                <text:list-item>
                  <text:p text:style-name="P468">Deverá permitir a instalação de um disco de armazenamento HDD (hard drive disc)<text:span text:style-name="T430"> </text:span>adicional;</text:p>
                </text:list-item>
                <text:list-item>
                  <text:p text:style-name="P468">Deverá possuir todos os cabos lógicos e cabo de alimentação CA de, no mínimo, 1,8 metros para operação do<text:span text:style-name="T429"> </text:span>sistema;</text:p>
                </text:list-item>
                <text:list-item>
                  <text:p text:style-name="P482">Deverá ser fornecido adaptador de tomada do padrão novo (fêmea NBR 14136) para o padrão antigo (macho -<text:span text:style-name="T433"> </text:span>2P+T);</text:p>
                </text:list-item>
                <text:list-item>
                  <text:p text:style-name="P462">Deverá possuir baixo nível de ruído conforme NBR 10152 ou ISO 7779 ou<text:span text:style-name="T430"> </text:span>equivalente;</text:p>
                </text:list-item>
                <text:list-item>
                  <text:p text:style-name="P462">Deverá possuir fonte de alimentação 110/220 v - 50/60 Hz bivolt automático, com tecnologia PFC (<text:span text:style-name="T407">Power Factor Correction</text:span>) ativo, padrão 80 <text:span text:style-name="T407">plus </text:span>GOLD, velocidade variável do ventilador, proteção anti-surto "built in", suporte à tecnologia "<text:span text:style-name="T407">wake-on-lan</text:span>" e potência nominal correspondente à configuração máxima aqui descrita, incluindo-se as possibilidades de expansão requeridas, compatível com energy star 5.0 ou superior confirmado por meio de certificado ou atestado de entidade credenciada pelo INMETRO, além de dispor de tomada destinada à alimentação do monitor de vídeo ou adaptador/conversor externo, como Cabo Y para conexão do micro e do monitor simultaneamente em uma única tomada. Além disso, o cabo de força deverá ser de 1,8 metros, sendo admitido o uso de cabo extensor tipo cachimbo;</text:p>
                </text:list-item>
                <text:list-item>
                  <text:p text:style-name="P483">Sistema de ventilação dimensionado para a perfeita refrigeração dos componentes internos, operando em sua capacidade máxima, incluindo-se as possibilidades de expansão requeridas, pelo período mínimo de dez horas diárias consecutivas em ambiente não refrigerado;</text:p>
                </text:list-item>
                <text:list-item>
                  <text:p text:style-name="P462"><text:soft-page-break/>O gabinete deverá estar protegido contra acesso indevido através de lacre do tipo cadeado ou solenóide. No caso do lacre do tipo cadeado, o segredo deverá ser único para todos os equipamentos<text:span text:style-name="T425"> </text:span>entregues;</text:p>
                  <text:list>
                    <text:list-item>
                      <text:p text:style-name="P391">No caso de proteção eletromagnética (solenóide), deverá ser entregue, no mínimo, 03 (três) chaves universais por localidade de entrega;</text:p>
                    </text:list-item>
                  </text:list>
                </text:list-item>
                <text:list-item>
                  <text:p text:style-name="P455">Sensor de intrusão com detecção de abertura do gabinete e registro de evento em memória não<text:span text:style-name="T428"> </text:span>volátil;</text:p>
                </text:list-item>
                <text:list-item>
                  <text:p text:style-name="P462">Após a configuração completa o equipamento utilizará apenas uma tomada de rede<text:span text:style-name="T433"> </text:span>elétrica;</text:p>
                </text:list-item>
                <text:list-item>
                  <text:p text:style-name="P462">Deverá ser fornecido fone de ouvido estéreo, não intra-auricular, com microfone embutido, conexão P2 ou USB e cabo de conexão de no mínimo de 1,2 metros, com controle do volume do fone incorporado.</text:p>
                </text:list-item>
              </text:list>
            </text:list-item>
          </text:list>
        </text:list-item>
      </text:list>
      <text:p text:style-name="P35"/>
      <text:list xml:id="list37498746" text:continue-numbering="true" text:style-name="RTF_5f_Num_20_2">
        <text:list-item>
          <text:h text:style-name="P374" text:outline-level="1">SISTEMA<text:span text:style-name="T432"> </text:span>OPERACIONAL</text:h>
          <text:list>
            <text:list-item>
              <text:list>
                <text:list-item>
                  <text:p text:style-name="P480">Cada equipamento deverá vir previamente instalado e licenciado com o sistema operacional Microsoft Windows 10 Professional 64bits em português (Brasil) configurado de modo a reconhecer os elementos de hardware que compõem o sistema, com direito a downgrade para o Windows 8.1 Professional 64bits em português (Brasil), sem nenhum custo adicional ao CONTRATANTE;</text:p>
                </text:list-item>
                <text:list-item>
                  <text:p text:style-name="P483">Deverão ser fornecidas apenas 03 (três) mídias necessárias para instalação/restauração do Microsoft Windows 10 Professional 64bits em português (Brasil) e apenas 03 (três) mídias do Windows 8.1 Professional 64bits em português (Brasil) para cada localidade, em pacote separado dos microcomputadores entregues, garantindo a instalação/restauração para todos os equipamentos<text:span text:style-name="T429"> </text:span>entregues;</text:p>
                </text:list-item>
                <text:list-item>
                  <text:p text:style-name="P483">Soluções de restauração em partição dentro do HD não serão aceitas como forma de substituir as mídias<text:span text:style-name="T424"> </text:span>supracitadas;</text:p>
                </text:list-item>
                <text:list-item>
                  <text:p text:style-name="P483">Os equipamentos devem ser entregues customizados com a imagem padrão do CONTRATANTE, contendo, a seu critério, o Windows 10 Professional 64bits em português (Brasil) ou o Windows 8.1 Professional 64bits em português (Brasil), a <text:soft-page-break/>instalação dos seus aplicativos e sistemas e com a sua configuração.</text:p>
                </text:list-item>
              </text:list>
            </text:list-item>
          </text:list>
        </text:list-item>
      </text:list>
      <text:p text:style-name="P35"/>
      <text:list xml:id="list37503152" text:continue-numbering="true" text:style-name="RTF_5f_Num_20_2">
        <text:list-item>
          <text:h text:style-name="P374" text:outline-level="1">COMPATIBILIDADE</text:h>
          <text:list>
            <text:list-item>
              <text:list>
                <text:list-item>
                  <text:p text:style-name="P480">Para o modelo de microcomputador ofertado, deverá ser comprovada a compatibilidade com o sistema operacional Windows 10 Professional 64bits e Windows 8.1 Professional 64bits, mediante lista do Windows Catalog, mantidos pela Microsoft, devidamente<text:span text:style-name="T433"> </text:span>atualizado;</text:p>
                </text:list-item>
                <text:list-item>
                  <text:p text:style-name="P477">Deverá ser entregue as mídias com os drivers de dispositivo das placas e componentes do equipamento para Windows 10 Professional na versão 64bits e Windows 8.1 Professional na versão 64bits com a respectiva documentação ou ter os drivers disponíveis para download na<text:span text:style-name="T431"> </text:span>internet;</text:p>
                </text:list-item>
                <text:list-item>
                  <text:p text:style-name="P462">O equipamento proposto deverá estar em linha de produção, ou seja, sendo produzido pelo fabricante.</text:p>
                </text:list-item>
              </text:list>
            </text:list-item>
          </text:list>
        </text:list-item>
      </text:list>
      <text:p text:style-name="P61"/>
      <text:list xml:id="list37472685" text:continue-numbering="true" text:style-name="RTF_5f_Num_20_2">
        <text:list-item>
          <text:h text:style-name="P374" text:outline-level="1">INSTRUÇÕES PARA O TESTE DE<text:span text:style-name="T433"> </text:span>DESEMPENHO</text:h>
          <text:list>
            <text:list-item>
              <text:list>
                <text:list-item>
                  <text:p text:style-name="P470">Os procedimentos abaixo deverão ser adotados visando padronizar os procedimentos para a mensuração do desempenho do equipamento fornecido. Os itens abaixo relacionados são as únicas alterações permitidas a serem realizadas sobre as configurações originais do sistema operacional e dos componentes de hardware e software do equipamento. Os passos abaixo devem ser seguidos na íntegra, não sendo aceitos procedimentos diversos, como utilização de "imagens";</text:p>
                </text:list-item>
                <text:list-item>
                  <text:p text:style-name="P454">Os equipamentos testados deverão possuir todos os componentes e as mesmas características do equipamento ofertado no<text:span text:style-name="T429"> </text:span>edital;</text:p>
                </text:list-item>
                <text:list-item>
                  <text:p text:style-name="P483">Não serão admitidas configurações e ajustes que impliquem no funcionamento do equipamento fora das condições normais recomendadas pelo fabricante do equipamento ou dos componentes, tais como, alterações de <text:span text:style-name="T407">clock</text:span>, características de disco ou<text:span text:style-name="T430"> </text:span>memória;</text:p>
                </text:list-item>
                <text:list-item>
                  <text:p text:style-name="P463">Deverá ser utilizada a configuração padrão de fábrica de BIOS, sendo permitida apenas alteração na parte de utilização de memória de vídeo, para a memória de vídeo exigida no<text:span text:style-name="T434"> </text:span>edital.</text:p>
                </text:list-item>
                <text:list-item>
                  <text:p text:style-name="P463"><text:soft-page-break/>Padrão de instalação e configuração para os testes de benchmark. A obtenção do resultado deverá, obrigatoriamente, seguir os passos abaixo relacionados:</text:p>
                  <text:list>
                    <text:list-item>
                      <text:p text:style-name="P384">Na BIOS da placa mãe, carregar o "LoadBios Default" ou equivalente;</text:p>
                    </text:list-item>
                    <text:list-item>
                      <text:p text:style-name="P384">Possuir no mínimo 08(oito) Gbytes, de memória física, conforme exigência do edital para capacidade de Memória<text:span text:style-name="T434"> </text:span>RAM;</text:p>
                    </text:list-item>
                    <text:list-item>
                      <text:p text:style-name="P418">Instalar o Windows 8 Professional 64 bits na versão Português (Brasil), com uma única partição NTFS, ocupando o espaço máximo disponível. O usuário criado deve ter a senha em<text:span text:style-name="T428"> </text:span>branco;</text:p>
                    </text:list-item>
                    <text:list-item>
                      <text:p text:style-name="P377">Instalar as versões mais atualizadas dos drivers dos dispositivos (chipset, disco, vídeo, etc.) fornecidos e garantidos pelo fabricante voltado para o ambiente corporativo (não permitindo drivers para jogos ou drivers com restrição legal para execução, por exemplo, "overclock" ou outro recurso que pode causar dano para o sistema);</text:p>
                    </text:list-item>
                    <text:list-item>
                      <text:p text:style-name="P443">Verificar se todos os dispositivos estão corretamente reconhecidos instalados no gerenciador de<text:span text:style-name="T428"> </text:span>dispositivos;</text:p>
                    </text:list-item>
                    <text:list-item>
                      <text:p text:style-name="P440">A resolução da tela deve estar configurada com 1360x768 pixels, com profundidade de cores em<text:span text:style-name="T428"> </text:span>32bits;</text:p>
                    </text:list-item>
                    <text:list-item>
                      <text:p text:style-name="P486">Reiniciar o<text:span text:style-name="T430"> </text:span>computador;</text:p>
                    </text:list-item>
                    <text:list-item>
                      <text:p text:style-name="P487">PCMark<text:span text:style-name="T430"> </text:span>8<text:span text:style-name="T387">:</text:span></text:p>
                      <text:list>
                        <text:list-item>
                          <text:p text:style-name="P410">Instalar o PCMark 8 versão<text:span text:style-name="T429"> </text:span>2.0.204;</text:p>
                        </text:list-item>
                        <text:list-item>
                          <text:p text:style-name="P407">Executar o PCMark 8 versão<text:span text:style-name="T429"> </text:span>2.0.204;</text:p>
                        </text:list-item>
                        <text:list-item>
                          <text:p text:style-name="P488">Selecionar a opção "Work" em modo "CONVENTIONAL"; 1.12.5.8.4.<text:tab/>O índice a ser considerado é o "Score Results"; 1.12.5.8.5.<text:tab/>Selecionar a opção "Work" em modo "ACCELERATED"; 1.12.5.8.6.<text:tab/>O índice a ser considerado é o "Score<text:span text:style-name="T429"> </text:span>Results";</text:p>
                        </text:list-item>
                      </text:list>
                    </text:list-item>
                  </text:list>
                </text:list-item>
              </text:list>
            </text:list-item>
          </text:list>
        </text:list-item>
      </text:list>
      <text:list xml:id="list37419057" text:style-name="RTF_5f_Num_20_4">
        <text:list-item>
          <text:list>
            <text:list-item>
              <text:list>
                <text:list-item>
                  <text:list>
                    <text:list-item>
                      <text:list>
                        <text:list-item>
                          <text:p text:style-name="P385">Realizar<text:tab/>a<text:tab/>média<text:tab/>dos<text:tab/>resultados<text:tab/>obtidos<text:tab/>no<text:tab/><text:span text:style-name="T401">modo </text:span>"CONVENTIONAL" e no modo<text:span text:style-name="T424"> </text:span>"ACCELERATED";</text:p>
                        </text:list-item>
                        <text:list-item>
                          <text:p text:style-name="P441">O resultado obtido conforme item anterior deverá ser maior ou igual ao apontado na especificação<text:span text:style-name="T405"> </text:span>técnica.</text:p>
                        </text:list-item>
                      </text:list>
                    </text:list-item>
                  </text:list>
                </text:list-item>
              </text:list>
            </text:list-item>
          </text:list>
        </text:list-item>
      </text:list>
      <text:p text:style-name="P61"/>
      <text:list xml:id="list37496135" text:continue-list="list37472685" text:style-name="RTF_5f_Num_20_2">
        <text:list-item>
          <text:h text:style-name="P375" text:outline-level="1">ITEM 2 – MONITOR DE<text:span text:style-name="T430"> </text:span>VÍDEO</text:h>
        </text:list-item>
      </text:list>
      <text:p text:style-name="P73"/>
      <text:list xml:id="list37480831" text:continue-numbering="true" text:style-name="RTF_5f_Num_20_2">
        <text:list-item>
          <text:list>
            <text:list-item>
              <text:p text:style-name="P403">MONITOR</text:p>
              <text:list>
                <text:list-item>
                  <text:p text:style-name="P409"><text:soft-page-break/>Tipo LED Wide Flat Panel Display matriz<text:span text:style-name="T443"> </text:span>ativa;</text:p>
                </text:list-item>
                <text:list-item>
                  <text:p text:style-name="P406">Padrão SVGA;</text:p>
                </text:list-item>
                <text:list-item>
                  <text:p text:style-name="P409">Área visível de, no mínimo, 19 polegadas e de, no máximo, 22<text:span text:style-name="T456"> </text:span>polegadas;</text:p>
                </text:list-item>
                <text:list-item>
                  <text:p text:style-name="P406">Resolução, de no mínimo, 1360 x 768 pixel não<text:span text:style-name="T433"> </text:span>entrelaçado;</text:p>
                </text:list-item>
                <text:list-item>
                  <text:p text:style-name="P409">Suporte de cores para, no mínimo, 16 milhões de<text:span text:style-name="T429"> </text:span>Cores;</text:p>
                </text:list-item>
                <text:list-item>
                  <text:p text:style-name="P406">Pixel Pitch de, no máximo, 0,30<text:span text:style-name="T424"> </text:span>mm;</text:p>
                </text:list-item>
                <text:list-item>
                  <text:p text:style-name="P409">Ângulo de visão de, no mínimo, H: <text:span text:style-name="T456">170°, </text:span>V: 1<text:span text:style-name="T456"> </text:span><text:span text:style-name="T439">60°;</text:span></text:p>
                </text:list-item>
                <text:list-item>
                  <text:p text:style-name="P406">Brilho de, no mínimo,<text:span text:style-name="T428"> </text:span>250cd/m2;</text:p>
                </text:list-item>
                <text:list-item>
                  <text:p text:style-name="P456">Dupla entrada para sinal de vídeo: VGA analógico e DVI-D digital, sem a utilização de adaptadores e conversores;</text:p>
                </text:list-item>
                <text:list-item>
                  <text:p text:style-name="P489">Tratamento anti-reflexivo;</text:p>
                </text:list-item>
                <text:list-item>
                  <text:p text:style-name="P490">Tempo de resposta de, no máximo, 8ms;</text:p>
                </text:list-item>
                <text:list-item>
                  <text:p text:style-name="P491">Padrão Plug &amp;<text:span text:style-name="T429"> </text:span>Play;</text:p>
                </text:list-item>
                <text:list-item>
                  <text:p text:style-name="P465">Controles manuais ou automáticos para ajuste de imagem: brilho, contraste, posicionamento vertical, posicionamento<text:span text:style-name="T429"> </text:span>horizontal;</text:p>
                </text:list-item>
                <text:list-item>
                  <text:p text:style-name="P492">Botão de liga/desliga e led indicador de<text:span text:style-name="T429"> </text:span>funcionamento;</text:p>
                </text:list-item>
                <text:list-item>
                  <text:p text:style-name="P493">Alimentação comutável automaticamente de 100 - 240 VAC, com fonte interna no<text:span text:style-name="T428"> </text:span>monitor;</text:p>
                </text:list-item>
                <text:list-item>
                  <text:p text:style-name="P462">Deverá possuir linha comercial e estar sendo comercializado pelo fabricante no Brasil ou no<text:span text:style-name="T428"> </text:span>Exterior;</text:p>
                </text:list-item>
                <text:list-item>
                  <text:p text:style-name="P483">Não serão admitidos equipamentos modificados através de adaptadores, frisagens, usinagens em geral, furações, emprego de adesivos, fitas adesivas ou qualquer outro procedimento ou emprego de materiais inadequados que adaptem forçadamente o equipamento ou suas partes que sejam fisicamente ou logicamente incompatíveis;</text:p>
                </text:list-item>
                <text:list-item>
                  <text:p text:style-name="P471">O equipamento proposto deverá estar em linha de produção, ou seja, sendo produzido pelo fabricante.</text:p>
                </text:list-item>
              </text:list>
            </text:list-item>
          </text:list>
        </text:list-item>
      </text:list>
      <text:p text:style-name="P61"/>
      <text:list xml:id="list37496767" text:continue-numbering="true" text:style-name="RTF_5f_Num_20_2">
        <text:list-item>
          <text:h text:style-name="P371" text:outline-level="1">BASE</text:h>
          <text:list>
            <text:list-item>
              <text:list>
                <text:list-item>
                  <text:p text:style-name="P476">Ajuste de inclinação, altura e rotação (pivot), sem a necessidade de utilização de nenhuma<text:span text:style-name="T428"> </text:span>ferramenta.</text:p>
                </text:list-item>
              </text:list>
            </text:list-item>
          </text:list>
        </text:list-item>
      </text:list>
      <text:p text:style-name="P61"/>
      <text:list xml:id="list37477506" text:continue-numbering="true" text:style-name="RTF_5f_Num_20_2">
        <text:list-item>
          <text:h text:style-name="P371" text:outline-level="1">ACESSÓRIOS</text:h>
          <text:list>
            <text:list-item>
              <text:list>
                <text:list-item>
                  <text:p text:style-name="P466">Não serão admitidos acessórios modificados através de adaptadores, frisagens, usinagens em geral, furações, emprego de adesivos, fitas adesivas ou qualquer outro procedimento ou <text:soft-page-break/>emprego de materiais inadequados que adaptem forçadamente os acessórios ou suas partes que sejam fisicamente ou logicamente<text:span text:style-name="T434"> </text:span>incompatíveis;</text:p>
                </text:list-item>
                <text:list-item>
                  <text:p text:style-name="P461">Deverão ser fornecidos para cada monitor os cabos para ligação analógica e digital do monitor ao PC, através das conexões de entrada VGA (analógico) e DVI-D (digital), sem utilização de adaptadores, extensores, divisores ou conversores;</text:p>
                </text:list-item>
                <text:list-item>
                  <text:p text:style-name="P461">Deverão ser fornecidos todos os cabos e drivers e outros softwares, compatíveis com o sistema operacional Windows 10 Professional 64bits<text:span text:style-name="T445"> </text:span>e Windows 8.1 Professional 64bits, necessários para o total funcionamento do equipamento;</text:p>
                </text:list-item>
                <text:list-item>
                  <text:p text:style-name="P484">Deverá ser fornecido adaptador de tomada do padrão novo (fêmea NBR 14136) para o padrão antigo (macho - 2P+<text:span text:style-name="T425"> </text:span>T).</text:p>
                </text:list-item>
              </text:list>
            </text:list-item>
          </text:list>
        </text:list-item>
      </text:list>
      <text:p text:style-name="P229"/>
      <text:h text:style-name="P227" text:outline-level="1">ANEXO II <text:span text:style-name="T429">AO</text:span><text:span text:style-name="T430"> </text:span>CONTRATO<text:span text:style-name="T430"> </text:span>N.<text:span text:style-name="T403"> <text:tab/></text:span>/2015</text:h>
      <text:p text:style-name="P345">LOCALIDADES DE ENTREGA E QUANTITATIVOS</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36">UF</text:p>
          </table:table-cell>
          <table:table-cell table:style-name="Tabela5.A1" office:value-type="string">
            <text:p text:style-name="P237">SJ/SSJ/TRF1</text:p>
          </table:table-cell>
          <table:table-cell table:style-name="Tabela5.A1" office:value-type="string">
            <text:p text:style-name="P246">ENDEREÇO</text:p>
          </table:table-cell>
          <table:table-cell table:style-name="Tabela5.A1" office:value-type="string">
            <text:p text:style-name="P236">ITEM 01</text:p>
          </table:table-cell>
          <table:table-cell table:style-name="Tabela5.A1" office:value-type="string">
            <text:p text:style-name="P247">ITEM 02</text:p>
          </table:table-cell>
        </table:table-row>
        <table:table-row table:style-name="Tabela5.2">
          <table:table-cell table:style-name="Tabela5.A1" office:value-type="string">
            <text:p text:style-name="P39"/>
            <text:p text:style-name="P248">AC</text:p>
          </table:table-cell>
          <table:table-cell table:style-name="Tabela5.B2" office:value-type="string">
            <text:p text:style-name="P39"/>
            <text:p text:style-name="P238">Rio Branco</text:p>
          </table:table-cell>
          <table:table-cell table:style-name="Tabela5.B2" office:value-type="string">
            <text:p text:style-name="P251">Alameda Ministro Miguel Ferrante, s/nº, Portal da Amazônia</text:p>
            <text:p text:style-name="P252">CEP 69915-632 - Rio Branco – AC</text:p>
          </table:table-cell>
          <table:table-cell table:style-name="Tabela5.B2" office:value-type="string">
            <text:p text:style-name="P42"/>
          </table:table-cell>
          <table:table-cell table:style-name="Tabela5.B2" office:value-type="string">
            <text:p text:style-name="P42"/>
          </table:table-cell>
        </table:table-row>
        <table:table-row table:style-name="Tabela5.2">
          <table:table-cell table:style-name="Tabela5.A1" office:value-type="string">
            <text:p text:style-name="P42"/>
          </table:table-cell>
          <table:table-cell table:style-name="Tabela5.B2" office:value-type="string">
            <text:p text:style-name="P39"/>
            <text:p text:style-name="P261">Cruzeiro do Sul</text:p>
          </table:table-cell>
          <table:table-cell table:style-name="Tabela5.B2" office:value-type="string">
            <text:p text:style-name="P253">Cidade da Justiça, Rod BR 307, Km 9, nº 4.090 Bairro</text:p>
            <text:p text:style-name="P264">- Boca da Alemãnha CEP: 69980-000</text:p>
          </table:table-cell>
          <table:table-cell table:style-name="Tabela5.B2" office:value-type="string">
            <text:p text:style-name="P42"/>
          </table:table-cell>
          <table:table-cell table:style-name="Tabela5.B2" office:value-type="string">
            <text:p text:style-name="P46"/>
          </table:table-cell>
        </table:table-row>
        <table:table-row table:style-name="Tabela5.4">
          <table:table-cell table:style-name="Tabela5.A1" office:value-type="string">
            <text:p text:style-name="P40"/>
            <text:p text:style-name="P40"/>
            <text:p text:style-name="P82"/>
            <text:p text:style-name="P249">AP</text:p>
          </table:table-cell>
          <table:table-cell table:style-name="Tabela5.B2" office:value-type="string">
            <text:p text:style-name="P240">Macapá</text:p>
          </table:table-cell>
          <table:table-cell table:style-name="Tabela5.B2" office:value-type="string">
            <text:p text:style-name="P253">Av. André Araújo, 25 – Bairro Aleixo</text:p>
            <text:p text:style-name="P252">Manaus – AM, CEP: 69060-000</text:p>
          </table:table-cell>
          <table:table-cell table:style-name="Tabela5.B2" office:value-type="string">
            <text:p text:style-name="P42"/>
          </table:table-cell>
          <table:table-cell table:style-name="Tabela5.B2" office:value-type="string">
            <text:p text:style-name="P42"/>
          </table:table-cell>
        </table:table-row>
        <table:table-row table:style-name="Tabela5.2">
          <table:table-cell table:style-name="Tabela5.A5" office:value-type="string">
            <text:p text:style-name="P47"/>
          </table:table-cell>
          <table:table-cell table:style-name="Tabela5.B2" office:value-type="string">
            <text:p text:style-name="P39"/>
            <text:p text:style-name="P261">Laranjal do Jari</text:p>
          </table:table-cell>
          <table:table-cell table:style-name="Tabela5.B2" office:value-type="string">
            <text:p text:style-name="P265">Rua Aires da Cunha, 48 Bairro Ibirapuera</text:p>
            <text:p text:style-name="P252">Tabatinga – AM, CEP: 69640-000</text:p>
          </table:table-cell>
          <table:table-cell table:style-name="Tabela5.B2" office:value-type="string">
            <text:p text:style-name="P42"/>
          </table:table-cell>
          <table:table-cell table:style-name="Tabela5.B2" office:value-type="string">
            <text:p text:style-name="P42"/>
          </table:table-cell>
        </table:table-row>
        <table:table-row table:style-name="Tabela5.4">
          <table:table-cell table:style-name="Tabela5.A5" office:value-type="string">
            <text:p text:style-name="P47"/>
          </table:table-cell>
          <table:table-cell table:style-name="Tabela5.B2" office:value-type="string">
            <text:p text:style-name="P266">Oiapoque</text:p>
          </table:table-cell>
          <table:table-cell table:style-name="Tabela5.B2" office:value-type="string">
            <text:p text:style-name="P273">Rua Daniel Sevalho s/n - Centro</text:p>
            <text:p text:style-name="P252">Tefé – AM, CEP 69470-000</text:p>
          </table:table-cell>
          <table:table-cell table:style-name="Tabela5.B2" office:value-type="string">
            <text:p text:style-name="P42"/>
          </table:table-cell>
          <table:table-cell table:style-name="Tabela5.B2" office:value-type="string">
            <text:p text:style-name="P42"/>
          </table:table-cell>
        </table:table-row>
        <table:table-row table:style-name="Tabela5.4">
          <table:table-cell table:style-name="Tabela5.A1" office:value-type="string">
            <text:p text:style-name="P40"/>
            <text:p text:style-name="P40"/>
            <text:p text:style-name="P274">AM</text:p>
          </table:table-cell>
          <table:table-cell table:style-name="Tabela5.B2" office:value-type="string">
            <text:p text:style-name="P276">Manaus</text:p>
          </table:table-cell>
          <table:table-cell table:style-name="Tabela5.B2" office:value-type="string">
            <text:p text:style-name="P253">Rodovia Norte-Sul, s/n, Infraero II - Macapá/AP</text:p>
            <text:p text:style-name="P252">CEP 68908-911</text:p>
          </table:table-cell>
          <table:table-cell table:style-name="Tabela5.B2" office:value-type="string">
            <text:p text:style-name="P42"/>
          </table:table-cell>
          <table:table-cell table:style-name="Tabela5.B2" office:value-type="string">
            <text:p text:style-name="P42"/>
          </table:table-cell>
        </table:table-row>
        <table:table-row table:style-name="Tabela5.4">
          <table:table-cell table:style-name="Tabela5.A5" office:value-type="string">
            <text:p text:style-name="P47"/>
          </table:table-cell>
          <table:table-cell table:style-name="Tabela5.B2" office:value-type="string">
            <text:p text:style-name="P277">Tabatinga</text:p>
          </table:table-cell>
          <table:table-cell table:style-name="Tabela5.B2" office:value-type="string">
            <text:p text:style-name="P253">Rua Rio Jari, n°1112 - Bairro do Agreste</text:p>
            <text:p text:style-name="P252">Laranjal do Jari - AP CEP 68920-000</text:p>
          </table:table-cell>
          <table:table-cell table:style-name="Tabela5.B2" office:value-type="string">
            <text:p text:style-name="P42"/>
          </table:table-cell>
          <table:table-cell table:style-name="Tabela5.B2" office:value-type="string">
            <text:p text:style-name="P42"/>
          </table:table-cell>
        </table:table-row>
        <table:table-row table:style-name="Tabela5.4">
          <table:table-cell table:style-name="Tabela5.A5" office:value-type="string">
            <text:p text:style-name="P47"/>
          </table:table-cell>
          <table:table-cell table:style-name="Tabela5.B2" office:value-type="string">
            <text:p text:style-name="P280">Tefé</text:p>
          </table:table-cell>
          <table:table-cell table:style-name="Tabela5.B2" office:value-type="string">
            <text:p text:style-name="P253">Rua Santos Dumont, nº769 Centro Oiapoque – AP</text:p>
            <text:p text:style-name="P252">CEP 68980-000</text:p>
          </table:table-cell>
          <table:table-cell table:style-name="Tabela5.B2" office:value-type="string">
            <text:p text:style-name="P42"/>
          </table:table-cell>
          <table:table-cell table:style-name="Tabela5.B2" office:value-type="string">
            <text:p text:style-name="P46"/>
          </table:table-cell>
        </table:table-row>
        <table:table-row table:style-name="Tabela5.2">
          <table:table-cell table:style-name="Tabela5.A1"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5"/>
            <text:p text:style-name="P287">BA</text:p>
          </table:table-cell>
          <table:table-cell table:style-name="Tabela5.B2" office:value-type="string">
            <text:p text:style-name="P39"/>
            <text:p text:style-name="P281">Salvador</text:p>
          </table:table-cell>
          <table:table-cell table:style-name="Tabela5.B2" office:value-type="string">
            <text:p text:style-name="P288">Fórum Teixeira de Freitas, Av. Ulysses Guimarães, n. 2799 – Sussuarana - Centro Administrativo da Bahia</text:p>
            <text:p text:style-name="P258">- Salvador/BA - CEP: 41213-000</text:p>
          </table:table-cell>
          <table:table-cell table:style-name="Tabela5.B2" office:value-type="string">
            <text:p text:style-name="P42"/>
          </table:table-cell>
          <table:table-cell table:style-name="Tabela5.B2" office:value-type="string">
            <text:p text:style-name="P42"/>
          </table:table-cell>
        </table:table-row>
        <table:table-row table:style-name="Tabela5.2">
          <table:table-cell table:style-name="Tabela5.A5" office:value-type="string">
            <text:p text:style-name="P47"/>
          </table:table-cell>
          <table:table-cell table:style-name="Tabela5.B2" office:value-type="string">
            <text:p text:style-name="P39"/>
            <text:p text:style-name="P282">Alagoinhas</text:p>
          </table:table-cell>
          <table:table-cell table:style-name="Tabela5.B2" office:value-type="string">
            <text:p text:style-name="P289">Endereço: R. Silva Jardim, s/n (prédio do INSS), 2º andar - Parque São Jorge.</text:p>
            <text:p text:style-name="P258">Alagoinhas (BA). CEP: 48.060-000</text:p>
          </table:table-cell>
          <table:table-cell table:style-name="Tabela5.B2" office:value-type="string">
            <text:p text:style-name="P42"/>
          </table:table-cell>
          <table:table-cell table:style-name="Tabela5.B2" office:value-type="string">
            <text:p text:style-name="P42"/>
          </table:table-cell>
        </table:table-row>
        <table:table-row table:style-name="Tabela5.4">
          <table:table-cell table:style-name="Tabela5.A5" office:value-type="string">
            <text:p text:style-name="P47"/>
          </table:table-cell>
          <table:table-cell table:style-name="Tabela5.B2" office:value-type="string">
            <text:p text:style-name="P290">Barreiras</text:p>
          </table:table-cell>
          <table:table-cell table:style-name="Tabela5.B2" office:value-type="string">
            <text:p text:style-name="P254">Rua Major José de Brito, nº 12, Bairro Aratu,</text:p>
            <text:p text:style-name="P255">Barreiras-BA, CEP 47806-182. Barreiras (BA)</text:p>
          </table:table-cell>
          <table:table-cell table:style-name="Tabela5.B2" office:value-type="string">
            <text:p text:style-name="P42"/>
          </table:table-cell>
          <table:table-cell table:style-name="Tabela5.B2" office:value-type="string">
            <text:p text:style-name="P42"/>
          </table:table-cell>
        </table:table-row>
        <table:table-row table:style-name="Tabela5.2">
          <table:table-cell table:style-name="Tabela5.A5" office:value-type="string">
            <text:p text:style-name="P47"/>
          </table:table-cell>
          <table:table-cell table:style-name="Tabela5.B2" office:value-type="string">
            <text:p text:style-name="P78"/>
            <text:p text:style-name="P262">Bom Jesus da Lapa</text:p>
          </table:table-cell>
          <table:table-cell table:style-name="Tabela5.B2" office:value-type="string">
            <text:p text:style-name="P293">Av. Agenor Magalhães, nº 1144 Loteamento Mirante da Lapa</text:p>
            <text:p text:style-name="P255">Bom Jesus da Lapa – BA, CEP 47600-000</text:p>
          </table:table-cell>
          <table:table-cell table:style-name="Tabela5.B2" office:value-type="string">
            <text:p text:style-name="P42"/>
          </table:table-cell>
          <table:table-cell table:style-name="Tabela5.B2" office:value-type="string">
            <text:p text:style-name="P42"/>
          </table:table-cell>
        </table:table-row>
        <table:table-row table:style-name="Tabela5.14">
          <table:table-cell table:style-name="Tabela5.A5" office:value-type="string">
            <text:p text:style-name="P47"/>
          </table:table-cell>
          <table:table-cell table:style-name="Tabela5.B2" office:value-type="string">
            <text:p text:style-name="P290">Campo Formoso</text:p>
          </table:table-cell>
          <table:table-cell table:style-name="Tabela5.B2" office:value-type="string">
            <text:p text:style-name="P254">Praça da Bandeira nº 95, Centro</text:p>
            <text:p text:style-name="P252">CEP: 44790-000</text:p>
          </table:table-cell>
          <table:table-cell table:style-name="Tabela5.B2" office:value-type="string">
            <text:p text:style-name="P42"/>
          </table:table-cell>
          <table:table-cell table:style-name="Tabela5.B2" office:value-type="string">
            <text:p text:style-name="P42"/>
          </table:table-cell>
        </table:table-row>
        <text:soft-page-break/>
        <table:table-row table:style-name="Tabela5.2">
          <table:table-cell table:style-name="Tabela5.A5" office:value-type="string">
            <text:p text:style-name="P47"/>
          </table:table-cell>
          <table:table-cell table:style-name="Tabela5.B2" office:value-type="string">
            <text:p text:style-name="P39"/>
            <text:p text:style-name="P239">Eunápolis</text:p>
          </table:table-cell>
          <table:table-cell table:style-name="Tabela5.B2" office:value-type="string">
            <text:p text:style-name="P294">Av. Antonio Carlos Magalhães, n. 160, Bairro Dinah Borges</text:p>
            <text:p text:style-name="P252">Eunápolis – BA, CEP: 45820-540.</text:p>
          </table:table-cell>
          <table:table-cell table:style-name="Tabela5.B2" office:value-type="string">
            <text:p text:style-name="P42"/>
          </table:table-cell>
          <table:table-cell table:style-name="Tabela5.B2" office:value-type="string">
            <text:p text:style-name="P42"/>
          </table:table-cell>
        </table:table-row>
        <table:table-row table:style-name="Tabela5.4">
          <table:table-cell table:style-name="Tabela5.A5" office:value-type="string">
            <text:p text:style-name="P47"/>
          </table:table-cell>
          <table:table-cell table:style-name="Tabela5.B2" office:value-type="string">
            <text:p text:style-name="P263">Feira de Santana</text:p>
          </table:table-cell>
          <table:table-cell table:style-name="Tabela5.B2" office:value-type="string">
            <text:p text:style-name="P253">Rua Turquia, s/n – Ponto Central. CEP: 44.075.295,</text:p>
            <text:p text:style-name="P252">Feira de Santana – Bahia.</text:p>
          </table:table-cell>
          <table:table-cell table:style-name="Tabela5.B2" office:value-type="string">
            <text:p text:style-name="P42"/>
          </table:table-cell>
          <table:table-cell table:style-name="Tabela5.B2" office:value-type="string">
            <text:p text:style-name="P42"/>
          </table:table-cell>
        </table:table-row>
        <table:table-row table:style-name="Tabela5.4">
          <table:table-cell table:style-name="Tabela5.A5" office:value-type="string">
            <text:p text:style-name="P47"/>
          </table:table-cell>
          <table:table-cell table:style-name="Tabela5.B2" office:value-type="string">
            <text:p text:style-name="P291">Guanambi</text:p>
          </table:table-cell>
          <table:table-cell table:style-name="Tabela5.B2" office:value-type="string">
            <text:p text:style-name="P253">Av. Santos Dumont, nº 325 - Centro</text:p>
            <text:p text:style-name="P252">Guanambi – BA, CEP: 46430-000</text:p>
          </table:table-cell>
          <table:table-cell table:style-name="Tabela5.B2" office:value-type="string">
            <text:p text:style-name="P42"/>
          </table:table-cell>
          <table:table-cell table:style-name="Tabela5.B2" office:value-type="string">
            <text:p text:style-name="P46"/>
          </table:table-cell>
        </table:table-row>
        <table:table-row table:style-name="Tabela5.4">
          <table:table-cell table:style-name="Tabela5.A5" office:value-type="string">
            <text:p text:style-name="P47"/>
          </table:table-cell>
          <table:table-cell table:style-name="Tabela5.B2" office:value-type="string">
            <text:p text:style-name="P277">Ilhéus</text:p>
          </table:table-cell>
          <table:table-cell table:style-name="Tabela5.B2" office:value-type="string">
            <text:p text:style-name="P253">Rua Ministro José Cândido, n. 80 – Centro. CEP:</text:p>
            <text:p text:style-name="P252">45653-542. Ilhéus (BA).</text:p>
          </table:table-cell>
          <table:table-cell table:style-name="Tabela5.B2" office:value-type="string">
            <text:p text:style-name="P42"/>
          </table:table-cell>
          <table:table-cell table:style-name="Tabela5.B2" office:value-type="string">
            <text:p text:style-name="P46"/>
          </table:table-cell>
        </table:table-row>
        <table:table-row table:style-name="Tabela5.4">
          <table:table-cell table:style-name="Tabela5.A5" office:value-type="string">
            <text:p text:style-name="P47"/>
          </table:table-cell>
          <table:table-cell table:style-name="Tabela5.B2" office:value-type="string">
            <text:p text:style-name="P263">Irecê</text:p>
          </table:table-cell>
          <table:table-cell table:style-name="Tabela5.B2" office:value-type="string">
            <text:p text:style-name="P253">Rua Rio Corrente, s/n, Loteamento Jardim Tropical</text:p>
            <text:p text:style-name="P252">Irecê – BA, CEP 44900-000.</text:p>
          </table:table-cell>
          <table:table-cell table:style-name="Tabela5.B2" office:value-type="string">
            <text:p text:style-name="P42"/>
          </table:table-cell>
          <table:table-cell table:style-name="Tabela5.B2" office:value-type="string">
            <text:p text:style-name="P46"/>
          </table:table-cell>
        </table:table-row>
        <table:table-row table:style-name="Tabela5.4">
          <table:table-cell table:style-name="Tabela5.A5" office:value-type="string">
            <text:p text:style-name="P47"/>
          </table:table-cell>
          <table:table-cell table:style-name="Tabela5.B2" office:value-type="string">
            <text:p text:style-name="P277">Itabuna</text:p>
          </table:table-cell>
          <table:table-cell table:style-name="Tabela5.B2" office:value-type="string">
            <text:p text:style-name="P253">Av. Amélia Amado, n. 331, Centro (antigo CNPC) –</text:p>
            <text:p text:style-name="P252">Itabuna (BA) CEP: 45.600-033</text:p>
          </table:table-cell>
          <table:table-cell table:style-name="Tabela5.B2" office:value-type="string">
            <text:p text:style-name="P42"/>
          </table:table-cell>
          <table:table-cell table:style-name="Tabela5.B2" office:value-type="string">
            <text:p text:style-name="P46"/>
          </table:table-cell>
        </table:table-row>
        <table:table-row table:style-name="Tabela5.4">
          <table:table-cell table:style-name="Tabela5.A5" office:value-type="string">
            <text:p text:style-name="P47"/>
          </table:table-cell>
          <table:table-cell table:style-name="Tabela5.B2" office:value-type="string">
            <text:p text:style-name="P295">Jequié</text:p>
          </table:table-cell>
          <table:table-cell table:style-name="Tabela5.B2" office:value-type="string">
            <text:p text:style-name="P256">Rua Gildélito Ferraz, s/nº, Jequiezinho, Jequié/BA.</text:p>
            <text:p text:style-name="P257">CEP: 45.208-415.</text:p>
          </table:table-cell>
          <table:table-cell table:style-name="Tabela5.B2" office:value-type="string">
            <text:p text:style-name="P42"/>
          </table:table-cell>
          <table:table-cell table:style-name="Tabela5.B2" office:value-type="string">
            <text:p text:style-name="P46"/>
          </table:table-cell>
        </table:table-row>
        <table:table-row table:style-name="Tabela5.1">
          <table:table-cell table:style-name="Tabela5.A5" office:value-type="string">
            <text:p text:style-name="P47"/>
          </table:table-cell>
          <table:table-cell table:style-name="Tabela5.B2" office:value-type="string">
            <text:p text:style-name="P268">Juazeiro</text:p>
          </table:table-cell>
          <table:table-cell table:style-name="Tabela5.B2" office:value-type="string">
            <text:p text:style-name="P259">Rua Dom Pedro I S-N, Bairro João XXIII</text:p>
          </table:table-cell>
          <table:table-cell table:style-name="Tabela5.B2" office:value-type="string">
            <text:p text:style-name="P42"/>
          </table:table-cell>
          <table:table-cell table:style-name="Tabela5.B2" office:value-type="string">
            <text:p text:style-name="P42"/>
          </table:table-cell>
        </table:table-row>
      </table:table>
      <text:p text:style-name="P508"/>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2"/>
          </table:table-cell>
          <table:table-cell table:style-name="Tabela6.B1" office:value-type="string">
            <text:p text:style-name="P42"/>
          </table:table-cell>
          <table:table-cell table:style-name="Tabela6.B1" office:value-type="string">
            <text:p text:style-name="P253">Juazeiro – BA, CEP 48900-230</text:p>
          </table:table-cell>
          <table:table-cell table:style-name="Tabela6.B1" office:value-type="string">
            <text:p text:style-name="P42"/>
          </table:table-cell>
          <table:table-cell table:style-name="Tabela6.B1" office:value-type="string">
            <text:p text:style-name="P42"/>
          </table:table-cell>
        </table:table-row>
        <table:table-row table:style-name="Tabela6.2">
          <table:table-cell table:style-name="Tabela6.A2" office:value-type="string">
            <text:p text:style-name="P47"/>
          </table:table-cell>
          <table:table-cell table:style-name="Tabela6.B1" office:value-type="string">
            <text:p text:style-name="P43"/>
            <text:p text:style-name="P292">Paulo Afonso</text:p>
          </table:table-cell>
          <table:table-cell table:style-name="Tabela6.B1" office:value-type="string">
            <text:p text:style-name="P296">Rua do Gangorra nº 148, quadra 12, L. 148 Loteamento Alves de Souza</text:p>
            <text:p text:style-name="P252">Paulo Afonso – BA, CEP 48608-240</text:p>
          </table:table-cell>
          <table:table-cell table:style-name="Tabela6.B1" office:value-type="string">
            <text:p text:style-name="P42"/>
          </table:table-cell>
          <table:table-cell table:style-name="Tabela6.B1" office:value-type="string">
            <text:p text:style-name="P42"/>
          </table:table-cell>
        </table:table-row>
        <table:table-row table:style-name="Tabela6.3">
          <table:table-cell table:style-name="Tabela6.A2" office:value-type="string">
            <text:p text:style-name="P47"/>
          </table:table-cell>
          <table:table-cell table:style-name="Tabela6.B1" office:value-type="string">
            <text:p text:style-name="P280">Teixeira de Freitas</text:p>
          </table:table-cell>
          <table:table-cell table:style-name="Tabela6.B1" office:value-type="string">
            <text:p text:style-name="P273">Av. Marechal Castelo Branco, n. 229, Centro,</text:p>
            <text:p text:style-name="P252">Teixeira de Freitas. CEP: 45995-914</text:p>
          </table:table-cell>
          <table:table-cell table:style-name="Tabela6.B1" office:value-type="string">
            <text:p text:style-name="P42"/>
          </table:table-cell>
          <table:table-cell table:style-name="Tabela6.B1" office:value-type="string">
            <text:p text:style-name="P42"/>
          </table:table-cell>
        </table:table-row>
        <table:table-row table:style-name="Tabela6.2">
          <table:table-cell table:style-name="Tabela6.A2" office:value-type="string">
            <text:p text:style-name="P47"/>
          </table:table-cell>
          <table:table-cell table:style-name="Tabela6.B1" office:value-type="string">
            <text:p text:style-name="P79"/>
            <text:p text:style-name="P283">Vitória da Conquista</text:p>
          </table:table-cell>
          <table:table-cell table:style-name="Tabela6.B1" office:value-type="string">
            <text:p text:style-name="P297">Rua Ministro Hermes Lima, S/N – Cidade Universitária. Vitória da Conquista – Ba.</text:p>
            <text:p text:style-name="P257">CEP: 45.029-260.</text:p>
          </table:table-cell>
          <table:table-cell table:style-name="Tabela6.B1" office:value-type="string">
            <text:p text:style-name="P42"/>
          </table:table-cell>
          <table:table-cell table:style-name="Tabela6.B1" office:value-type="string">
            <text:p text:style-name="P42"/>
          </table:table-cell>
        </table:table-row>
        <table:table-row table:style-name="Tabela6.2">
          <table:table-cell table:style-name="Tabela6.A1" office:value-type="string">
            <text:p text:style-name="P44"/>
            <text:p text:style-name="P44"/>
            <text:p text:style-name="P298">DF</text:p>
          </table:table-cell>
          <table:table-cell table:style-name="Tabela6.B1" office:value-type="string">
            <text:p text:style-name="P79"/>
            <text:p text:style-name="P284">TRF1</text:p>
          </table:table-cell>
          <table:table-cell table:style-name="Tabela6.B1" office:value-type="string">
            <text:p text:style-name="P254">Edifício Anexo II</text:p>
            <text:p text:style-name="P254">SBS quadra 2, lote 16, bloco D, Edifício Adriana</text:p>
            <text:p text:style-name="P257">Brasília/DF. CEP: 70070-100</text:p>
          </table:table-cell>
          <table:table-cell table:style-name="Tabela6.B1" office:value-type="string">
            <text:p text:style-name="P42"/>
          </table:table-cell>
          <table:table-cell table:style-name="Tabela6.B1" office:value-type="string">
            <text:p text:style-name="P42"/>
          </table:table-cell>
        </table:table-row>
        <table:table-row table:style-name="Tabela6.2">
          <table:table-cell table:style-name="Tabela6.A2" office:value-type="string">
            <text:p text:style-name="P47"/>
          </table:table-cell>
          <table:table-cell table:style-name="Tabela6.B1" office:value-type="string">
            <text:p text:style-name="P79"/>
            <text:p text:style-name="P242">Distrito Federal</text:p>
          </table:table-cell>
          <table:table-cell table:style-name="Tabela6.B1" office:value-type="string">
            <text:p text:style-name="P300">Edifício-Sede I SAS – Praça dos Tribunais Superiores Quadra 2, bloco “G”, Lote8 Brasília - DFCEP 70070-</text:p>
            <text:p text:style-name="P257">933</text:p>
          </table:table-cell>
          <table:table-cell table:style-name="Tabela6.B1" office:value-type="string">
            <text:p text:style-name="P42"/>
          </table:table-cell>
          <table:table-cell table:style-name="Tabela6.B1" office:value-type="string">
            <text:p text:style-name="P42"/>
          </table:table-cell>
        </table:table-row>
        <table:table-row table:style-name="Tabela6.3">
          <table:table-cell table:style-name="Tabela6.A1" office:value-type="string">
            <text:p text:style-name="P44"/>
            <text:p text:style-name="P44"/>
            <text:p text:style-name="P44"/>
            <text:p text:style-name="P44"/>
            <text:p text:style-name="P44"/>
            <text:p text:style-name="P44"/>
            <text:p text:style-name="P44"/>
            <text:p text:style-name="P44"/>
            <text:p text:style-name="P44"/>
            <text:p text:style-name="P68"/>
            <text:p text:style-name="P301">GO</text:p>
          </table:table-cell>
          <table:table-cell table:style-name="Tabela6.B1" office:value-type="string">
            <text:p text:style-name="P243">Goiânia</text:p>
          </table:table-cell>
          <table:table-cell table:style-name="Tabela6.B1" office:value-type="string">
            <text:p text:style-name="P254">Rua 199 nº 244 Centro</text:p>
            <text:p text:style-name="P255">Goiânia – GO. CEP 74030-090</text:p>
          </table:table-cell>
          <table:table-cell table:style-name="Tabela6.B1" office:value-type="string">
            <text:p text:style-name="P42"/>
          </table:table-cell>
          <table:table-cell table:style-name="Tabela6.B1" office:value-type="string">
            <text:p text:style-name="P42"/>
          </table:table-cell>
        </table:table-row>
        <table:table-row table:style-name="Tabela6.8">
          <table:table-cell table:style-name="Tabela6.A2" office:value-type="string">
            <text:p text:style-name="P47"/>
          </table:table-cell>
          <table:table-cell table:style-name="Tabela6.B1" office:value-type="string">
            <text:p text:style-name="P278">Anápolis</text:p>
          </table:table-cell>
          <table:table-cell table:style-name="Tabela6.B1" office:value-type="string">
            <text:p text:style-name="P254">Av. Universitária, Quadra 02, Lote 05, Jardim</text:p>
            <text:p text:style-name="P252">Bandeirante, CEP: 75083-035</text:p>
          </table:table-cell>
          <table:table-cell table:style-name="Tabela6.B1" office:value-type="string">
            <text:p text:style-name="P42"/>
          </table:table-cell>
          <table:table-cell table:style-name="Tabela6.B1" office:value-type="string">
            <text:p text:style-name="P42"/>
          </table:table-cell>
        </table:table-row>
        <table:table-row table:style-name="Tabela6.3">
          <table:table-cell table:style-name="Tabela6.A2" office:value-type="string">
            <text:p text:style-name="P47"/>
          </table:table-cell>
          <table:table-cell table:style-name="Tabela6.B1" office:value-type="string">
            <text:p text:style-name="P280">Aparecida de Goiânia</text:p>
          </table:table-cell>
          <table:table-cell table:style-name="Tabela6.B1" office:value-type="string">
            <text:p text:style-name="P253">Av. J-2 com Rua J-17 e Rua J-4, Quadra 35, Lote 4,</text:p>
            <text:p text:style-name="P252">Mansões Paraíso, CEP: 74952-180</text:p>
          </table:table-cell>
          <table:table-cell table:style-name="Tabela6.B1" office:value-type="string">
            <text:p text:style-name="P42"/>
          </table:table-cell>
          <table:table-cell table:style-name="Tabela6.B1" office:value-type="string">
            <text:p text:style-name="P42"/>
          </table:table-cell>
        </table:table-row>
        <table:table-row table:style-name="Tabela6.3">
          <table:table-cell table:style-name="Tabela6.A2" office:value-type="string">
            <text:p text:style-name="P47"/>
          </table:table-cell>
          <table:table-cell table:style-name="Tabela6.B1" office:value-type="string">
            <text:p text:style-name="P280">Formosa</text:p>
          </table:table-cell>
          <table:table-cell table:style-name="Tabela6.B1" office:value-type="string">
            <text:p text:style-name="P253">Endereço: Rua Itiquira, nº 1000, esq. com Rua</text:p>
            <text:p text:style-name="P252">Lindolfo Gonçalves, Setor Nordeste, CEP: 73807-145</text:p>
          </table:table-cell>
          <table:table-cell table:style-name="Tabela6.B1" office:value-type="string">
            <text:p text:style-name="P42"/>
          </table:table-cell>
          <table:table-cell table:style-name="Tabela6.B1" office:value-type="string">
            <text:p text:style-name="P46"/>
          </table:table-cell>
        </table:table-row>
        <table:table-row table:style-name="Tabela6.2">
          <table:table-cell table:style-name="Tabela6.A2" office:value-type="string">
            <text:p text:style-name="P47"/>
          </table:table-cell>
          <table:table-cell table:style-name="Tabela6.B1" office:value-type="string">
            <text:p text:style-name="P43"/>
            <text:p text:style-name="P282">Itumbiara</text:p>
          </table:table-cell>
          <table:table-cell table:style-name="Tabela6.B1" office:value-type="string">
            <text:p text:style-name="P302">Avenida João Paulo II, nº 185 (Térreo do Edifício do Fórum), Bairro Ernestina Borges de Andrade, CEP</text:p>
            <text:p text:style-name="P252">75528-370</text:p>
          </table:table-cell>
          <table:table-cell table:style-name="Tabela6.B1" office:value-type="string">
            <text:p text:style-name="P42"/>
          </table:table-cell>
          <table:table-cell table:style-name="Tabela6.B1" office:value-type="string">
            <text:p text:style-name="P42"/>
          </table:table-cell>
        </table:table-row>
        <table:table-row table:style-name="Tabela6.3">
          <table:table-cell table:style-name="Tabela6.A2" office:value-type="string">
            <text:p text:style-name="P47"/>
          </table:table-cell>
          <table:table-cell table:style-name="Tabela6.B1" office:value-type="string">
            <text:p text:style-name="P291">Jataí</text:p>
          </table:table-cell>
          <table:table-cell table:style-name="Tabela6.B1" office:value-type="string">
            <text:p text:style-name="P253">Rua Nicolau Zaidem, Qd. 45 (antigo Fórum da</text:p>
            <text:p text:style-name="P252">cidade), Vila Fátima, Centro. CEP 75803-055</text:p>
          </table:table-cell>
          <table:table-cell table:style-name="Tabela6.B1" office:value-type="string">
            <text:p text:style-name="P42"/>
          </table:table-cell>
          <table:table-cell table:style-name="Tabela6.B1" office:value-type="string">
            <text:p text:style-name="P42"/>
          </table:table-cell>
        </table:table-row>
        <table:table-row table:style-name="Tabela6.3">
          <table:table-cell table:style-name="Tabela6.A2" office:value-type="string">
            <text:p text:style-name="P47"/>
          </table:table-cell>
          <table:table-cell table:style-name="Tabela6.B1" office:value-type="string">
            <text:p text:style-name="P280">Luziânia</text:p>
          </table:table-cell>
          <table:table-cell table:style-name="Tabela6.B1" office:value-type="string">
            <text:p text:style-name="P253">Rua Dr. João Teixeira, Quadra 73, Lote 21-A, nº 596,</text:p>
            <text:p text:style-name="P252">Edifício Iaci Amaral, Centro, CEP: 72.800-440</text:p>
          </table:table-cell>
          <table:table-cell table:style-name="Tabela6.B1" office:value-type="string">
            <text:p text:style-name="P42"/>
          </table:table-cell>
          <table:table-cell table:style-name="Tabela6.B1" office:value-type="string">
            <text:p text:style-name="P46"/>
          </table:table-cell>
        </table:table-row>
        <table:table-row table:style-name="Tabela6.2">
          <table:table-cell table:style-name="Tabela6.A2" office:value-type="string">
            <text:p text:style-name="P47"/>
          </table:table-cell>
          <table:table-cell table:style-name="Tabela6.B1" office:value-type="string">
            <text:p text:style-name="P43"/>
            <text:p text:style-name="P239">Rio Verde</text:p>
          </table:table-cell>
          <table:table-cell table:style-name="Tabela6.B1" office:value-type="string">
            <text:p text:style-name="P303">Av. Universitaria, Quadra 11, Lote 17-B, n. 359 Jardim Presidente.</text:p>
            <text:p text:style-name="P252">Rio Verde – GO CEP: 75901-970</text:p>
          </table:table-cell>
          <table:table-cell table:style-name="Tabela6.B1" office:value-type="string">
            <text:p text:style-name="P42"/>
          </table:table-cell>
          <table:table-cell table:style-name="Tabela6.B1" office:value-type="string">
            <text:p text:style-name="P42"/>
          </table:table-cell>
        </table:table-row>
        <table:table-row table:style-name="Tabela6.3">
          <table:table-cell table:style-name="Tabela6.A2" office:value-type="string">
            <text:p text:style-name="P47"/>
          </table:table-cell>
          <table:table-cell table:style-name="Tabela6.B1" office:value-type="string">
            <text:p text:style-name="P266">Uruaçú</text:p>
          </table:table-cell>
          <table:table-cell table:style-name="Tabela6.B1" office:value-type="string">
            <text:p text:style-name="P256">Av. Tocantins, nº 17, Qd. 07, Lt.16 Setor Central</text:p>
            <text:p text:style-name="P257">Uruaçú – GO CEP: 76400-000</text:p>
          </table:table-cell>
          <table:table-cell table:style-name="Tabela6.B1" office:value-type="string">
            <text:p text:style-name="P42"/>
          </table:table-cell>
          <table:table-cell table:style-name="Tabela6.B1" office:value-type="string">
            <text:p text:style-name="P42"/>
          </table:table-cell>
        </table:table-row>
        <table:table-row table:style-name="Tabela6.3">
          <table:table-cell table:style-name="Tabela6.A1" office:value-type="string">
            <text:p text:style-name="P44"/>
            <text:p text:style-name="P44"/>
            <text:p text:style-name="P44"/>
            <text:p text:style-name="P44"/>
            <text:p text:style-name="P60"/>
            <text:p text:style-name="P275">MA</text:p>
          </table:table-cell>
          <table:table-cell table:style-name="Tabela6.B1" office:value-type="string">
            <text:p text:style-name="P279">São Luís</text:p>
          </table:table-cell>
          <table:table-cell table:style-name="Tabela6.B1" office:value-type="string">
            <text:p text:style-name="P254">Av. Senador Vitorino Freire, nº 300</text:p>
            <text:p text:style-name="P255">Areinha. São Luís – MA. CEP 65031-900</text:p>
          </table:table-cell>
          <table:table-cell table:style-name="Tabela6.B1" office:value-type="string">
            <text:p text:style-name="P42"/>
          </table:table-cell>
          <table:table-cell table:style-name="Tabela6.B1" office:value-type="string">
            <text:p text:style-name="P42"/>
          </table:table-cell>
        </table:table-row>
        <table:table-row table:style-name="Tabela6.8">
          <table:table-cell table:style-name="Tabela6.A2" office:value-type="string">
            <text:p text:style-name="P47"/>
          </table:table-cell>
          <table:table-cell table:style-name="Tabela6.B1" office:value-type="string">
            <text:p text:style-name="P278">Bacabal</text:p>
          </table:table-cell>
          <table:table-cell table:style-name="Tabela6.B1" office:value-type="string">
            <text:p text:style-name="P254">Rua Frederico Leda, 1910 Centro</text:p>
            <text:p text:style-name="P252">Bacabal – MA. CEP 65700-000</text:p>
          </table:table-cell>
          <table:table-cell table:style-name="Tabela6.B1" office:value-type="string">
            <text:p text:style-name="P42"/>
          </table:table-cell>
          <table:table-cell table:style-name="Tabela6.B1" office:value-type="string">
            <text:p text:style-name="P42"/>
          </table:table-cell>
        </table:table-row>
        <text:soft-page-break/>
        <table:table-row table:style-name="Tabela6.3">
          <table:table-cell table:style-name="Tabela6.A2" office:value-type="string">
            <text:p text:style-name="P47"/>
          </table:table-cell>
          <table:table-cell table:style-name="Tabela6.B1" office:value-type="string">
            <text:p text:style-name="P280">Balsas</text:p>
          </table:table-cell>
          <table:table-cell table:style-name="Tabela6.B1" office:value-type="string">
            <text:p text:style-name="P253">Rodoviária BR 230, s/n.º, Setor Industrial, CEP n.º</text:p>
            <text:p text:style-name="P252">65800-000</text:p>
          </table:table-cell>
          <table:table-cell table:style-name="Tabela6.B1" office:value-type="string">
            <text:p text:style-name="P42"/>
          </table:table-cell>
          <table:table-cell table:style-name="Tabela6.B1" office:value-type="string">
            <text:p text:style-name="P42"/>
          </table:table-cell>
        </table:table-row>
        <table:table-row table:style-name="Tabela6.2">
          <table:table-cell table:style-name="Tabela6.A2" office:value-type="string">
            <text:p text:style-name="P47"/>
          </table:table-cell>
          <table:table-cell table:style-name="Tabela6.B1" office:value-type="string">
            <text:p text:style-name="P43"/>
            <text:p text:style-name="P261">Caxias</text:p>
          </table:table-cell>
          <table:table-cell table:style-name="Tabela6.B1" office:value-type="string">
            <text:p text:style-name="P253">Rua 07-A, Cidade Judiciária</text:p>
            <text:p text:style-name="P304">Bairro Campo de Belém. Caxias-MA CEP: 65.609-900</text:p>
          </table:table-cell>
          <table:table-cell table:style-name="Tabela6.B1" office:value-type="string">
            <text:p text:style-name="P42"/>
          </table:table-cell>
          <table:table-cell table:style-name="Tabela6.B1" office:value-type="string">
            <text:p text:style-name="P42"/>
          </table:table-cell>
        </table:table-row>
        <table:table-row table:style-name="Tabela6.3">
          <table:table-cell table:style-name="Tabela6.A2" office:value-type="string">
            <text:p text:style-name="P47"/>
          </table:table-cell>
          <table:table-cell table:style-name="Tabela6.B1" office:value-type="string">
            <text:p text:style-name="P291">Imperatriz</text:p>
          </table:table-cell>
          <table:table-cell table:style-name="Tabela6.B1" office:value-type="string">
            <text:p text:style-name="P253">Av. Tapajós, S/N - Bairro: Parque das Nações</text:p>
            <text:p text:style-name="P252">Imperatriz-MA CEP 65912-900</text:p>
          </table:table-cell>
          <table:table-cell table:style-name="Tabela6.B1" office:value-type="string">
            <text:p text:style-name="P42"/>
          </table:table-cell>
          <table:table-cell table:style-name="Tabela6.B1" office:value-type="string">
            <text:p text:style-name="P42"/>
          </table:table-cell>
        </table:table-row>
        <table:table-row table:style-name="Tabela6.2">
          <table:table-cell table:style-name="Tabela6.A1" office:value-type="string">
            <text:p text:style-name="P44"/>
            <text:p text:style-name="P80"/>
            <text:p text:style-name="P305">MG</text:p>
          </table:table-cell>
          <table:table-cell table:style-name="Tabela6.B1" office:value-type="string">
            <text:p text:style-name="P43"/>
            <text:p text:style-name="P306">Belo Horizonte</text:p>
          </table:table-cell>
          <table:table-cell table:style-name="Tabela6.B1" office:value-type="string">
            <text:p text:style-name="P309">Av. Álvares Cabral, 1805 Bairro Santo Agostinho</text:p>
            <text:p text:style-name="P252">Belo Horizonte - MG - CEP: 30170-001</text:p>
          </table:table-cell>
          <table:table-cell table:style-name="Tabela6.B1" office:value-type="string">
            <text:p text:style-name="P42"/>
          </table:table-cell>
          <table:table-cell table:style-name="Tabela6.B1" office:value-type="string">
            <text:p text:style-name="P42"/>
          </table:table-cell>
        </table:table-row>
        <table:table-row table:style-name="Tabela6.3">
          <table:table-cell table:style-name="Tabela6.A2" office:value-type="string">
            <text:p text:style-name="P47"/>
          </table:table-cell>
          <table:table-cell table:style-name="Tabela6.B1" office:value-type="string">
            <text:p text:style-name="P266">Contagem</text:p>
          </table:table-cell>
          <table:table-cell table:style-name="Tabela6.B1" office:value-type="string">
            <text:p text:style-name="P253">Avenida José Faria da Rocha, 5.021 - Bairro</text:p>
            <text:p text:style-name="P252">Eldorado. Contagem - MG</text:p>
          </table:table-cell>
          <table:table-cell table:style-name="Tabela6.B1" office:value-type="string">
            <text:p text:style-name="P42"/>
          </table:table-cell>
          <table:table-cell table:style-name="Tabela6.B1" office:value-type="string">
            <text:p text:style-name="P42"/>
          </table:table-cell>
        </table:table-row>
      </table:table>
      <text:p text:style-name="P50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42"/>
          </table:table-cell>
          <table:table-cell table:style-name="Tabela7.B1" office:value-type="string">
            <text:p text:style-name="P42"/>
          </table:table-cell>
          <table:table-cell table:style-name="Tabela7.B1" office:value-type="string">
            <text:p text:style-name="P253">CEP: 32310-210</text:p>
          </table:table-cell>
          <table:table-cell table:style-name="Tabela7.B1" office:value-type="string">
            <text:p text:style-name="P42"/>
          </table:table-cell>
          <table:table-cell table:style-name="Tabela7.B1" office:value-type="string">
            <text:p text:style-name="P42"/>
          </table:table-cell>
        </table:table-row>
        <table:table-row table:style-name="Tabela7.1">
          <table:table-cell table:style-name="Tabela7.A2" office:value-type="string">
            <text:p text:style-name="P47"/>
          </table:table-cell>
          <table:table-cell table:style-name="Tabela7.B1" office:value-type="string">
            <text:p text:style-name="P245">Divinópolis</text:p>
          </table:table-cell>
          <table:table-cell table:style-name="Tabela7.B1" office:value-type="string">
            <text:p text:style-name="P259">Praça Dom Cristiano 298 Centro CEP 35500-004</text:p>
          </table:table-cell>
          <table:table-cell table:style-name="Tabela7.B1" office:value-type="string">
            <text:p text:style-name="P42"/>
          </table:table-cell>
          <table:table-cell table:style-name="Tabela7.B1" office:value-type="string">
            <text:p text:style-name="P42"/>
          </table:table-cell>
        </table:table-row>
        <table:table-row table:style-name="Tabela7.3">
          <table:table-cell table:style-name="Tabela7.A2" office:value-type="string">
            <text:p text:style-name="P47"/>
          </table:table-cell>
          <table:table-cell table:style-name="Tabela7.B1" office:value-type="string">
            <text:p text:style-name="P263">Governador Valadares</text:p>
          </table:table-cell>
          <table:table-cell table:style-name="Tabela7.B1" office:value-type="string">
            <text:p text:style-name="P253">Rua Bárbara Heliodora, 862 - Bairro Centro</text:p>
            <text:p text:style-name="P252">CEP: 35.010-040</text:p>
          </table:table-cell>
          <table:table-cell table:style-name="Tabela7.B1" office:value-type="string">
            <text:p text:style-name="P42"/>
          </table:table-cell>
          <table:table-cell table:style-name="Tabela7.B1" office:value-type="string">
            <text:p text:style-name="P42"/>
          </table:table-cell>
        </table:table-row>
        <table:table-row table:style-name="Tabela7.3">
          <table:table-cell table:style-name="Tabela7.A2" office:value-type="string">
            <text:p text:style-name="P47"/>
          </table:table-cell>
          <table:table-cell table:style-name="Tabela7.B1" office:value-type="string">
            <text:p text:style-name="P277">Ipatinga</text:p>
          </table:table-cell>
          <table:table-cell table:style-name="Tabela7.B1" office:value-type="string">
            <text:p text:style-name="P253">Avenida Selim José de Sales, n. 895 - Canaã</text:p>
            <text:p text:style-name="P252">CEP: 35164-213</text:p>
          </table:table-cell>
          <table:table-cell table:style-name="Tabela7.B1" office:value-type="string">
            <text:p text:style-name="P42"/>
          </table:table-cell>
          <table:table-cell table:style-name="Tabela7.B1" office:value-type="string">
            <text:p text:style-name="P46"/>
          </table:table-cell>
        </table:table-row>
        <table:table-row table:style-name="Tabela7.3">
          <table:table-cell table:style-name="Tabela7.A2" office:value-type="string">
            <text:p text:style-name="P47"/>
          </table:table-cell>
          <table:table-cell table:style-name="Tabela7.B1" office:value-type="string">
            <text:p text:style-name="P277">Ituiutaba</text:p>
          </table:table-cell>
          <table:table-cell table:style-name="Tabela7.B1" office:value-type="string">
            <text:p text:style-name="P253">Rua Vinte e Oito, 1155 - Bairro Centro</text:p>
            <text:p text:style-name="P252">CEP: 38.300-032</text:p>
          </table:table-cell>
          <table:table-cell table:style-name="Tabela7.B1" office:value-type="string">
            <text:p text:style-name="P42"/>
          </table:table-cell>
          <table:table-cell table:style-name="Tabela7.B1" office:value-type="string">
            <text:p text:style-name="P46"/>
          </table:table-cell>
        </table:table-row>
        <table:table-row table:style-name="Tabela7.3">
          <table:table-cell table:style-name="Tabela7.A2" office:value-type="string">
            <text:p text:style-name="P47"/>
          </table:table-cell>
          <table:table-cell table:style-name="Tabela7.B1" office:value-type="string">
            <text:p text:style-name="P280">Janauba</text:p>
          </table:table-cell>
          <table:table-cell table:style-name="Tabela7.B1" office:value-type="string">
            <text:p text:style-name="P256">Rua São João da Ponte, 1332 - Bairro São Gonçalo</text:p>
            <text:p text:style-name="P257">CEP: 39.440-000</text:p>
          </table:table-cell>
          <table:table-cell table:style-name="Tabela7.B1" office:value-type="string">
            <text:p text:style-name="P42"/>
          </table:table-cell>
          <table:table-cell table:style-name="Tabela7.B1" office:value-type="string">
            <text:p text:style-name="P46"/>
          </table:table-cell>
        </table:table-row>
        <table:table-row table:style-name="Tabela7.3">
          <table:table-cell table:style-name="Tabela7.A2" office:value-type="string">
            <text:p text:style-name="P47"/>
          </table:table-cell>
          <table:table-cell table:style-name="Tabela7.B1" office:value-type="string">
            <text:p text:style-name="P285">Juiz de Fora</text:p>
          </table:table-cell>
          <table:table-cell table:style-name="Tabela7.B1" office:value-type="string">
            <text:p text:style-name="P254">Rua Leopoldo Schmidt, 145 - Centro</text:p>
            <text:p text:style-name="P255">CEP: 36.060-040</text:p>
          </table:table-cell>
          <table:table-cell table:style-name="Tabela7.B1" office:value-type="string">
            <text:p text:style-name="P42"/>
          </table:table-cell>
          <table:table-cell table:style-name="Tabela7.B1" office:value-type="string">
            <text:p text:style-name="P46"/>
          </table:table-cell>
        </table:table-row>
        <table:table-row table:style-name="Tabela7.8">
          <table:table-cell table:style-name="Tabela7.A2" office:value-type="string">
            <text:p text:style-name="P47"/>
          </table:table-cell>
          <table:table-cell table:style-name="Tabela7.B1" office:value-type="string">
            <text:p text:style-name="P285">Lavras</text:p>
          </table:table-cell>
          <table:table-cell table:style-name="Tabela7.B1" office:value-type="string">
            <text:p text:style-name="P254">Rua Leopoldo Schmidt, 145 - Centro</text:p>
            <text:p text:style-name="P252">CEP: 36.060-040</text:p>
          </table:table-cell>
          <table:table-cell table:style-name="Tabela7.B1" office:value-type="string">
            <text:p text:style-name="P42"/>
          </table:table-cell>
          <table:table-cell table:style-name="Tabela7.B1" office:value-type="string">
            <text:p text:style-name="P42"/>
          </table:table-cell>
        </table:table-row>
        <table:table-row table:style-name="Tabela7.3">
          <table:table-cell table:style-name="Tabela7.A2" office:value-type="string">
            <text:p text:style-name="P47"/>
          </table:table-cell>
          <table:table-cell table:style-name="Tabela7.B1" office:value-type="string">
            <text:p text:style-name="P266">Manhuaçu</text:p>
          </table:table-cell>
          <table:table-cell table:style-name="Tabela7.B1" office:value-type="string">
            <text:p text:style-name="P253">Rua Duarte Peixoto, 70 - Coqueiro</text:p>
            <text:p text:style-name="P252">CEP: 36.900-000</text:p>
          </table:table-cell>
          <table:table-cell table:style-name="Tabela7.B1" office:value-type="string">
            <text:p text:style-name="P42"/>
          </table:table-cell>
          <table:table-cell table:style-name="Tabela7.B1" office:value-type="string">
            <text:p text:style-name="P42"/>
          </table:table-cell>
        </table:table-row>
        <table:table-row table:style-name="Tabela7.3">
          <table:table-cell table:style-name="Tabela7.A2" office:value-type="string">
            <text:p text:style-name="P47"/>
          </table:table-cell>
          <table:table-cell table:style-name="Tabela7.B1" office:value-type="string">
            <text:p text:style-name="P280">Montes Claros</text:p>
          </table:table-cell>
          <table:table-cell table:style-name="Tabela7.B1" office:value-type="string">
            <text:p text:style-name="P253">Av. Deputado Esteves Rodrigues, 852 - Centro</text:p>
            <text:p text:style-name="P252">CEP: 39.400-215</text:p>
          </table:table-cell>
          <table:table-cell table:style-name="Tabela7.B1" office:value-type="string">
            <text:p text:style-name="P42"/>
          </table:table-cell>
          <table:table-cell table:style-name="Tabela7.B1" office:value-type="string">
            <text:p text:style-name="P46"/>
          </table:table-cell>
        </table:table-row>
        <table:table-row table:style-name="Tabela7.3">
          <table:table-cell table:style-name="Tabela7.A2" office:value-type="string">
            <text:p text:style-name="P47"/>
          </table:table-cell>
          <table:table-cell table:style-name="Tabela7.B1" office:value-type="string">
            <text:p text:style-name="P241">Muriaé</text:p>
          </table:table-cell>
          <table:table-cell table:style-name="Tabela7.B1" office:value-type="string">
            <text:p text:style-name="P253">Rua Dr. Mário Inácio Carneiro, 535 - Centro</text:p>
            <text:p text:style-name="P252">Muriaé – MG. CEP: 36880-000</text:p>
          </table:table-cell>
          <table:table-cell table:style-name="Tabela7.B1" office:value-type="string">
            <text:p text:style-name="P42"/>
          </table:table-cell>
          <table:table-cell table:style-name="Tabela7.B1" office:value-type="string">
            <text:p text:style-name="P46"/>
          </table:table-cell>
        </table:table-row>
        <table:table-row table:style-name="Tabela7.3">
          <table:table-cell table:style-name="Tabela7.A2" office:value-type="string">
            <text:p text:style-name="P47"/>
          </table:table-cell>
          <table:table-cell table:style-name="Tabela7.B1" office:value-type="string">
            <text:p text:style-name="P307">Paracatu</text:p>
          </table:table-cell>
          <table:table-cell table:style-name="Tabela7.B1" office:value-type="string">
            <text:p text:style-name="P253">Av. Olegário Maciel, 138</text:p>
            <text:p text:style-name="P252">CEP: 38.600-000</text:p>
          </table:table-cell>
          <table:table-cell table:style-name="Tabela7.B1" office:value-type="string">
            <text:p text:style-name="P42"/>
          </table:table-cell>
          <table:table-cell table:style-name="Tabela7.B1" office:value-type="string">
            <text:p text:style-name="P46"/>
          </table:table-cell>
        </table:table-row>
        <table:table-row table:style-name="Tabela7.3">
          <table:table-cell table:style-name="Tabela7.A2" office:value-type="string">
            <text:p text:style-name="P47"/>
          </table:table-cell>
          <table:table-cell table:style-name="Tabela7.B1" office:value-type="string">
            <text:p text:style-name="P263">Passos</text:p>
          </table:table-cell>
          <table:table-cell table:style-name="Tabela7.B1" office:value-type="string">
            <text:p text:style-name="P253">Av. Arlindo Figueredo nº 128 - Bairro Centro</text:p>
            <text:p text:style-name="P252">Passos – MG. CEP - 37902-026</text:p>
          </table:table-cell>
          <table:table-cell table:style-name="Tabela7.B1" office:value-type="string">
            <text:p text:style-name="P42"/>
          </table:table-cell>
          <table:table-cell table:style-name="Tabela7.B1" office:value-type="string">
            <text:p text:style-name="P46"/>
          </table:table-cell>
        </table:table-row>
        <table:table-row table:style-name="Tabela7.14">
          <table:table-cell table:style-name="Tabela7.A2" office:value-type="string">
            <text:p text:style-name="P47"/>
          </table:table-cell>
          <table:table-cell table:style-name="Tabela7.B1" office:value-type="string">
            <text:p text:style-name="P43"/>
            <text:p text:style-name="P261">Patos de Minas</text:p>
          </table:table-cell>
          <table:table-cell table:style-name="Tabela7.B1" office:value-type="string">
            <text:p text:style-name="P310">Rua José de Santana, 506 - Sala 106 - Centro - Patos de Minas - MG</text:p>
            <text:p text:style-name="P258">CEP: 38700-052 -</text:p>
          </table:table-cell>
          <table:table-cell table:style-name="Tabela7.B1" office:value-type="string">
            <text:p text:style-name="P42"/>
          </table:table-cell>
          <table:table-cell table:style-name="Tabela7.B1" office:value-type="string">
            <text:p text:style-name="P42"/>
          </table:table-cell>
        </table:table-row>
        <table:table-row table:style-name="Tabela7.3">
          <table:table-cell table:style-name="Tabela7.A2" office:value-type="string">
            <text:p text:style-name="P47"/>
          </table:table-cell>
          <table:table-cell table:style-name="Tabela7.B1" office:value-type="string">
            <text:p text:style-name="P285">Poços de Caldas</text:p>
          </table:table-cell>
          <table:table-cell table:style-name="Tabela7.B1" office:value-type="string">
            <text:p text:style-name="P256">Av. João Pinheiro, 1071 - Bairro Centro</text:p>
            <text:p text:style-name="P257">CEP: 37.701-880</text:p>
          </table:table-cell>
          <table:table-cell table:style-name="Tabela7.B1" office:value-type="string">
            <text:p text:style-name="P42"/>
          </table:table-cell>
          <table:table-cell table:style-name="Tabela7.B1" office:value-type="string">
            <text:p text:style-name="P42"/>
          </table:table-cell>
        </table:table-row>
        <table:table-row table:style-name="Tabela7.3">
          <table:table-cell table:style-name="Tabela7.A2" office:value-type="string">
            <text:p text:style-name="P47"/>
          </table:table-cell>
          <table:table-cell table:style-name="Tabela7.B1" office:value-type="string">
            <text:p text:style-name="P290">Ponte Nova</text:p>
          </table:table-cell>
          <table:table-cell table:style-name="Tabela7.B1" office:value-type="string">
            <text:p text:style-name="P254">Av. Caetano Marinho, 268 - Centro.Ponte Nova -</text:p>
            <text:p text:style-name="P255">MGCEP: 35.430-001</text:p>
          </table:table-cell>
          <table:table-cell table:style-name="Tabela7.B1" office:value-type="string">
            <text:p text:style-name="P42"/>
          </table:table-cell>
          <table:table-cell table:style-name="Tabela7.B1" office:value-type="string">
            <text:p text:style-name="P46"/>
          </table:table-cell>
        </table:table-row>
        <table:table-row table:style-name="Tabela7.8">
          <table:table-cell table:style-name="Tabela7.A2" office:value-type="string">
            <text:p text:style-name="P47"/>
          </table:table-cell>
          <table:table-cell table:style-name="Tabela7.B1" office:value-type="string">
            <text:p text:style-name="P244">Pouso Alegre</text:p>
          </table:table-cell>
          <table:table-cell table:style-name="Tabela7.B1" office:value-type="string">
            <text:p text:style-name="P254">Rua Santo Antonio nº 105 Centro</text:p>
            <text:p text:style-name="P252">CEP 37550-000</text:p>
          </table:table-cell>
          <table:table-cell table:style-name="Tabela7.B1" office:value-type="string">
            <text:p text:style-name="P42"/>
          </table:table-cell>
          <table:table-cell table:style-name="Tabela7.B1" office:value-type="string">
            <text:p text:style-name="P42"/>
          </table:table-cell>
        </table:table-row>
        <table:table-row table:style-name="Tabela7.14">
          <table:table-cell table:style-name="Tabela7.A2" office:value-type="string">
            <text:p text:style-name="P47"/>
          </table:table-cell>
          <table:table-cell table:style-name="Tabela7.B1" office:value-type="string">
            <text:p text:style-name="P43"/>
            <text:p text:style-name="P261">São Joao del-Rei</text:p>
          </table:table-cell>
          <table:table-cell table:style-name="Tabela7.B1" office:value-type="string">
            <text:p text:style-name="P311">Rua Professora Margarida Moreira Neves, n. 170 – Bairro São Judas Tadeu. MG</text:p>
            <text:p text:style-name="P252">CEP: 36307-066</text:p>
          </table:table-cell>
          <table:table-cell table:style-name="Tabela7.B1" office:value-type="string">
            <text:p text:style-name="P42"/>
          </table:table-cell>
          <table:table-cell table:style-name="Tabela7.B1" office:value-type="string">
            <text:p text:style-name="P42"/>
          </table:table-cell>
        </table:table-row>
        <table:table-row table:style-name="Tabela7.3">
          <table:table-cell table:style-name="Tabela7.A2" office:value-type="string">
            <text:p text:style-name="P47"/>
          </table:table-cell>
          <table:table-cell table:style-name="Tabela7.B1" office:value-type="string">
            <text:p text:style-name="P269">São Sebastião do</text:p>
            <text:p text:style-name="P270">Paraíso</text:p>
          </table:table-cell>
          <table:table-cell table:style-name="Tabela7.B1" office:value-type="string">
            <text:p text:style-name="P253">Av. Oliveira Rezende, 662 - Brás</text:p>
            <text:p text:style-name="P252">CEP: 37.950-000</text:p>
          </table:table-cell>
          <table:table-cell table:style-name="Tabela7.B1" office:value-type="string">
            <text:p text:style-name="P42"/>
          </table:table-cell>
          <table:table-cell table:style-name="Tabela7.B1" office:value-type="string">
            <text:p text:style-name="P42"/>
          </table:table-cell>
        </table:table-row>
        <table:table-row table:style-name="Tabela7.3">
          <table:table-cell table:style-name="Tabela7.A2" office:value-type="string">
            <text:p text:style-name="P47"/>
          </table:table-cell>
          <table:table-cell table:style-name="Tabela7.B1" office:value-type="string">
            <text:p text:style-name="P280">Sete Lagoas</text:p>
          </table:table-cell>
          <table:table-cell table:style-name="Tabela7.B1" office:value-type="string">
            <text:p text:style-name="P253">Rua Santos Dumont, 140– Bairro Canaã</text:p>
            <text:p text:style-name="P252">Sete Lagoas – MG. CEP: 35.700-284</text:p>
          </table:table-cell>
          <table:table-cell table:style-name="Tabela7.B1" office:value-type="string">
            <text:p text:style-name="P42"/>
          </table:table-cell>
          <table:table-cell table:style-name="Tabela7.B1" office:value-type="string">
            <text:p text:style-name="P46"/>
          </table:table-cell>
        </table:table-row>
        <table:table-row table:style-name="Tabela7.3">
          <table:table-cell table:style-name="Tabela7.A2" office:value-type="string">
            <text:p text:style-name="P47"/>
          </table:table-cell>
          <table:table-cell table:style-name="Tabela7.B1" office:value-type="string">
            <text:p text:style-name="P263">Teófilo Otoni</text:p>
          </table:table-cell>
          <table:table-cell table:style-name="Tabela7.B1" office:value-type="string">
            <text:p text:style-name="P253">Rua Dr. Reinaldo, Nº 105 - Centro</text:p>
            <text:p text:style-name="P252">Teófilo Otoni – MG. CEP: 39800-018</text:p>
          </table:table-cell>
          <table:table-cell table:style-name="Tabela7.B1" office:value-type="string">
            <text:p text:style-name="P42"/>
          </table:table-cell>
          <table:table-cell table:style-name="Tabela7.B1" office:value-type="string">
            <text:p text:style-name="P46"/>
          </table:table-cell>
        </table:table-row>
        <table:table-row table:style-name="Tabela7.3">
          <table:table-cell table:style-name="Tabela7.A2" office:value-type="string">
            <text:p text:style-name="P47"/>
          </table:table-cell>
          <table:table-cell table:style-name="Tabela7.B1" office:value-type="string">
            <text:p text:style-name="P291">Uberaba</text:p>
          </table:table-cell>
          <table:table-cell table:style-name="Tabela7.B1" office:value-type="string">
            <text:p text:style-name="P253">Av. Maria Carmelita de Castro Cunha, 30 – Vila</text:p>
            <text:p text:style-name="P252">Olímpica CEP: 38.065-320</text:p>
          </table:table-cell>
          <table:table-cell table:style-name="Tabela7.B1" office:value-type="string">
            <text:p text:style-name="P42"/>
          </table:table-cell>
          <table:table-cell table:style-name="Tabela7.B1" office:value-type="string">
            <text:p text:style-name="P46"/>
          </table:table-cell>
        </table:table-row>
        <table:table-row table:style-name="Tabela7.3">
          <table:table-cell table:style-name="Tabela7.A2" office:value-type="string">
            <text:p text:style-name="P47"/>
          </table:table-cell>
          <table:table-cell table:style-name="Tabela7.B1" office:value-type="string">
            <text:p text:style-name="P280">Uberlândia</text:p>
          </table:table-cell>
          <table:table-cell table:style-name="Tabela7.B1" office:value-type="string">
            <text:p text:style-name="P253">Av. Cesário Alvim nº 3390 - Bairro Brasil</text:p>
            <text:p text:style-name="P252">CEP 38406-048</text:p>
          </table:table-cell>
          <table:table-cell table:style-name="Tabela7.B1" office:value-type="string">
            <text:p text:style-name="P42"/>
          </table:table-cell>
          <table:table-cell table:style-name="Tabela7.B1" office:value-type="string">
            <text:p text:style-name="P46"/>
          </table:table-cell>
        </table:table-row>
        <table:table-row table:style-name="Tabela7.3">
          <table:table-cell table:style-name="Tabela7.A2" office:value-type="string">
            <text:p text:style-name="P47"/>
          </table:table-cell>
          <table:table-cell table:style-name="Tabela7.B1" office:value-type="string">
            <text:p text:style-name="P278">Unaí</text:p>
          </table:table-cell>
          <table:table-cell table:style-name="Tabela7.B1" office:value-type="string">
            <text:p text:style-name="P254">Rua João Pinheiro, 548 - Centro</text:p>
            <text:p text:style-name="P255">Unaí – MG. CEP: 38610-000</text:p>
          </table:table-cell>
          <table:table-cell table:style-name="Tabela7.B1" office:value-type="string">
            <text:p text:style-name="P42"/>
          </table:table-cell>
          <table:table-cell table:style-name="Tabela7.B1" office:value-type="string">
            <text:p text:style-name="P46"/>
          </table:table-cell>
        </table:table-row>
        <table:table-row table:style-name="Tabela7.8">
          <table:table-cell table:style-name="Tabela7.A2" office:value-type="string">
            <text:p text:style-name="P47"/>
          </table:table-cell>
          <table:table-cell table:style-name="Tabela7.B1" office:value-type="string">
            <text:p text:style-name="P278">Varginha</text:p>
          </table:table-cell>
          <table:table-cell table:style-name="Tabela7.B1" office:value-type="string">
            <text:p text:style-name="P254">Av. Princesa do Sul, 1855 - Rezende</text:p>
            <text:p text:style-name="P252">CEP: 37.062-447</text:p>
          </table:table-cell>
          <table:table-cell table:style-name="Tabela7.B1" office:value-type="string">
            <text:p text:style-name="P42"/>
          </table:table-cell>
          <table:table-cell table:style-name="Tabela7.B1" office:value-type="string">
            <text:p text:style-name="P42"/>
          </table:table-cell>
        </table:table-row>
        <table:table-row table:style-name="Tabela7.1">
          <table:table-cell table:style-name="Tabela7.A2" office:value-type="string">
            <text:p text:style-name="P47"/>
          </table:table-cell>
          <table:table-cell table:style-name="Tabela7.B1" office:value-type="string">
            <text:p text:style-name="P286">Viçosa</text:p>
          </table:table-cell>
          <table:table-cell table:style-name="Tabela7.B1" office:value-type="string">
            <text:p text:style-name="P260">Avenida Joaquim Lopes de Farias, 505 - Santo</text:p>
          </table:table-cell>
          <table:table-cell table:style-name="Tabela7.B1" office:value-type="string">
            <text:p text:style-name="P42"/>
          </table:table-cell>
          <table:table-cell table:style-name="Tabela7.B1" office:value-type="string">
            <text:p text:style-name="P42"/>
          </table:table-cell>
        </table:table-row>
      </table:table>
      <text:p text:style-name="P510"/>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42"/>
          </table:table-cell>
          <table:table-cell table:style-name="Tabela8.B1" office:value-type="string">
            <text:p text:style-name="P42"/>
          </table:table-cell>
          <table:table-cell table:style-name="Tabela8.B1" office:value-type="string">
            <text:p text:style-name="P254">Antônio. Viçosa - MG</text:p>
            <text:p text:style-name="P252">CEP: 36570-000 - Tel: (31) 3611-7426</text:p>
          </table:table-cell>
          <table:table-cell table:style-name="Tabela8.B1" office:value-type="string">
            <text:p text:style-name="P42"/>
          </table:table-cell>
          <table:table-cell table:style-name="Tabela8.B1" office:value-type="string">
            <text:p text:style-name="P42"/>
          </table:table-cell>
        </table:table-row>
        <table:table-row table:style-name="Tabela8.2">
          <table:table-cell table:style-name="Tabela8.A1" office:value-type="string">
            <text:p text:style-name="P44"/>
            <text:p text:style-name="P44"/>
            <text:p text:style-name="P44"/>
            <text:p text:style-name="P44"/>
            <text:p text:style-name="P44"/>
            <text:p text:style-name="P44"/>
            <text:p text:style-name="P69"/>
            <text:p text:style-name="P312">MT</text:p>
          </table:table-cell>
          <table:table-cell table:style-name="Tabela8.B1" office:value-type="string">
            <text:p text:style-name="P267">Cuiabá</text:p>
          </table:table-cell>
          <table:table-cell table:style-name="Tabela8.B1" office:value-type="string">
            <text:p text:style-name="P253">Av. Rubens de Mendonça, n. 4.888 Fórum Federal JJ</text:p>
            <text:p text:style-name="P252">Rabelo Centro CEP: 78050-910</text:p>
          </table:table-cell>
          <table:table-cell table:style-name="Tabela8.B1" office:value-type="string">
            <text:p text:style-name="P42"/>
          </table:table-cell>
          <table:table-cell table:style-name="Tabela8.B1" office:value-type="string">
            <text:p text:style-name="P42"/>
          </table:table-cell>
        </table:table-row>
        <table:table-row table:style-name="Tabela8.2">
          <table:table-cell table:style-name="Tabela8.A3" office:value-type="string">
            <text:p text:style-name="P47"/>
          </table:table-cell>
          <table:table-cell table:style-name="Tabela8.B1" office:value-type="string">
            <text:p text:style-name="P291">Barra do Garças</text:p>
          </table:table-cell>
          <table:table-cell table:style-name="Tabela8.B1" office:value-type="string">
            <text:p text:style-name="P253">Av. Senador Valdon Varjão 3494</text:p>
            <text:p text:style-name="P252">Setor Industrial. CEP 78600-000</text:p>
          </table:table-cell>
          <table:table-cell table:style-name="Tabela8.B1" office:value-type="string">
            <text:p text:style-name="P42"/>
          </table:table-cell>
          <table:table-cell table:style-name="Tabela8.B1" office:value-type="string">
            <text:p text:style-name="P42"/>
          </table:table-cell>
        </table:table-row>
        <table:table-row table:style-name="Tabela8.2">
          <table:table-cell table:style-name="Tabela8.A3" office:value-type="string">
            <text:p text:style-name="P47"/>
          </table:table-cell>
          <table:table-cell table:style-name="Tabela8.B1" office:value-type="string">
            <text:p text:style-name="P263">Cáceres</text:p>
          </table:table-cell>
          <table:table-cell table:style-name="Tabela8.B1" office:value-type="string">
            <text:p text:style-name="P253">Rua Generoso Marques Leite 300 - COC</text:p>
            <text:p text:style-name="P252">Cáceres-MT CEP 78200-000</text:p>
          </table:table-cell>
          <table:table-cell table:style-name="Tabela8.B1" office:value-type="string">
            <text:p text:style-name="P42"/>
          </table:table-cell>
          <table:table-cell table:style-name="Tabela8.B1" office:value-type="string">
            <text:p text:style-name="P46"/>
          </table:table-cell>
        </table:table-row>
        <table:table-row table:style-name="Tabela8.2">
          <table:table-cell table:style-name="Tabela8.A3" office:value-type="string">
            <text:p text:style-name="P47"/>
          </table:table-cell>
          <table:table-cell table:style-name="Tabela8.B1" office:value-type="string">
            <text:p text:style-name="P291">Diamantino</text:p>
          </table:table-cell>
          <table:table-cell table:style-name="Tabela8.B1" office:value-type="string">
            <text:p text:style-name="P253">Rua Rui Barbosa, Quadra 30, Lote 39</text:p>
            <text:p text:style-name="P252">São Sebastião CEP 78400-000</text:p>
          </table:table-cell>
          <table:table-cell table:style-name="Tabela8.B1" office:value-type="string">
            <text:p text:style-name="P42"/>
          </table:table-cell>
          <table:table-cell table:style-name="Tabela8.B1" office:value-type="string">
            <text:p text:style-name="P46"/>
          </table:table-cell>
        </table:table-row>
        <table:table-row table:style-name="Tabela8.2">
          <table:table-cell table:style-name="Tabela8.A3" office:value-type="string">
            <text:p text:style-name="P47"/>
          </table:table-cell>
          <table:table-cell table:style-name="Tabela8.B1" office:value-type="string">
            <text:p text:style-name="P277">Juína</text:p>
          </table:table-cell>
          <table:table-cell table:style-name="Tabela8.B1" office:value-type="string">
            <text:p text:style-name="P253">Av. Gabriel Muller 741 – Módulo 1</text:p>
            <text:p text:style-name="P252">Juína – MT CEP 78320-000</text:p>
          </table:table-cell>
          <table:table-cell table:style-name="Tabela8.B1" office:value-type="string">
            <text:p text:style-name="P42"/>
          </table:table-cell>
          <table:table-cell table:style-name="Tabela8.B1" office:value-type="string">
            <text:p text:style-name="P46"/>
          </table:table-cell>
        </table:table-row>
        <table:table-row table:style-name="Tabela8.2">
          <table:table-cell table:style-name="Tabela8.A3" office:value-type="string">
            <text:p text:style-name="P47"/>
          </table:table-cell>
          <table:table-cell table:style-name="Tabela8.B1" office:value-type="string">
            <text:p text:style-name="P285">Rondonópolis</text:p>
          </table:table-cell>
          <table:table-cell table:style-name="Tabela8.B1" office:value-type="string">
            <text:p text:style-name="P256">Av. Goiânia, 281, Bairro Santa Marta</text:p>
            <text:p text:style-name="P257">Rondonópolis – MT. CEP 78710-450</text:p>
          </table:table-cell>
          <table:table-cell table:style-name="Tabela8.B1" office:value-type="string">
            <text:p text:style-name="P42"/>
          </table:table-cell>
          <table:table-cell table:style-name="Tabela8.B1" office:value-type="string">
            <text:p text:style-name="P46"/>
          </table:table-cell>
        </table:table-row>
        <table:table-row table:style-name="Tabela8.2">
          <table:table-cell table:style-name="Tabela8.A3" office:value-type="string">
            <text:p text:style-name="P47"/>
          </table:table-cell>
          <table:table-cell table:style-name="Tabela8.B1" office:value-type="string">
            <text:p text:style-name="P278">Sinop</text:p>
          </table:table-cell>
          <table:table-cell table:style-name="Tabela8.B1" office:value-type="string">
            <text:p text:style-name="P254">Av. Julio Campos, 1230. Centro</text:p>
            <text:p text:style-name="P255">Sinop – MT. CEP 78550-286</text:p>
          </table:table-cell>
          <table:table-cell table:style-name="Tabela8.B1" office:value-type="string">
            <text:p text:style-name="P42"/>
          </table:table-cell>
          <table:table-cell table:style-name="Tabela8.B1" office:value-type="string">
            <text:p text:style-name="P46"/>
          </table:table-cell>
        </table:table-row>
        <table:table-row table:style-name="Tabela8.9">
          <table:table-cell table:style-name="Tabela8.A1" office:value-type="string">
            <text:p text:style-name="P44"/>
            <text:p text:style-name="P44"/>
            <text:p text:style-name="P44"/>
            <text:p text:style-name="P44"/>
            <text:p text:style-name="P44"/>
            <text:p text:style-name="P44"/>
            <text:p text:style-name="P44"/>
            <text:p text:style-name="P44"/>
            <text:p text:style-name="P44"/>
            <text:p text:style-name="P44"/>
            <text:p text:style-name="P45"/>
            <text:p text:style-name="P249">PA</text:p>
          </table:table-cell>
          <table:table-cell table:style-name="Tabela8.B1" office:value-type="string">
            <text:p text:style-name="P79"/>
            <text:p text:style-name="P242">Belém</text:p>
          </table:table-cell>
          <table:table-cell table:style-name="Tabela8.B1" office:value-type="string">
            <text:p text:style-name="P313">Rua Domingos Marreiros nº 598, Bairro Umarizal. Belém - PA</text:p>
            <text:p text:style-name="P252">CEP 66055-210</text:p>
          </table:table-cell>
          <table:table-cell table:style-name="Tabela8.B1" office:value-type="string">
            <text:p text:style-name="P42"/>
          </table:table-cell>
          <table:table-cell table:style-name="Tabela8.B1" office:value-type="string">
            <text:p text:style-name="P42"/>
          </table:table-cell>
        </table:table-row>
        <table:table-row table:style-name="Tabela8.2">
          <table:table-cell table:style-name="Tabela8.A3" office:value-type="string">
            <text:p text:style-name="P47"/>
          </table:table-cell>
          <table:table-cell table:style-name="Tabela8.B1" office:value-type="string">
            <text:p text:style-name="P263">Altamira</text:p>
          </table:table-cell>
          <table:table-cell table:style-name="Tabela8.B1" office:value-type="string">
            <text:p text:style-name="P253">AV. Tancredo Neves nº 100 Bairro Premem Altamira</text:p>
            <text:p text:style-name="P252">- PA CEP: 68372-060</text:p>
          </table:table-cell>
          <table:table-cell table:style-name="Tabela8.B1" office:value-type="string">
            <text:p text:style-name="P42"/>
          </table:table-cell>
          <table:table-cell table:style-name="Tabela8.B1" office:value-type="string">
            <text:p text:style-name="P42"/>
          </table:table-cell>
        </table:table-row>
        <table:table-row table:style-name="Tabela8.11">
          <table:table-cell table:style-name="Tabela8.A3" office:value-type="string">
            <text:p text:style-name="P47"/>
          </table:table-cell>
          <table:table-cell table:style-name="Tabela8.B1" office:value-type="string">
            <text:p text:style-name="P43"/>
            <text:p text:style-name="P292">Castanhal</text:p>
          </table:table-cell>
          <table:table-cell table:style-name="Tabela8.B1" office:value-type="string">
            <text:p text:style-name="P314">Rua Quintino Bocaiúva, 2.363 Centro. Castanhal - PA</text:p>
            <text:p text:style-name="P252">CEP: 68743-010</text:p>
          </table:table-cell>
          <table:table-cell table:style-name="Tabela8.B1" office:value-type="string">
            <text:p text:style-name="P42"/>
          </table:table-cell>
          <table:table-cell table:style-name="Tabela8.B1" office:value-type="string">
            <text:p text:style-name="P42"/>
          </table:table-cell>
        </table:table-row>
        <table:table-row table:style-name="Tabela8.2">
          <table:table-cell table:style-name="Tabela8.A3" office:value-type="string">
            <text:p text:style-name="P47"/>
          </table:table-cell>
          <table:table-cell table:style-name="Tabela8.B1" office:value-type="string">
            <text:p text:style-name="P277">Itaituba</text:p>
          </table:table-cell>
          <table:table-cell table:style-name="Tabela8.B1" office:value-type="string">
            <text:p text:style-name="P253">Av. Paes de Carvalho, s/n (próximo ao Fórum)</text:p>
            <text:p text:style-name="P252">Centro. Itaituba – PA. CEP 68180-610</text:p>
          </table:table-cell>
          <table:table-cell table:style-name="Tabela8.B1" office:value-type="string">
            <text:p text:style-name="P42"/>
          </table:table-cell>
          <table:table-cell table:style-name="Tabela8.B1" office:value-type="string">
            <text:p text:style-name="P42"/>
          </table:table-cell>
        </table:table-row>
        <table:table-row table:style-name="Tabela8.2">
          <table:table-cell table:style-name="Tabela8.A3" office:value-type="string">
            <text:p text:style-name="P47"/>
          </table:table-cell>
          <table:table-cell table:style-name="Tabela8.B1" office:value-type="string">
            <text:p text:style-name="P291">Marabá</text:p>
          </table:table-cell>
          <table:table-cell table:style-name="Tabela8.B1" office:value-type="string">
            <text:p text:style-name="P253">Travessa Ubá, s/n, Bairro Amapá</text:p>
            <text:p text:style-name="P252">Marabá – PA. CEP 68502-008</text:p>
          </table:table-cell>
          <table:table-cell table:style-name="Tabela8.B1" office:value-type="string">
            <text:p text:style-name="P42"/>
          </table:table-cell>
          <table:table-cell table:style-name="Tabela8.B1" office:value-type="string">
            <text:p text:style-name="P46"/>
          </table:table-cell>
        </table:table-row>
        <table:table-row table:style-name="Tabela8.2">
          <table:table-cell table:style-name="Tabela8.A3" office:value-type="string">
            <text:p text:style-name="P47"/>
          </table:table-cell>
          <table:table-cell table:style-name="Tabela8.B1" office:value-type="string">
            <text:p text:style-name="P263">Paragominas</text:p>
          </table:table-cell>
          <table:table-cell table:style-name="Tabela8.B1" office:value-type="string">
            <text:p text:style-name="P273">Av. Portugal, 3 - QD 03 - Bloco 05 - Módulo II</text:p>
            <text:p text:style-name="P252">Paragominas – PA. CEP 68.626-080</text:p>
          </table:table-cell>
          <table:table-cell table:style-name="Tabela8.B1" office:value-type="string">
            <text:p text:style-name="P42"/>
          </table:table-cell>
          <table:table-cell table:style-name="Tabela8.B1" office:value-type="string">
            <text:p text:style-name="P46"/>
          </table:table-cell>
        </table:table-row>
        <table:table-row table:style-name="Tabela8.11">
          <table:table-cell table:style-name="Tabela8.A3" office:value-type="string">
            <text:p text:style-name="P47"/>
          </table:table-cell>
          <table:table-cell table:style-name="Tabela8.B1" office:value-type="string">
            <text:p text:style-name="P43"/>
            <text:p text:style-name="P271">Redenção</text:p>
          </table:table-cell>
          <table:table-cell table:style-name="Tabela8.B1" office:value-type="string">
            <text:p text:style-name="P315">Av. Independência, lote nº 11, quadra 34 Bairro Centro. Redenção - PA</text:p>
            <text:p text:style-name="P252">CEP 68.553-055</text:p>
          </table:table-cell>
          <table:table-cell table:style-name="Tabela8.B1" office:value-type="string">
            <text:p text:style-name="P42"/>
          </table:table-cell>
          <table:table-cell table:style-name="Tabela8.B1" office:value-type="string">
            <text:p text:style-name="P42"/>
          </table:table-cell>
        </table:table-row>
        <table:table-row table:style-name="Tabela8.11">
          <table:table-cell table:style-name="Tabela8.A3" office:value-type="string">
            <text:p text:style-name="P47"/>
          </table:table-cell>
          <table:table-cell table:style-name="Tabela8.B1" office:value-type="string">
            <text:p text:style-name="P43"/>
            <text:p text:style-name="P271">Santarém</text:p>
          </table:table-cell>
          <table:table-cell table:style-name="Tabela8.B1" office:value-type="string">
            <text:p text:style-name="P316">Av. Marechal Rondon, 853, esquina com a Av. Curuá-Una, Prainha</text:p>
            <text:p text:style-name="P252">Santarém – PA. CEP: 68005-120</text:p>
          </table:table-cell>
          <table:table-cell table:style-name="Tabela8.B1" office:value-type="string">
            <text:p text:style-name="P42"/>
          </table:table-cell>
          <table:table-cell table:style-name="Tabela8.B1" office:value-type="string">
            <text:p text:style-name="P46"/>
          </table:table-cell>
        </table:table-row>
        <table:table-row table:style-name="Tabela8.2">
          <table:table-cell table:style-name="Tabela8.A3" office:value-type="string">
            <text:p text:style-name="P47"/>
          </table:table-cell>
          <table:table-cell table:style-name="Tabela8.B1" office:value-type="string">
            <text:p text:style-name="P291">Tucuruí</text:p>
          </table:table-cell>
          <table:table-cell table:style-name="Tabela8.B1" office:value-type="string">
            <text:p text:style-name="P253">Rua 01, nº 51, Bairro Jardim Marilucy, 2º Piso</text:p>
            <text:p text:style-name="P252">Tucuruí – PA. CEP: 68.459-490</text:p>
          </table:table-cell>
          <table:table-cell table:style-name="Tabela8.B1" office:value-type="string">
            <text:p text:style-name="P42"/>
          </table:table-cell>
          <table:table-cell table:style-name="Tabela8.B1" office:value-type="string">
            <text:p text:style-name="P42"/>
          </table:table-cell>
        </table:table-row>
        <text:soft-page-break/>
        <table:table-row table:style-name="Tabela8.2">
          <table:table-cell table:style-name="Tabela8.A1" office:value-type="string">
            <text:p text:style-name="P44"/>
            <text:p text:style-name="P44"/>
            <text:p text:style-name="P44"/>
            <text:p text:style-name="P44"/>
            <text:p text:style-name="P44"/>
            <text:p text:style-name="P44"/>
            <text:p text:style-name="P317">PI</text:p>
          </table:table-cell>
          <table:table-cell table:style-name="Tabela8.B1" office:value-type="string">
            <text:p text:style-name="P272">Teresina</text:p>
          </table:table-cell>
          <table:table-cell table:style-name="Tabela8.B1" office:value-type="string">
            <text:p text:style-name="P256">Avenida Miguel Rosa, N. 7.315 Bairro Redenção</text:p>
            <text:p text:style-name="P257">Terezina - PI CEP: 64018-550</text:p>
          </table:table-cell>
          <table:table-cell table:style-name="Tabela8.B1" office:value-type="string">
            <text:p text:style-name="P42"/>
          </table:table-cell>
          <table:table-cell table:style-name="Tabela8.B1" office:value-type="string">
            <text:p text:style-name="P42"/>
          </table:table-cell>
        </table:table-row>
        <table:table-row table:style-name="Tabela8.2">
          <table:table-cell table:style-name="Tabela8.A3" office:value-type="string">
            <text:p text:style-name="P47"/>
          </table:table-cell>
          <table:table-cell table:style-name="Tabela8.B1" office:value-type="string">
            <text:p text:style-name="P244">Corrente</text:p>
          </table:table-cell>
          <table:table-cell table:style-name="Tabela8.B1" office:value-type="string">
            <text:p text:style-name="P254">BR-135 - KM -49 - Zona Urbana do Município de</text:p>
            <text:p text:style-name="P255">Corrente – PI CEP: 64.980-000</text:p>
          </table:table-cell>
          <table:table-cell table:style-name="Tabela8.B1" office:value-type="string">
            <text:p text:style-name="P42"/>
          </table:table-cell>
          <table:table-cell table:style-name="Tabela8.B1" office:value-type="string">
            <text:p text:style-name="P42"/>
          </table:table-cell>
        </table:table-row>
        <table:table-row table:style-name="Tabela8.1">
          <table:table-cell table:style-name="Tabela8.A3" office:value-type="string">
            <text:p text:style-name="P47"/>
          </table:table-cell>
          <table:table-cell table:style-name="Tabela8.B1" office:value-type="string">
            <text:p text:style-name="P290">Floriano</text:p>
          </table:table-cell>
          <table:table-cell table:style-name="Tabela8.B1" office:value-type="string">
            <text:p text:style-name="P254">Rua Fernando Drummond nº 881 - Centro.</text:p>
            <text:p text:style-name="P252">CEP: 64.800-000</text:p>
          </table:table-cell>
          <table:table-cell table:style-name="Tabela8.B1" office:value-type="string">
            <text:p text:style-name="P42"/>
          </table:table-cell>
          <table:table-cell table:style-name="Tabela8.B1" office:value-type="string">
            <text:p text:style-name="P42"/>
          </table:table-cell>
        </table:table-row>
        <table:table-row table:style-name="Tabela8.11">
          <table:table-cell table:style-name="Tabela8.A3" office:value-type="string">
            <text:p text:style-name="P47"/>
          </table:table-cell>
          <table:table-cell table:style-name="Tabela8.B1" office:value-type="string">
            <text:p text:style-name="P43"/>
            <text:p text:style-name="P282">Parnaíba</text:p>
          </table:table-cell>
          <table:table-cell table:style-name="Tabela8.B1" office:value-type="string">
            <text:p text:style-name="P318">Av. Humberto de Campos, 634 - Centro - Parnaíba- PI</text:p>
            <text:p text:style-name="P252">CEP: 64.200-380</text:p>
          </table:table-cell>
          <table:table-cell table:style-name="Tabela8.B1" office:value-type="string">
            <text:p text:style-name="P42"/>
          </table:table-cell>
          <table:table-cell table:style-name="Tabela8.B1" office:value-type="string">
            <text:p text:style-name="P42"/>
          </table:table-cell>
        </table:table-row>
        <table:table-row table:style-name="Tabela8.2">
          <table:table-cell table:style-name="Tabela8.A3" office:value-type="string">
            <text:p text:style-name="P47"/>
          </table:table-cell>
          <table:table-cell table:style-name="Tabela8.B1" office:value-type="string">
            <text:p text:style-name="P263">Picos</text:p>
          </table:table-cell>
          <table:table-cell table:style-name="Tabela8.B1" office:value-type="string">
            <text:p text:style-name="P253">Rua Santo Antonio nº 74 - Centro.</text:p>
            <text:p text:style-name="P252">CEP - 64600-000</text:p>
          </table:table-cell>
          <table:table-cell table:style-name="Tabela8.B1" office:value-type="string">
            <text:p text:style-name="P42"/>
          </table:table-cell>
          <table:table-cell table:style-name="Tabela8.B1" office:value-type="string">
            <text:p text:style-name="P42"/>
          </table:table-cell>
        </table:table-row>
        <table:table-row table:style-name="Tabela8.2">
          <table:table-cell table:style-name="Tabela8.A3" office:value-type="string">
            <text:p text:style-name="P47"/>
          </table:table-cell>
          <table:table-cell table:style-name="Tabela8.B1" office:value-type="string">
            <text:p text:style-name="P291">São Raimundo Nonato</text:p>
          </table:table-cell>
          <table:table-cell table:style-name="Tabela8.B1" office:value-type="string">
            <text:p text:style-name="P253">Rua Frade Macedo, nº 1054- Aldeia - São Raimundo</text:p>
            <text:p text:style-name="P252">Nonato – PI CEP: 64.770-000</text:p>
          </table:table-cell>
          <table:table-cell table:style-name="Tabela8.B1" office:value-type="string">
            <text:p text:style-name="P42"/>
          </table:table-cell>
          <table:table-cell table:style-name="Tabela8.B1" office:value-type="string">
            <text:p text:style-name="P46"/>
          </table:table-cell>
        </table:table-row>
      </table:table>
      <text:p text:style-name="P51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44"/>
            <text:p text:style-name="P44"/>
            <text:p text:style-name="P44"/>
            <text:p text:style-name="P85"/>
            <text:p text:style-name="P319">RO</text:p>
          </table:table-cell>
          <table:table-cell table:style-name="Tabela9.B1" office:value-type="string">
            <text:p text:style-name="P272">Porto Velho</text:p>
          </table:table-cell>
          <table:table-cell table:style-name="Tabela9.B1" office:value-type="string">
            <text:p text:style-name="P254">Av. Presidente Dutra nº 2203, Centro.</text:p>
            <text:p text:style-name="P252">Porto Velho – RO. CEP 78916-100</text:p>
          </table:table-cell>
          <table:table-cell table:style-name="Tabela9.B1" office:value-type="string">
            <text:p text:style-name="P42"/>
          </table:table-cell>
          <table:table-cell table:style-name="Tabela9.B1" office:value-type="string">
            <text:p text:style-name="P42"/>
          </table:table-cell>
        </table:table-row>
        <table:table-row table:style-name="Tabela9.2">
          <table:table-cell table:style-name="Tabela9.A2" office:value-type="string">
            <text:p text:style-name="P47"/>
          </table:table-cell>
          <table:table-cell table:style-name="Tabela9.B1" office:value-type="string">
            <text:p text:style-name="P291">Guajará-Mirim</text:p>
          </table:table-cell>
          <table:table-cell table:style-name="Tabela9.B1" office:value-type="string">
            <text:p text:style-name="P253">Av. Duque de Caxias, 2409, Bairro Santa Luzia</text:p>
            <text:p text:style-name="P252">Guajará Mirim – RO. CEP: 76850-000</text:p>
          </table:table-cell>
          <table:table-cell table:style-name="Tabela9.B1" office:value-type="string">
            <text:p text:style-name="P42"/>
          </table:table-cell>
          <table:table-cell table:style-name="Tabela9.B1" office:value-type="string">
            <text:p text:style-name="P42"/>
          </table:table-cell>
        </table:table-row>
        <table:table-row table:style-name="Tabela9.2">
          <table:table-cell table:style-name="Tabela9.A2" office:value-type="string">
            <text:p text:style-name="P47"/>
          </table:table-cell>
          <table:table-cell table:style-name="Tabela9.B1" office:value-type="string">
            <text:p text:style-name="P277">Ji-Paraná</text:p>
          </table:table-cell>
          <table:table-cell table:style-name="Tabela9.B1" office:value-type="string">
            <text:p text:style-name="P253">Av. Marechal Rondom, nº 935 - Centro</text:p>
            <text:p text:style-name="P252">Ji-Paraná – RO. CEP: 76900-081</text:p>
          </table:table-cell>
          <table:table-cell table:style-name="Tabela9.B1" office:value-type="string">
            <text:p text:style-name="P42"/>
          </table:table-cell>
          <table:table-cell table:style-name="Tabela9.B1" office:value-type="string">
            <text:p text:style-name="P46"/>
          </table:table-cell>
        </table:table-row>
        <table:table-row table:style-name="Tabela9.2">
          <table:table-cell table:style-name="Tabela9.A2" office:value-type="string">
            <text:p text:style-name="P47"/>
          </table:table-cell>
          <table:table-cell table:style-name="Tabela9.B1" office:value-type="string">
            <text:p text:style-name="P277">Vilhena</text:p>
          </table:table-cell>
          <table:table-cell table:style-name="Tabela9.B1" office:value-type="string">
            <text:p text:style-name="P253">Av. Brigadeiro Eduardo Gomes, 1196</text:p>
            <text:p text:style-name="P252">Bairro Jardim Eldorado CEP: 76.980-000</text:p>
          </table:table-cell>
          <table:table-cell table:style-name="Tabela9.B1" office:value-type="string">
            <text:p text:style-name="P42"/>
          </table:table-cell>
          <table:table-cell table:style-name="Tabela9.B1" office:value-type="string">
            <text:p text:style-name="P46"/>
          </table:table-cell>
        </table:table-row>
        <table:table-row table:style-name="Tabela9.2">
          <table:table-cell table:style-name="Tabela9.A1" office:value-type="string">
            <text:p text:style-name="P250">RR</text:p>
          </table:table-cell>
          <table:table-cell table:style-name="Tabela9.B1" office:value-type="string">
            <text:p text:style-name="P308">Boa Vista</text:p>
          </table:table-cell>
          <table:table-cell table:style-name="Tabela9.B1" office:value-type="string">
            <text:p text:style-name="P253">Av. Getúlio Vargas, 3999- Bairro Canarinho</text:p>
            <text:p text:style-name="P252">Boa Vista – RO. CEP: 69306-545</text:p>
          </table:table-cell>
          <table:table-cell table:style-name="Tabela9.B1" office:value-type="string">
            <text:p text:style-name="P42"/>
          </table:table-cell>
          <table:table-cell table:style-name="Tabela9.B1" office:value-type="string">
            <text:p text:style-name="P42"/>
          </table:table-cell>
        </table:table-row>
        <table:table-row table:style-name="Tabela9.6">
          <table:table-cell table:style-name="Tabela9.A1" office:value-type="string">
            <text:p text:style-name="P44"/>
            <text:p text:style-name="P44"/>
            <text:p text:style-name="P84"/>
            <text:p text:style-name="P287">TO</text:p>
          </table:table-cell>
          <table:table-cell table:style-name="Tabela9.B1" office:value-type="string">
            <text:p text:style-name="P43"/>
            <text:p text:style-name="P238">Palmas</text:p>
          </table:table-cell>
          <table:table-cell table:style-name="Tabela9.B1" office:value-type="string">
            <text:p text:style-name="P320">201 Norte, Conjunto 1, Caixa Postal 161 Lotes 02A – TO</text:p>
            <text:p text:style-name="P252">CEP: 77001-128</text:p>
          </table:table-cell>
          <table:table-cell table:style-name="Tabela9.B1" office:value-type="string">
            <text:p text:style-name="P42"/>
          </table:table-cell>
          <table:table-cell table:style-name="Tabela9.B1" office:value-type="string">
            <text:p text:style-name="P42"/>
          </table:table-cell>
        </table:table-row>
        <table:table-row table:style-name="Tabela9.2">
          <table:table-cell table:style-name="Tabela9.A2" office:value-type="string">
            <text:p text:style-name="P47"/>
          </table:table-cell>
          <table:table-cell table:style-name="Tabela9.B1" office:value-type="string">
            <text:p text:style-name="P291">Araguaína</text:p>
          </table:table-cell>
          <table:table-cell table:style-name="Tabela9.B1" office:value-type="string">
            <text:p text:style-name="P253">Avenida Nef Murad, S/Nº, Bairro Jardim Goiás</text:p>
            <text:p text:style-name="P252">Araguaína – TO. CEP 77824-022</text:p>
          </table:table-cell>
          <table:table-cell table:style-name="Tabela9.B1" office:value-type="string">
            <text:p text:style-name="P42"/>
          </table:table-cell>
          <table:table-cell table:style-name="Tabela9.B1" office:value-type="string">
            <text:p text:style-name="P42"/>
          </table:table-cell>
        </table:table-row>
        <table:table-row table:style-name="Tabela9.2">
          <table:table-cell table:style-name="Tabela9.A2" office:value-type="string">
            <text:p text:style-name="P47"/>
          </table:table-cell>
          <table:table-cell table:style-name="Tabela9.B1" office:value-type="string">
            <text:p text:style-name="P290">Gurupí</text:p>
          </table:table-cell>
          <table:table-cell table:style-name="Tabela9.B1" office:value-type="string">
            <text:p text:style-name="P256">Avenida São Paulo, esquina com Rua 10, nº 1.680</text:p>
            <text:p text:style-name="P257">Gurupi – TO. CEP 77403-040</text:p>
          </table:table-cell>
          <table:table-cell table:style-name="Tabela9.B1" office:value-type="string">
            <text:p text:style-name="P42"/>
          </table:table-cell>
          <table:table-cell table:style-name="Tabela9.B1" office:value-type="string">
            <text:p text:style-name="P46"/>
          </table:table-cell>
        </table:table-row>
        <table:table-row table:style-name="Tabela9.9">
          <table:table-cell table:style-name="Tabela9.B1" table:number-columns-spanned="2" office:value-type="string">
            <text:p text:style-name="P321">TOTAL</text:p>
          </table:table-cell>
          <table:covered-table-cell/>
          <table:table-cell table:style-name="Tabela9.B1" office:value-type="string">
            <text:p text:style-name="P42"/>
          </table:table-cell>
          <table:table-cell table:style-name="Tabela9.B1" office:value-type="string">
            <text:p text:style-name="P42"/>
          </table:table-cell>
          <table:table-cell table:style-name="Tabela9.B1" office:value-type="string">
            <text:p text:style-name="P42"/>
          </table:table-cell>
        </table:table-row>
      </table:table>
      <text:p text:style-name="P505"/>
      <text:h text:style-name="P235" text:outline-level="1">ANEXO III <text:span text:style-name="T429">AO</text:span><text:span text:style-name="T430"> </text:span>CONTRATO<text:span text:style-name="T430"> </text:span>N.<text:span text:style-name="T403"> <text:tab/></text:span><text:span text:style-name="T433">/2015 </text:span>PLANILHA DE<text:span text:style-name="T429"> </text:span>PREÇOS</text:h>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86"/>
            <text:p text:style-name="P322">ITEM</text:p>
          </table:table-cell>
          <table:table-cell table:style-name="Tabela10.B1" office:value-type="string">
            <text:p text:style-name="P86"/>
            <text:p text:style-name="P323">DESCRIÇÃO</text:p>
          </table:table-cell>
          <table:table-cell table:style-name="Tabela10.B1" office:value-type="string">
            <text:p text:style-name="P86"/>
            <text:p text:style-name="P324">QUANT.</text:p>
          </table:table-cell>
          <table:table-cell table:style-name="Tabela10.B1" office:value-type="string">
            <text:p text:style-name="P325">VALOR UNITÁRIO (R$)</text:p>
          </table:table-cell>
          <table:table-cell table:style-name="Tabela10.B1" office:value-type="string">
            <text:p text:style-name="P326">VALOR TOTAL (R$)</text:p>
          </table:table-cell>
        </table:table-row>
        <table:table-row table:style-name="Tabela10.2">
          <table:table-cell table:style-name="Tabela10.A2" office:value-type="string">
            <text:p text:style-name="P40"/>
            <text:p text:style-name="P83"/>
            <text:p text:style-name="P327">01</text:p>
          </table:table-cell>
          <table:table-cell table:style-name="Tabela10.B2" office:value-type="string">
            <text:p text:style-name="P328">MICROCOMPUTADORES (CPU), com a seguinte descrição complementar:</text:p>
            <text:p text:style-name="P329">(Especificar)</text:p>
            <text:p text:style-name="P87"/>
            <text:p text:style-name="P329">Marca/Modelo:</text:p>
          </table:table-cell>
          <table:table-cell table:style-name="Tabela10.B2" office:value-type="string">
            <text:p text:style-name="P40"/>
            <text:p text:style-name="P83"/>
            <text:p text:style-name="P330">6.000</text:p>
          </table:table-cell>
          <table:table-cell table:style-name="Tabela10.B2" office:value-type="string">
            <text:p text:style-name="P42"/>
          </table:table-cell>
          <table:table-cell table:style-name="Tabela10.B2" office:value-type="string">
            <text:p text:style-name="P42"/>
          </table:table-cell>
        </table:table-row>
        <table:table-row table:style-name="Tabela10.3">
          <table:table-cell table:style-name="Tabela10.A2" office:value-type="string">
            <text:p text:style-name="P40"/>
            <text:p text:style-name="P83"/>
            <text:p text:style-name="P327">02</text:p>
          </table:table-cell>
          <table:table-cell table:style-name="Tabela10.B2" office:value-type="string">
            <text:p text:style-name="P328">MONITORES DE VÍDEO, com a seguinte descrição complementar:</text:p>
            <text:p text:style-name="P329">(Especificar)</text:p>
            <text:p text:style-name="P87"/>
            <text:p text:style-name="P329">Marca/Modelo:</text:p>
          </table:table-cell>
          <table:table-cell table:style-name="Tabela10.B2" office:value-type="string">
            <text:p text:style-name="P40"/>
            <text:p text:style-name="P83"/>
            <text:p text:style-name="P331">12.000</text:p>
          </table:table-cell>
          <table:table-cell table:style-name="Tabela10.B2" office:value-type="string">
            <text:p text:style-name="P42"/>
          </table:table-cell>
          <table:table-cell table:style-name="Tabela10.B2" office:value-type="string">
            <text:p text:style-name="P42"/>
          </table:table-cell>
        </table:table-row>
      </table:table>
      <text:p text:style-name="P506"/>
      <text:section text:style-name="Sect1" text:name="Seção1">
        <text:p text:style-name="P31"/>
        <text:p text:style-name="P81"/>
        <text:p text:style-name="P220">PODER JUDICIÁRIO</text:p>
        <text:p text:style-name="P346">ANEXO IV <text:span text:style-name="T429">AO</text:span><text:span text:style-name="T430"> </text:span>CONTRATO<text:span text:style-name="T430"> </text:span>N.<text:span text:style-name="T403"> <text:tab/></text:span>/2015 MODELO DA ORDEM DE<text:span text:style-name="T435"> </text:span>FORNECIMENTO</text:p>
      </text:section>
      <text:section text:style-name="Sect2" text:name="Seção2">
        <text:p text:style-name="P223">TRIBUNAL REGIONAL FEDERAL DA PRIMEIRA REGIÃO</text:p>
        <text:p text:style-name="P36"/>
        <text:p text:style-name="P38"/>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332">IDENTIFICAÇÃO DA ORDEM DE COMPRA</text:p>
            </table:table-cell>
            <table:covered-table-cell/>
            <table:covered-table-cell/>
            <table:covered-table-cell/>
          </table:table-row>
          <table:table-row table:style-name="Tabela11.1">
            <table:table-cell table:style-name="Tabela11.A2" office:value-type="string">
              <text:p text:style-name="P333">NÚMERO DO CONTRATO:</text:p>
            </table:table-cell>
            <table:table-cell table:style-name="Tabela11.B2" office:value-type="string">
              <text:p text:style-name="P44"/>
            </table:table-cell>
            <table:table-cell table:style-name="Tabela11.A2" office:value-type="string">
              <text:p text:style-name="P334">ORDEM DE COMPRA Nº:</text:p>
            </table:table-cell>
            <table:table-cell table:style-name="Tabela11.B2" office:value-type="string">
              <text:p text:style-name="P44"/>
            </table:table-cell>
          </table:table-row>
          <table:table-row table:style-name="Tabela11.3">
            <table:table-cell table:style-name="Tabela11.A3" office:value-type="string">
              <text:p text:style-name="P336">PA Nº</text:p>
            </table:table-cell>
            <table:table-cell table:style-name="Tabela11.B3" office:value-type="string">
              <text:p text:style-name="P44"/>
            </table:table-cell>
            <table:table-cell table:style-name="Tabela11.A3" office:value-type="string">
              <text:p text:style-name="P335">ARP Nº:</text:p>
            </table:table-cell>
            <table:table-cell table:style-name="Tabela11.B3" office:value-type="string">
              <text:p text:style-name="P44"/>
            </table:table-cell>
          </table:table-row>
          <table:table-row table:style-name="Tabela11.1">
            <table:table-cell table:style-name="Tabela11.A3" office:value-type="string">
              <text:p text:style-name="P333">GESTOR DO CONTRATO:</text:p>
            </table:table-cell>
            <table:table-cell table:style-name="Tabela11.B3" table:number-columns-spanned="3" office:value-type="string">
              <text:p text:style-name="P44"/>
            </table:table-cell>
            <table:covered-table-cell/>
            <table:covered-table-cell/>
          </table:table-row>
          <table:table-row table:style-name="Tabela11.3">
            <table:table-cell table:style-name="Tabela11.A3" office:value-type="string">
              <text:p text:style-name="P333">FORNECEDOR:</text:p>
            </table:table-cell>
            <table:table-cell table:style-name="Tabela11.B3" table:number-columns-spanned="3" office:value-type="string">
              <text:p text:style-name="P44"/>
            </table:table-cell>
            <table:covered-table-cell/>
            <table:covered-table-cell/>
          </table:table-row>
        </table:table>
        <text:p text:style-name="P347">AUTORIZAMOS O COMPRA DOS PRODUTOS ABAIXO DISCRIMINADOS MEDIANTE CONDIÇÕES CONSTANTES DO CONTRATO REFERIDO.</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337">DADOS DA ENTREGA</text:p>
            </table:table-cell>
            <table:covered-table-cell/>
            <table:covered-table-cell/>
            <table:covered-table-cell/>
            <table:covered-table-cell/>
          </table:table-row>
          <table:table-row table:style-name="Tabela12.2">
            <table:table-cell table:style-name="Tabela12.A1" office:value-type="string">
              <text:p text:style-name="P338">IITE</text:p>
              <text:p text:style-name="P339">M</text:p>
            </table:table-cell>
            <table:table-cell table:style-name="Tabela12.A1" office:value-type="string">
              <text:p text:style-name="P41"/>
              <text:p text:style-name="P340">PRODUTO</text:p>
            </table:table-cell>
            <table:table-cell table:style-name="Tabela12.A1" office:value-type="string">
              <text:p text:style-name="P41"/>
              <text:p text:style-name="P88">D.</text:p>
            </table:table-cell>
            <table:table-cell table:style-name="Tabela12.A1" office:value-type="string">
              <text:p text:style-name="P41"/>
              <text:p text:style-name="P341">LOCAL DE ENTREGA</text:p>
            </table:table-cell>
            <table:table-cell table:style-name="Tabela12.A1" office:value-type="string">
              <text:p text:style-name="P41"/>
              <text:p text:style-name="P299">CONTATO</text:p>
            </table:table-cell>
          </table:table-row>
          <table:table-row table:style-name="Tabela12.3">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4"/>
            </table:table-cell>
          </table:table-row>
          <table:table-row table:style-name="Tabela12.1">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4"/>
            </table:table-cell>
          </table:table-row>
          <table:table-row table:style-name="Tabela12.1">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6"/>
            </table:table-cell>
          </table:table-row>
          <table:table-row table:style-name="Tabela12.3">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4"/>
            </table:table-cell>
            <table:table-cell table:style-name="Tabela12.A3" office:value-type="string">
              <text:p text:style-name="P44"/>
            </table:table-cell>
          </table:table-row>
        </table:table>
        <text:p text:style-name="P220">DADOS DA AUTORIZAÇÃO</text:p>
        <text:p text:style-name="P224"><text:span text:style-name="T387">Data da emissão da Ordem de COMPRA: </text:span>XX/XX/XXXX</text:p>
        <text:p text:style-name="P77"><draw:line text:anchor-type="paragraph" draw:z-index="67" draw:style-name="gr3" draw:text-style-name="P512" svg:x1="2.501cm" svg:y1="0.721cm" svg:x2="11.356cm" svg:y2="0.721cm"><text:p/></draw:line></text:p>
        <text:p text:style-name="P59"/>
        <text:h text:style-name="P221" text:outline-level="1">Carimbo e assinatura do Gestor</text:h>
        <text:p text:style-name="P225"><text:span text:style-name="T387">Data de recebimento da Ordem de COMPRA: </text:span>XX/XX/XXXX</text:p>
        <text:p text:style-name="P37"/>
        <text:p text:style-name="P37"/>
        <text:p text:style-name="P74"><draw:line text:anchor-type="paragraph" draw:z-index="68" draw:style-name="gr3" draw:text-style-name="P512" svg:x1="9.073cm" svg:y1="0.377cm" svg:x2="17.928cm" svg:y2="0.377cm"><text:p/></draw:line></text:p>
        <text:p text:style-name="P348">Carimbo e assinatura da CONTRATADA</text:p>
      </text:section>
      <text:p text:style-name="P14"/>
      <text:p text:style-name="P8"><text:bookmark-start text:name="_PictureBullets"/><draw:frame draw:style-name="fr1" draw:name="figura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svg:font-family="'Times New'" style:font-family-generic="roman"/>
    <style:font-face style:name="TimesNewRoman,Bold" svg:font-family="'TimesNewRoman,Bold'" style:font-family-generic="roman"/>
    <style:font-face style:name="Courier New1" svg:font-family="'Courier New'" style:font-family-generic="modern" style:font-pitch="fixed"/>
    <style:font-face style:name="Adobe Jenson Regular" svg:font-family="'Adobe Jenson Regular'"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tyle="italic" style:font-style-asian="italic" style:font-size-complex="10pt"/>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next-style-name="Standard" style:class="extra">
      <style:paragraph-properties fo:line-height="150%" fo:text-align="center" style:justify-single-word="false" fo:orphans="0" fo:widows="0"/>
      <style:text-properties style:font-name="Arial" fo:font-weight="bold" style:font-weight-asian="bold" style:font-size-complex="10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099cm" fo:margin-right="0.85cm" fo:text-align="justify" style:justify-single-word="false" fo:orphans="0" fo:widows="0" fo:text-indent="0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2cm"/>
        </style:tab-stops>
      </style:paragraph-properties>
      <style:text-properties style:font-name="Arial" fo:font-size="11pt" fo:font-weight="bold" style:font-size-asian="11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top="0.423cm" fo:margin-bottom="0.106cm"/>
      <style:text-properties style:font-name="Cambria" fo:font-size="11pt" style:font-size-asian="11pt" style:font-size-complex="11pt"/>
    </style:style>
    <style:style style:name="Header" style:family="paragraph" style:parent-style-name="Standard" style:class="extra">
      <style:paragraph-properties fo:orphans="0" fo:widows="0"/>
      <style:text-properties fo:language="en" fo:country="US" style:font-size-complex="10pt"/>
    </style:style>
    <style:style style:name="Footer" style:family="paragraph" style:parent-style-name="Standard" style:class="extra">
      <style:paragraph-properties fo:orphans="0" fo:widows="0"/>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fo:orphans="2" fo:widows="2" fo:text-indent="2.3cm" style:auto-text-indent="false">
        <style:tab-stops>
          <style:tab-stop style:position="3.501cm"/>
        </style:tab-stops>
      </style:paragraph-properties>
      <style:text-properties style:use-window-font-color="true" style:font-name="Arial" fo:font-size="12pt" fo:language="pt" fo:country="BR" fo:font-weight="bold" style:font-name-asian="Arial" style:font-size-asian="12pt" style:font-weight-asian="bold" style:font-name-complex="Arial"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align="justify" style:justify-single-word="false" fo:text-indent="0cm" style:auto-text-indent="false"/>
      <style:text-properties style:font-name="Arial" fo:font-weight="bold" style:font-weight-asian="bold"/>
    </style:style>
    <style:style style:name="Alinea_20_a_29_" style:display-name="Alinea a)" style:family="paragraph" style:parent-style-name="Standard" style:list-style-name="WW8Num47">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 style:font-name-complex="Arial"/>
    </style:style>
    <style:style style:name="ementa" style:family="paragraph" style:parent-style-name="Standard">
      <style:paragraph-properties fo:margin-top="0.212cm" fo:margin-bottom="0.212cm" fo:line-height="0.635cm" fo:text-align="justify" style:justify-single-word="false"/>
      <style:text-properties style:font-name="Arial"/>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pt" fo:country="BR" style:font-name-asian="Arial" style:font-size-asian="12pt" style:font-name-complex="Times New Roman1"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_31_.1._20_-_20_Subitens_20_-_20_Alt_20__2b__20_2" style:display-name="1.1. - Subitens - Alt + 2" style:family="paragraph">
      <style:paragraph-properties fo:margin-left="0cm" fo:margin-right="0cm" fo:margin-top="0.423cm" fo:margin-bottom="0cm" fo:text-align="justify" style:justify-single-word="false" fo:orphans="2" fo:widows="2" fo:text-indent="1cm" style:auto-text-indent="false">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size="12pt" fo:language="pt" fo:country="BR" style:font-name-asian="Arial" style:font-size-asian="12pt" style:font-name-complex="Times New Roman1"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fo:text-align="justify" style:justify-single-word="false" fo:orphans="2" fo:widows="2"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size="12pt" fo:language="pt" fo:country="BR" style:font-name-asian="Arial" style:font-size-asian="12pt" style:font-name-complex="Times New Roman1" style:font-size-complex="10pt" style:language-complex="ar" style:country-complex="SA"/>
    </style:style>
    <style:style style:name="Legal_20_1" style:display-name="Legal 1" style:family="paragraph" style:parent-style-name="Standard" style:default-outline-level="1">
      <style:paragraph-properties fo:text-align="justify" style:justify-single-word="false" fo:orphans="0" fo:widows="0" style:text-autospace="none"/>
      <style:text-properties style:font-name="Arial" fo:font-size="10pt" fo:language="en" fo:country="US" style:font-size-asian="10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inha_20_1" style:display-name="Linha 1" style:family="paragraph" style:parent-style-name="Standard" style:list-style-name="WW8Num8">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 style:font-size-complex="10pt"/>
    </style:style>
    <style:style style:name="Linha_20_2" style:display-name="Linha 2" style:family="paragraph" style:parent-style-name="Linha_20_1" style:list-style-name="">
      <style:paragraph-properties fo:margin-left="5.271cm" fo:margin-right="0cm" fo:text-indent="-1.27cm" style:auto-text-indent="false"/>
    </style:style>
    <style:style style:name="Linha_20_3" style:display-name="Linha 3" style:family="paragraph" style:parent-style-name="Linha_20_2" style:list-style-name="WW8Num7"/>
    <style:style style:name="Bullet_5f_Quadra" style:display-name="Bullet_Quadra" style:family="paragraph" style:parent-style-name="Standard" style:list-style-name="WW8Num39">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ext-properties fo:font-size="14pt"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36">
      <style:paragraph-properties fo:margin-left="1.886cm" fo:margin-right="0cm" fo:margin-top="0cm" fo:margin-bottom="0cm" fo:text-align="justify" style:justify-single-word="false" fo:text-indent="-1cm" style:auto-text-indent="false">
        <style:tab-stops>
          <style:tab-stop style:position="0.635cm"/>
          <style:tab-stop style:position="1.886cm"/>
        </style:tab-stops>
      </style:paragraph-properties>
      <style:text-properties style:font-name="Arial"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align="justify" style:justify-single-word="false" fo:orphans="0" fo:widows="0" fo:text-indent="-0.76cm" style:auto-text-indent="false" style:text-autospace="none"/>
      <style:text-properties style:font-name="Arial" style:font-size-complex="10pt" style:font-weight-complex="bold"/>
    </style:style>
    <style:style style:name="Licitação_20_-_20_Texto_20_2" style:display-name="Licitação - Texto 2" style:family="paragraph" style:parent-style-name="Standard" style:list-style-name="WW8Num36">
      <style:paragraph-properties fo:text-align="justify" style:justify-single-word="false"/>
      <style:text-properties style:font-name="Arial" style:font-size-complex="10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paragraph-properties fo:text-align="justify" style:justify-single-word="false" fo:orphans="0" fo:widows="0"/>
      <style:text-properties style:font-name="Arial"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align="justify" style:justify-single-word="false" fo:text-indent="1.251cm" style:auto-text-indent="false"/>
      <style:text-properties style:font-name="Arial" style:font-name-complex="Arial"/>
    </style:style>
    <style:style style:name="Corpo_20_de_20_texto_20_3" style:display-name="Corpo de texto 3" style:family="paragraph" style:parent-style-name="Standard">
      <style:paragraph-properties fo:margin-top="0.071cm" fo:margin-bottom="0.071cm" fo:text-align="justify" style:justify-single-word="false"/>
      <style:text-properties style:font-name="Arial" fo:font-size="11.5pt" style:font-size-asian="11.5pt" style:font-name-complex="Arial"/>
    </style:style>
    <style:style style:name="Titulo" style:family="paragraph" style:parent-style-name="Standard">
      <style:paragraph-properties fo:text-align="center" style:justify-single-word="false">
        <style:tab-stops>
          <style:tab-stop style:position="1.501cm"/>
          <style:tab-stop style:position="11.113cm"/>
        </style:tab-stops>
      </style:paragraph-properties>
      <style:text-properties fo:text-transform="uppercase" style:font-name="Arial" fo:font-weight="bold" style:font-weight-asian="bold" style:font-size-complex="10pt"/>
    </style:style>
    <style:style style:name="Licitação_20_-_20_Nível_20_2_20_-_20_Tabela" style:display-name="Licitação - Nível 2 - Tabela" style:family="paragraph" style:parent-style-name="Standard">
      <style:paragraph-properties fo:text-align="justify" style:justify-single-word="false" fo:orphans="0" fo:widows="0" style:text-autospace="none"/>
      <style:text-properties style:font-name="Arial" fo:font-weight="bold" style:font-weight-asian="bold" style:font-size-complex="10pt"/>
    </style:style>
    <style:style style:name="Recuo_20_de_20_corpo_20_de_20_texto_20_2" style:display-name="Recuo de corpo de texto 2" style:family="paragraph" style:parent-style-name="Standard">
      <style:paragraph-properties fo:margin-left="0cm" fo:margin-right="0cm" fo:margin-top="0.212cm" fo:margin-bottom="0.212cm" fo:text-align="justify" style:justify-single-word="false" fo:orphans="0" fo:widows="0" fo:text-indent="0.801cm" style:auto-text-indent="false"/>
      <style:text-properties style:font-name="Arial" style:font-name-complex="Arial"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fo:orphans="2" fo:widows="2" style:text-autospace="none"/>
      <style:text-properties style:use-window-font-color="true" style:font-name="Times New" fo:font-size="10pt" fo:language="pt" fo:country="BR" style:font-name-asian="Arial" style:font-size-asian="10pt" style:font-name-complex="Times New Roman1" style:font-size-complex="10pt" style:language-complex="ar" style:country-complex="SA"/>
    </style:style>
    <style:style style:name="Nivel_20_1" style:display-name="Nivel 1" style:family="paragraph" style:parent-style-name="Standard">
      <style:paragraph-properties fo:text-align="justify" style:justify-single-word="false" fo:keep-with-next="always"/>
      <style:text-properties style:font-name="Arial"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_31_._20_-_20_Itens" style:display-name="1. - Itens" style:family="paragraph" style:parent-style-name="Heading_20_1">
      <style:paragraph-properties fo:margin-left="0cm" fo:margin-right="0cm" fo:margin-top="0.847cm" fo:margin-bottom="0cm"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style:style>
    <style:style style:name="Corpo_20_de_20_texto_20_31" style:display-name="Corpo de texto 31" style:family="paragraph" style:parent-style-name="Standard">
      <style:text-properties fo:font-weight="bold" style:font-weight-asian="bold" style:font-size-complex="10pt"/>
    </style:style>
    <style:style style:name="Parágrafo_20_2" style:display-name="Parágrafo 2" style:family="paragraph" style:parent-style-name="Standard">
      <style:paragraph-properties fo:margin-left="0cm" fo:margin-right="0cm" fo:margin-top="0.212cm" fo:margin-bottom="0.212cm" fo:line-height="200%" fo:text-align="justify" style:justify-single-word="false" fo:text-indent="2.501cm" style:auto-text-indent="false"/>
      <style:text-properties style:font-name="Arial" fo:font-size="11pt" style:font-size-asian="11pt"/>
    </style:style>
    <style:style style:name="Licitação_20_-_20_Nível_20_3" style:display-name="Licitação - Nível 3" style:family="paragraph" style:parent-style-name="Standard">
      <style:paragraph-properties fo:text-align="justify" style:justify-single-word="false" fo:orphans="0" fo:widows="0" style:text-autospace="none"/>
      <style:text-properties style:font-name="Arial"/>
    </style:style>
    <style:style style:name="ENDENTADO" style:family="paragraph" style:parent-style-name="Standard" style:list-style-name="WW8Num16">
      <style:paragraph-properties fo:margin-left="1.3cm" fo:margin-right="0cm" fo:text-align="justify" style:justify-single-word="false" fo:text-indent="-0.6cm" style:auto-text-indent="false">
        <style:tab-stops>
          <style:tab-stop style:position="1.335cm"/>
        </style:tab-stops>
      </style:paragraph-properties>
      <style:text-properties style:font-name="Arial" fo:font-size="11pt" style:font-size-asian="11pt" style:font-size-complex="10pt"/>
    </style:style>
    <style:style style:name="Body_20_Text_20_3" style:display-name="Body Text 3" style:family="paragraph" style:parent-style-name="Standard">
      <style:text-properties fo:font-weight="bold" style:font-weight-asian="bold" style:font-size-complex="10pt"/>
    </style:style>
    <style:style style:name="Linha_20_4" style:display-name="Linha 4" style:family="paragraph" style:parent-style-name="Linha_20_3" style:list-style-name="WW8Num21">
      <style:paragraph-properties fo:margin-left="6.001cm" fo:margin-right="0cm" fo:text-indent="-1.27cm" style:auto-text-indent="false">
        <style:tab-stops>
          <style:tab-stop style:position="2cm"/>
          <style:tab-stop style:position="3cm"/>
          <style:tab-stop style:position="6.001cm"/>
        </style:tab-stops>
      </style:paragraph-properties>
    </style:style>
    <style:style style:name="Linha_20_42" style:display-name="Linha 42" style:family="paragraph" style:parent-style-name="Standard">
      <style:paragraph-properties fo:margin-left="8.001cm" fo:margin-right="0cm" fo:text-align="justify" style:justify-single-word="false" fo:text-indent="-1cm" style:auto-text-indent="false">
        <style:tab-stops>
          <style:tab-stop style:position="8.001cm"/>
        </style:tab-stops>
      </style:paragraph-properties>
      <style:text-properties style:font-name="Arial" style:font-size-complex="10pt"/>
    </style:style>
    <style:style style:name="Normal_20_Normal3" style:display-name="Normal Normal3" style:family="paragraph" style:parent-style-name="Standard">
      <style:paragraph-properties fo:text-align="justify" style:justify-single-word="false"/>
      <style:text-properties style:font-name="Arial" style:font-size-complex="10pt"/>
    </style:style>
    <style:style style:name="Normal_20_Normal1" style:display-name="Normal Normal1" style:family="paragraph" style:parent-style-name="Standard">
      <style:paragraph-properties fo:text-align="justify" style:justify-single-word="false"/>
      <style:text-properties style:font-name="Arial" style:font-size-complex="10pt"/>
    </style:style>
    <style:style style:name="Normal_20_Indentado" style:display-name="Normal Indentado" style:family="paragraph" style:parent-style-name="Standard" style:list-style-name="WW8Num7">
      <style:paragraph-properties fo:text-align="justify" style:justify-single-word="false"/>
      <style:text-properties style:font-name="Arial" style:font-size-complex="10pt"/>
    </style:style>
    <style:style style:name="Nivel3" style:family="paragraph" style:parent-style-name="Standard">
      <style:paragraph-properties fo:margin-left="3cm" fo:margin-right="0cm" fo:margin-top="0cm" fo:margin-bottom="0.423cm" fo:text-align="justify" style:justify-single-word="false" fo:text-indent="-1cm" style:auto-text-indent="false">
        <style:tab-stops>
          <style:tab-stop style:position="0.635cm"/>
        </style:tab-stops>
      </style:paragraph-properties>
      <style:text-properties style:font-name="Arial" style:font-size-complex="10pt"/>
    </style:style>
    <style:style style:name="Nivel2" style:family="paragraph" style:parent-style-name="Nivel3">
      <style:paragraph-properties fo:margin-left="2cm" fo:margin-right="0cm" fo:text-indent="-1cm" style:auto-text-indent="false">
        <style:tab-stops/>
      </style:paragraph-properties>
    </style:style>
    <style:style style:name="Normal_20_Indentado2" style:display-name="Normal Indentado2" style:family="paragraph" style:parent-style-name="Standard">
      <style:paragraph-properties fo:margin-left="3cm" fo:margin-right="0cm" fo:text-align="justify" style:justify-single-word="false" fo:text-indent="-1cm" style:auto-text-indent="false">
        <style:tab-stops>
          <style:tab-stop style:position="3cm"/>
        </style:tab-stops>
      </style:paragraph-properties>
      <style:text-properties style:font-name="Arial" style:font-size-complex="10pt"/>
    </style:style>
    <style:style style:name="Linha_20_41" style:display-name="Linha 41" style:family="paragraph" style:parent-style-name="Standard">
      <style:paragraph-properties fo:margin-left="3.635cm" fo:margin-right="0cm" fo:text-align="justify" style:justify-single-word="false" fo:text-indent="-1cm" style:auto-text-indent="false">
        <style:tab-stops>
          <style:tab-stop style:position="3.635cm"/>
        </style:tab-stops>
      </style:paragraph-properties>
      <style:text-properties style:font-name="Arial" style:font-size-complex="10pt"/>
    </style:style>
    <style:style style:name="Licitação_20_-_20_Nível_20_4" style:display-name="Licitação - Nível 4" style:family="paragraph" style:parent-style-name="Standard">
      <style:paragraph-properties fo:margin-left="3.3cm" fo:margin-right="0cm" fo:text-align="justify" style:justify-single-word="false" fo:orphans="0" fo:widows="0" fo:text-indent="-1.395cm" style:auto-text-indent="false" style:text-autospace="none"/>
    </style:style>
    <style:style style:name="Body_20_Text_20_2" style:display-name="Body Text 2" style:family="paragraph" style:parent-style-name="Standard">
      <style:paragraph-properties fo:text-align="justify" style:justify-single-word="false" fo:orphans="0" fo:widows="0"/>
      <style:text-properties style:font-name="Arial" style:font-size-complex="10pt"/>
    </style:style>
    <style:style style:name="Licitação_20_-_20_Nível_20_3_20_-_20_Tabela" style:display-name="Licitação - Nível 3 - Tabela" style:family="paragraph" style:parent-style-name="Licitação_20_-_20_Nível_20_3">
      <style:text-properties style:font-size-complex="10pt"/>
    </style:style>
    <style:style style:name="Paragrafo1" style:family="paragraph" style:parent-style-name="Recuo_20_de_20_corpo_20_de_20_texto_20_3">
      <style:paragraph-properties fo:margin-top="0cm" fo:margin-bottom="0.212cm" fo:line-height="130%">
        <style:tab-stops>
          <style:tab-stop style:position="15.748cm"/>
        </style:tab-stops>
      </style:paragraph-properties>
      <style:text-properties style:font-name="Times New Roman1" style:font-name-complex="Times New Roman1" style:font-size-complex="10pt"/>
    </style:style>
    <style:style style:name="Normal_20_-_20_Tabela" style:display-name="Normal - Tabela" style:family="paragraph" style:parent-style-name="Standard">
      <style:paragraph-properties fo:text-align="center" style:justify-single-word="false" fo:keep-together="always" fo:hyphenation-ladder-count="no-limit"/>
      <style:text-properties style:font-name="Arial" style:font-size-complex="10pt" fo:hyphenate="false" fo:hyphenation-remain-char-count="2" fo:hyphenation-push-char-count="2"/>
    </style:style>
    <style:style style:name="Numerada" style:family="paragraph" style:parent-style-name="Standard" style:list-style-name="WW8Num1"/>
    <style:style style:name="SERVINOX" style:family="paragraph" style:parent-style-name="Standard">
      <style:paragraph-properties fo:line-height="100%" fo:text-align="justify" style:justify-single-word="false"/>
      <style:text-properties style:font-name="Courier New" style:font-size-complex="10pt"/>
    </style:style>
    <style:style style:name="Texto_20_padrão" style:display-name="Texto padrão" style:family="paragraph" style:parent-style-name="Standard">
      <style:text-properties style:font-size-complex="10pt"/>
    </style:style>
    <style:style style:name="ESPECIFICAÇÃO1" style:family="paragraph" style:parent-style-name="Numerada" style:next-style-name="Standard" style:list-style-name="">
      <style:paragraph-properties fo:margin-left="0cm" fo:margin-right="0cm" fo:text-indent="0cm" style:auto-text-indent="false"/>
      <style:text-properties style:font-name="Arial" style:font-size-complex="10pt"/>
    </style:style>
    <style:style style:name="ESPECIFICAÇÃO2" style:family="paragraph" style:parent-style-name="ESPECIFICAÇÃO1" style:list-style-name="WW8Num32">
      <style:paragraph-properties fo:margin-left="0cm" fo:margin-right="0cm" fo:text-align="justify" style:justify-single-word="false" fo:text-indent="0cm" style:auto-text-indent="false">
        <style:tab-stops>
          <style:tab-stop style:position="0.635cm"/>
        </style:tab-stops>
      </style:paragraph-properties>
      <style:text-properties style:font-name="Arial (W1)"/>
    </style:style>
    <style:style style:name="RC_20_RodapéCentralizado" style:display-name="RC RodapéCentralizado" style:family="paragraph">
      <style:paragraph-properties fo:margin-top="0.423cm" fo:margin-bottom="0cm" fo:text-align="center" style:justify-single-word="false" fo:orphans="2" fo:widows="2"/>
      <style:text-properties fo:color="#000000" style:font-name="Times New Roman1" fo:font-size="12pt" fo:language="pt" fo:country="BR" style:font-name-asian="Arial" style:font-size-asian="12pt" style:font-name-complex="Times New Roman1" style:font-size-complex="10pt" style:language-complex="ar" style:country-complex="SA"/>
    </style:style>
    <style:style style:name="xl51"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M4" style:family="paragraph" style:parent-style-name="Standard">
      <style:paragraph-properties fo:margin-top="0cm" fo:margin-bottom="0.423cm" style:line-height-at-least="0.635cm" fo:text-align="justify" style:justify-single-word="false"/>
      <style:text-properties style:font-name="MS Serif" fo:font-size="11pt" style:font-size-asian="11pt" style:font-size-complex="10pt"/>
    </style:style>
    <style:style style:name="TEXTO_20_DICAS" style:display-name="TEXTO DICAS" style:family="paragraph" style:parent-style-name="Standard">
      <style:paragraph-properties fo:margin-left="1.635cm" fo:margin-right="0cm" fo:margin-top="0.106cm" fo:margin-bottom="0.494cm" fo:text-align="justify" style:justify-single-word="false" fo:text-indent="-0.635cm" style:auto-text-indent="false">
        <style:tab-stops>
          <style:tab-stop style:position="1.635cm"/>
        </style:tab-stops>
      </style:paragraph-properties>
      <style:text-properties style:font-name="Arial" fo:font-size="9.5pt" style:font-size-asian="9.5pt" style:font-size-complex="9.5pt"/>
    </style:style>
    <style:style style:name="passo_20_dica" style:display-name="passo dica" style:family="paragraph" style:parent-style-name="TEXTO_20_DICAS">
      <style:paragraph-properties fo:margin-left="0.674cm" fo:margin-right="0cm" fo:margin-top="0cm" fo:margin-bottom="0.494cm"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list-style-name="WW8Num36">
      <style:paragraph-properties fo:margin-left="1cm" fo:margin-right="0cm" fo:margin-top="0.635cm" fo:margin-bottom="0cm" fo:text-align="justify" style:justify-single-word="false" fo:text-indent="-0.7cm" style:auto-text-indent="false">
        <style:tab-stops>
          <style:tab-stop style:position="1cm"/>
        </style:tab-stops>
      </style:paragraph-properties>
      <style:text-properties fo:text-transform="uppercase" style:font-name="Tahoma" fo:font-weight="bold" style:font-weight-asian="bold" style:font-weight-complex="bold"/>
    </style:style>
    <style:style style:name="tópico_20_2" style:display-name="tópico 2" style:family="paragraph" style:parent-style-name="Standard" style:list-style-name="WW8Num36">
      <style:paragraph-properties fo:margin-left="2cm" fo:margin-right="0cm" fo:margin-top="0.423cm" fo:margin-bottom="0.212cm" fo:text-align="justify" style:justify-single-word="false" fo:text-indent="0cm" style:auto-text-indent="false">
        <style:tab-stops>
          <style:tab-stop style:position="2.136cm"/>
        </style:tab-stops>
      </style:paragraph-properties>
      <style:text-properties fo:text-transform="uppercase" style:font-name="Tahoma"/>
    </style:style>
    <style:style style:name="subtópico" style:family="paragraph" style:parent-style-name="Standard" style:list-style-name="WW8Num36">
      <style:paragraph-properties fo:margin-left="3.401cm" fo:margin-right="0cm" fo:margin-top="0.106cm" fo:margin-bottom="0cm" fo:text-align="justify" style:justify-single-word="false" fo:text-indent="-0.4cm" style:auto-text-indent="false">
        <style:tab-stops>
          <style:tab-stop style:position="3.635cm"/>
        </style:tab-stops>
      </style:paragraph-properties>
      <style:text-properties style:font-name="Tahoma"/>
    </style:style>
    <style:style style:name="bulet" style:family="paragraph" style:parent-style-name="Standard" style:list-style-name="WW8Num36">
      <style:paragraph-properties fo:margin-left="5.502cm" fo:margin-right="0cm" fo:margin-top="0.106cm" fo:margin-bottom="0cm" fo:text-align="justify" style:justify-single-word="false" fo:text-indent="-0.501cm" style:auto-text-indent="false">
        <style:tab-stops>
          <style:tab-stop style:position="4.445cm"/>
          <style:tab-stop style:position="5.636cm"/>
        </style:tab-stops>
      </style:paragraph-properties>
      <style:text-properties style:font-name="Tahoma"/>
    </style:style>
    <style:style style:name="sub_20_bulet" style:display-name="sub bulet" style:family="paragraph" style:parent-style-name="bulet" style:list-style-name="WW8Num36">
      <style:paragraph-properties fo:margin-left="6.668cm" fo:margin-right="0cm" fo:text-indent="-0.667cm" style:auto-text-indent="false">
        <style:tab-stops>
          <style:tab-stop style:position="3.886cm"/>
          <style:tab-stop style:position="5.636cm"/>
          <style:tab-stop style:position="6.35cm"/>
          <style:tab-stop style:position="6.668cm"/>
          <style:tab-stop style:position="7.726cm"/>
        </style:tab-stops>
      </style:paragraph-properties>
    </style:style>
    <style:style style:name="font5" style:family="paragraph" style:parent-style-name="Standard">
      <style:paragraph-properties fo:margin-top="0.494cm" fo:margin-bottom="0.494cm"/>
      <style:text-properties style:font-name="Arial" fo:font-size="8pt" style:font-size-asian="8pt" style:font-name-complex="Arial" style:font-size-complex="8pt"/>
    </style:style>
    <style:style style:name="CORPO_20_EDITAL" style:display-name="CORPO EDITAL" style:family="paragraph" style:parent-style-name="Standard">
      <style:paragraph-properties fo:margin-top="0cm" fo:margin-bottom="0.423cm" fo:line-height="150%" fo:text-align="justify" style:justify-single-word="false"/>
      <style:text-properties style:font-name="Arial"/>
    </style:style>
    <style:style style:name="MINUTA" style:family="paragraph" style:parent-style-name="Standard">
      <style:text-properties style:font-name="Arial" fo:font-weight="bold" style:font-weight-asian="bold" style:font-size-complex="10pt"/>
    </style:style>
    <style:style style:name="Licitação_20_-_20_Nível_20_2a" style:display-name="Licitação - Nível 2a" style:family="paragraph">
      <style:paragraph-properties fo:margin-left="2.54cm" fo:margin-right="0cm" fo:orphans="2" fo:widows="2" fo:text-indent="-0.635cm" style:auto-text-indent="false"/>
      <style:text-properties style:use-window-font-color="true" style:font-name="Arial" fo:font-size="12pt" fo:language="pt" fo:country="BR" style:font-name-asian="Arial" style:font-size-asian="12pt" style:font-name-complex="Arial" style:font-size-complex="10pt" style:language-complex="ar" style:country-complex="SA"/>
    </style:style>
    <style:style style:name="xl25" style:family="paragraph" style:parent-style-name="Standard">
      <style:paragraph-properties fo:margin-top="0.494cm" fo:margin-bottom="0.494cm" fo:text-align="center" style:justify-single-word="false" fo:padding="0cm" fo:border="0.018cm solid #000000"/>
      <style:text-properties style:font-name="Arial" fo:font-size="8pt" style:font-size-asian="8pt" style:font-name-complex="Arial" style:font-size-complex="8pt"/>
    </style:style>
    <style:style style:name="xl26"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18cm solid #000000"/>
      <style:text-properties style:font-name="Arial" fo:font-size="8pt" style:font-size-asian="8pt" style:font-name-complex="Arial" style:font-size-complex="8pt"/>
    </style:style>
    <style:style style:name="xl27"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fo:font-size="8pt" style:font-size-asian="8pt" style:font-name-complex="Arial" style:font-size-complex="8pt"/>
    </style:style>
    <style:style style:name="xl28"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fo:font-size="8pt" style:font-size-asian="8pt" style:font-name-complex="Arial" style:font-size-complex="8pt"/>
    </style:style>
    <style:style style:name="xl29"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none"/>
      <style:text-properties style:font-name="Arial" fo:font-size="8pt" style:font-size-asian="8pt" style:font-name-complex="Arial" style:font-size-complex="8pt"/>
    </style:style>
    <style:style style:name="xl30"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1"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2"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3"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4"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Arial" fo:font-size="8pt" style:font-size-asian="8pt" style:font-name-complex="Arial" style:font-size-complex="8pt"/>
    </style:style>
    <style:style style:name="xl35"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Arial" fo:font-size="8pt" style:font-size-asian="8pt" style:font-name-complex="Arial" style:font-size-complex="8pt"/>
    </style:style>
    <style:style style:name="xl36" style:family="paragraph" style:parent-style-name="Standard">
      <style:paragraph-properties fo:margin-top="0.494cm" fo:margin-bottom="0.494cm" fo:text-align="center" style:justify-single-word="false" fo:padding="0cm" fo:border-left="none" fo:border-right="0.018cm solid #000000" fo:border-top="none" fo:border-bottom="0.018cm solid #000000"/>
      <style:text-properties style:font-name="Arial" fo:font-size="8pt" style:font-size-asian="8pt" style:font-name-complex="Arial" style:font-size-complex="8pt"/>
    </style:style>
    <style:style style:name="xl37" style:family="paragraph" style:parent-style-name="Standard">
      <style:paragraph-properties fo:margin-top="0.494cm" fo:margin-bottom="0.494cm" fo:text-align="center" style:justify-single-word="false" fo:padding="0cm" fo:border-left="none" fo:border-right="0.018cm solid #000000" fo:border-top="0.018cm solid #000000" fo:border-bottom="0.018cm solid #000000"/>
      <style:text-properties style:font-name="Arial" fo:font-size="8pt" style:font-size-asian="8pt" style:font-name-complex="Arial" style:font-size-complex="8pt"/>
    </style:style>
    <style:style style:name="xl38" style:family="paragraph" style:parent-style-name="Standard">
      <style:paragraph-properties fo:margin-top="0.494cm" fo:margin-bottom="0.494cm" fo:text-align="center" style:justify-single-word="false" fo:padding="0cm" fo:border-left="none" fo:border-right="0.018cm solid #000000" fo:border-top="0.018cm solid #000000" fo:border-bottom="none"/>
      <style:text-properties style:font-name="Arial" fo:font-size="8pt" style:font-size-asian="8pt" style:font-name-complex="Arial" style:font-size-complex="8pt"/>
    </style:style>
    <style:style style:name="xl39" style:family="paragraph" style:parent-style-name="Standard">
      <style:paragraph-properties fo:margin-top="0.494cm" fo:margin-bottom="0.494cm" fo:text-align="center" style:justify-single-word="false" fo:background-color="#c0c0c0" fo:padding="0cm" fo:border-left="0.018cm solid #000000" fo:border-right="0.018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0" style:family="paragraph" style:parent-style-name="Standard">
      <style:paragraph-properties fo:margin-top="0.494cm" fo:margin-bottom="0.494cm" fo:text-align="center" style:justify-single-word="false" fo:background-color="#c0c0c0" fo:padding="0cm" fo:border-left="0.018cm solid #000000" fo:border-right="0.035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1" style:family="paragraph" style:parent-style-name="Standard">
      <style:paragraph-properties fo:margin-top="0.494cm" fo:margin-bottom="0.494cm" fo:text-align="center" style:justify-single-word="false" fo:background-color="#c0c0c0" fo:padding="0cm" fo:border-left="0.035cm solid #000000" fo:border-right="0.018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2" style:family="paragraph" style:parent-style-name="Standard">
      <style:paragraph-properties fo:margin-top="0.494cm" fo:margin-bottom="0.494cm" fo:text-align="center" style:justify-single-word="false" fo:padding="0cm" fo:border-left="0.035cm solid #000000" fo:border-right="none" fo:border-top="0.035cm solid #000000" fo:border-bottom="0.035cm solid #000000"/>
      <style:text-properties style:font-name="Arial" fo:font-weight="bold" style:font-weight-asian="bold" style:font-name-complex="Arial" style:font-weight-complex="bold"/>
    </style:style>
    <style:style style:name="xl43" style:family="paragraph" style:parent-style-name="Standard">
      <style:paragraph-properties fo:margin-top="0.494cm" fo:margin-bottom="0.494cm" fo:text-align="center" style:justify-single-word="false" fo:padding="0cm" fo:border-left="none" fo:border-right="0.035cm solid #000000" fo:border-top="0.035cm solid #000000" fo:border-bottom="0.035cm solid #000000"/>
      <style:text-properties style:font-name="Arial" fo:font-weight="bold" style:font-weight-asian="bold" style:font-name-complex="Arial" style:font-weight-complex="bold"/>
    </style:style>
    <style:style style:name="xl44" style:family="paragraph" style:parent-style-name="Standard">
      <style:paragraph-properties fo:margin-top="0.494cm" fo:margin-bottom="0.494cm" fo:padding="0cm" fo:border-left="0.018cm solid #000000" fo:border-right="0.035cm solid #000000" fo:border-top="0.035cm solid #000000" fo:border-bottom="0.018cm solid #000000"/>
      <style:text-properties style:font-name="Arial" fo:font-size="8pt" fo:font-weight="bold" style:font-size-asian="8pt" style:font-weight-asian="bold" style:font-name-complex="Arial" style:font-size-complex="8pt" style:font-weight-complex="bold"/>
    </style:style>
    <style:style style:name="xl45" style:family="paragraph" style:parent-style-name="Standard">
      <style:paragraph-properties fo:margin-top="0.494cm" fo:margin-bottom="0.494cm" fo:padding="0cm" fo:border-left="0.018cm solid #000000" fo:border-right="0.035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46"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47"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35cm solid #000000"/>
      <style:text-properties style:font-name="Arial" fo:font-size="8pt" fo:font-weight="bold" style:font-size-asian="8pt" style:font-weight-asian="bold" style:font-name-complex="Arial" style:font-size-complex="8pt" style:font-weight-complex="bold"/>
    </style:style>
    <style:style style:name="xl48"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background-image/>
      </style:paragraph-properties>
      <style:text-properties style:font-name="Arial" fo:font-weight="bold" style:font-weight-asian="bold" style:font-name-complex="Arial" style:font-weight-complex="bold"/>
    </style:style>
    <style:style style:name="xl49" style:family="paragraph" style:parent-style-name="Standard">
      <style:paragraph-properties fo:margin-top="0.494cm" fo:margin-bottom="0.494cm" fo:text-align="center" style:justify-single-word="false" fo:background-color="#c0c0c0" fo:padding="0cm" fo:border-left="0.018cm solid #000000" fo:border-right="none" fo:border-top="0.035cm solid #000000" fo:border-bottom="0.018cm solid #000000">
        <style:background-image/>
      </style:paragraph-properties>
      <style:text-properties style:font-name="Arial" fo:font-weight="bold" style:font-weight-asian="bold" style:font-name-complex="Arial" style:font-weight-complex="bold"/>
    </style:style>
    <style:style style:name="xl50"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35cm solid #000000">
        <style:background-image/>
      </style:paragraph-properties>
      <style:text-properties style:font-name="Arial" fo:font-weight="bold" style:font-weight-asian="bold" style:font-name-complex="Arial" style:font-weight-complex="bold"/>
    </style:style>
    <style:style style:name="xl52"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3"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4"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5" style:family="paragraph" style:parent-style-name="Standard">
      <style:paragraph-properties fo:margin-top="0.494cm" fo:margin-bottom="0.494cm" fo:text-align="center" style:justify-single-word="false" fo:background-color="#c0c0c0" fo:padding="0cm" fo:border-left="0.018cm solid #000000" fo:border-right="0.035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6"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18cm solid #000000"/>
      <style:text-properties style:font-name="Arial" fo:font-size="8pt" fo:font-weight="bold" style:font-size-asian="8pt" style:font-weight-asian="bold" style:font-name-complex="Arial" style:font-size-complex="8pt" style:font-weight-complex="bold"/>
    </style:style>
    <style:style style:name="xl57"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58"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35cm solid #000000"/>
      <style:text-properties style:font-name="Arial" fo:font-size="8pt" fo:font-weight="bold" style:font-size-asian="8pt" style:font-weight-asian="bold" style:font-name-complex="Arial" style:font-size-complex="8pt" style:font-weight-complex="bold"/>
    </style:style>
    <style:style style:name="Default" style:family="paragraph">
      <style:paragraph-properties fo:orphans="2" fo:widows="2" style:text-autospace="none"/>
      <style:text-properties style:use-window-font-color="true" style:font-name="TimesNewRoman,Bold" fo:font-size="10pt" fo:language="pt" fo:country="BR" style:font-name-asian="Arial" style:font-size-asian="10pt" style:font-name-complex="Times New Roman1" style:font-size-complex="10pt" style:language-complex="ar" style:country-complex="SA"/>
    </style:style>
    <style:style style:name="xl59" style:family="paragraph" style:parent-style-name="Standard">
      <style:paragraph-properties fo:margin-top="0.494cm" fo:margin-bottom="0.494cm" fo:padding="0cm" fo:border-left="0.018cm solid #000000" fo:border-right="none" fo:border-top="none" fo:border-bottom="none"/>
      <style:text-properties style:font-name="Arial Unicode MS" style:font-name-asian="Arial Unicode MS" style:font-name-complex="Arial Unicode MS"/>
    </style:style>
    <style:style style:name="xl60" style:family="paragraph" style:parent-style-name="Standard">
      <style:paragraph-properties fo:margin-top="0.494cm" fo:margin-bottom="0.494cm" fo:background-color="#ffff00" fo:padding="0cm" fo:border-left="none" fo:border-right="none" fo:border-top="0.018cm solid #000000" fo:border-bottom="none">
        <style:background-image/>
      </style:paragraph-properties>
      <style:text-properties style:font-name="Arial" fo:font-weight="bold" style:font-name-asian="Arial Unicode MS" style:font-weight-asian="bold" style:font-name-complex="Arial" style:font-weight-complex="bold"/>
    </style:style>
    <style:style style:name="xl61"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xl63" style:family="paragraph" style:parent-style-name="Standard">
      <style:paragraph-properties fo:margin-top="0.494cm" fo:margin-bottom="0.494cm" fo:padding="0cm" fo:border-left="0.018cm solid #000000" fo:border-right="none" fo:border-top="none" fo:border-bottom="0.018cm solid #000000"/>
      <style:text-properties style:font-name="Arial" fo:font-weight="bold" style:font-name-asian="Arial Unicode MS" style:font-weight-asian="bold" style:font-name-complex="Arial" style:font-weight-complex="bold"/>
    </style:style>
    <style:style style:name="xl64" style:family="paragraph" style:parent-style-name="Standard">
      <style:paragraph-properties fo:margin-top="0.494cm" fo:margin-bottom="0.494cm" fo:padding="0cm" fo:border-left="none" fo:border-right="none" fo:border-top="none" fo:border-bottom="0.018cm solid #000000"/>
      <style:text-properties style:font-name="Arial" fo:font-weight="bold" style:font-name-asian="Arial Unicode MS" style:font-weight-asian="bold" style:font-name-complex="Arial" style:font-weight-complex="bold"/>
    </style:style>
    <style:style style:name="xl65" style:family="paragraph" style:parent-style-name="Standard">
      <style:paragraph-properties fo:margin-top="0.494cm" fo:margin-bottom="0.494cm" fo:padding="0cm" fo:border-left="none" fo:border-right="0.018cm solid #000000" fo:border-top="none" fo:border-bottom="none"/>
      <style:text-properties style:font-name="Arial Unicode MS" style:font-name-asian="Arial Unicode MS" style:font-name-complex="Arial Unicode MS"/>
    </style:style>
    <style:style style:name="xl66" style:family="paragraph" style:parent-style-name="Standard">
      <style:paragraph-properties fo:margin-top="0.494cm" fo:margin-bottom="0.494cm" fo:background-color="#ffff00" fo:padding="0cm" fo:border-left="none" fo:border-right="0.018cm solid #000000" fo:border-top="0.018cm solid #000000" fo:border-bottom="none">
        <style:background-image/>
      </style:paragraph-properties>
      <style:text-properties fo:color="#000000" style:font-name="Arial" fo:font-weight="bold" style:font-name-asian="Arial Unicode MS" style:font-weight-asian="bold" style:font-name-complex="Arial" style:font-weight-complex="bold"/>
    </style:style>
    <style:style style:name="xl67" style:family="paragraph" style:parent-style-name="Standard">
      <style:paragraph-properties fo:margin-top="0.494cm" fo:margin-bottom="0.494cm" fo:background-color="#ffffff" fo:padding="0cm" fo:border-left="none" fo:border-right="0.018cm solid #000000" fo:border-top="none" fo:border-bottom="none">
        <style:background-image/>
      </style:paragraph-properties>
      <style:text-properties fo:color="#000000" style:font-name="Arial" fo:font-weight="bold" style:font-name-asian="Arial Unicode MS" style:font-weight-asian="bold" style:font-name-complex="Arial" style:font-weight-complex="bold"/>
    </style:style>
    <style:style style:name="xl68" style:family="paragraph" style:parent-style-name="Standard">
      <style:paragraph-properties fo:margin-top="0.494cm" fo:margin-bottom="0.494cm" fo:padding="0cm" fo:border-left="none" fo:border-right="0.018cm solid #000000" fo:border-top="none" fo:border-bottom="0.018cm solid #000000"/>
      <style:text-properties style:font-name="Arial" fo:font-weight="bold" style:font-name-asian="Arial Unicode MS" style:font-weight-asian="bold" style:font-name-complex="Arial" style:font-weight-complex="bold"/>
    </style:style>
    <style:style style:name="xl69" style:family="paragraph" style:parent-style-name="Standard">
      <style:paragraph-properties fo:margin-top="0.494cm" fo:margin-bottom="0.494cm" fo:background-color="#ffff00" fo:padding="0cm" fo:border-left="none" fo:border-right="0.018cm solid #000000" fo:border-top="0.018cm solid #000000" fo:border-bottom="none">
        <style:background-image/>
      </style:paragraph-properties>
      <style:text-properties fo:color="#000000" style:font-name="Arial" style:font-name-asian="Arial Unicode MS" style:font-name-complex="Arial"/>
    </style:style>
    <style:style style:name="xl70" style:family="paragraph" style:parent-style-name="Standard">
      <style:paragraph-properties fo:margin-top="0.494cm" fo:margin-bottom="0.494cm" fo:background-color="#ffffff" fo:padding="0cm" fo:border-left="none" fo:border-right="0.018cm solid #000000" fo:border-top="none" fo:border-bottom="none">
        <style:background-image/>
      </style:paragraph-properties>
      <style:text-properties fo:color="#ffffff" style:font-name="Arial" fo:font-weight="bold" style:font-name-asian="Arial Unicode MS" style:font-weight-asian="bold" style:font-name-complex="Arial" style:font-weight-complex="bold"/>
    </style:style>
    <style:style style:name="xl71" style:family="paragraph" style:parent-style-name="Standard">
      <style:paragraph-properties fo:margin-top="0.494cm" fo:margin-bottom="0.494cm" fo:padding="0cm" fo:border-left="none" fo:border-right="0.018cm solid #000000" fo:border-top="none" fo:border-bottom="0.018cm solid #000000"/>
      <style:text-properties style:font-name="Arial Unicode MS" style:font-name-asian="Arial Unicode MS" style:font-name-complex="Arial Unicode MS"/>
    </style:style>
    <style:style style:name="xl72" style:family="paragraph" style:parent-style-name="Standard">
      <style:paragraph-properties fo:margin-top="0.494cm" fo:margin-bottom="0.494cm" fo:padding="0cm" fo:border-left="none" fo:border-right="none" fo:border-top="0.018cm solid #000000" fo:border-bottom="none"/>
      <style:text-properties style:font-name="Arial Unicode MS" style:font-name-asian="Arial Unicode MS" style:font-name-complex="Arial Unicode MS"/>
    </style:style>
    <style:style style:name="xl73" style:family="paragraph" style:parent-style-name="Standard">
      <style:paragraph-properties fo:margin-top="0.494cm" fo:margin-bottom="0.494cm" fo:padding="0cm" fo:border-left="none" fo:border-right="0.018cm solid #000000" fo:border-top="none" fo:border-bottom="none"/>
      <style:text-properties style:font-name="Arial" style:font-name-asian="Arial Unicode MS" style:font-name-complex="Arial"/>
    </style:style>
    <style:style style:name="xl74" style:family="paragraph" style:parent-style-name="Standard">
      <style:paragraph-properties fo:margin-top="0.494cm" fo:margin-bottom="0.494cm" fo:padding="0cm" fo:border-left="none" fo:border-right="0.018cm solid #000000" fo:border-top="none" fo:border-bottom="0.018cm solid #000000"/>
      <style:text-properties style:font-name="Arial" style:font-name-asian="Arial Unicode MS" style:font-name-complex="Arial"/>
    </style:style>
    <style:style style:name="xl75" style:family="paragraph" style:parent-style-name="Standard">
      <style:paragraph-properties fo:margin-top="0.494cm" fo:margin-bottom="0.494cm" fo:padding="0cm" fo:border-left="none" fo:border-right="none" fo:border-top="0.018cm solid #000000" fo:border-bottom="0.018cm solid #000000"/>
      <style:text-properties style:font-name="Arial Unicode MS" style:font-name-asian="Arial Unicode MS" style:font-name-complex="Arial Unicode MS"/>
    </style:style>
    <style:style style:name="xl76" style:family="paragraph" style:parent-style-name="Standard">
      <style:paragraph-properties fo:margin-top="0.494cm" fo:margin-bottom="0.494cm"/>
      <style:text-properties style:font-name="Arial" fo:font-weight="bold" style:font-name-asian="Arial Unicode MS" style:font-weight-asian="bold" style:font-name-complex="Arial" style:font-weight-complex="bold"/>
    </style:style>
    <style:style style:name="xl77" style:family="paragraph" style:parent-style-name="Standard">
      <style:paragraph-properties fo:margin-top="0.494cm" fo:margin-bottom="0.494cm" fo:text-align="end" style:justify-single-word="false"/>
      <style:text-properties style:font-name="Arial Unicode MS" style:font-name-asian="Arial Unicode MS" style:font-name-complex="Arial Unicode MS"/>
    </style:style>
    <style:style style:name="xl78" style:family="paragraph" style:parent-style-name="Standard">
      <style:paragraph-properties fo:margin-top="0.494cm" fo:margin-bottom="0.494cm" fo:text-align="end" style:justify-single-word="false"/>
      <style:text-properties style:font-name="Arial" fo:font-weight="bold" style:font-name-asian="Arial Unicode MS" style:font-weight-asian="bold" style:font-name-complex="Arial" style:font-weight-complex="bold"/>
    </style:style>
    <style:style style:name="xl79" style:family="paragraph" style:parent-style-name="Standard">
      <style:paragraph-properties fo:margin-top="0.494cm" fo:margin-bottom="0.494cm" fo:text-align="end" style:justify-single-word="false"/>
      <style:text-properties style:font-name="Arial" style:font-name-asian="Arial Unicode MS" style:font-name-complex="Arial"/>
    </style:style>
    <style:style style:name="xl80" style:family="paragraph" style:parent-style-name="Standard">
      <style:paragraph-properties fo:margin-top="0.494cm" fo:margin-bottom="0.494cm" fo:text-align="center" style:justify-single-word="false"/>
      <style:text-properties style:font-name="Arial" style:text-underline-style="solid" style:text-underline-width="auto" style:text-underline-color="font-color" fo:font-weight="bold" style:font-name-asian="Arial Unicode MS" style:font-weight-asian="bold" style:font-name-complex="Arial" style:font-weight-complex="bold"/>
    </style:style>
    <style:style style:name="xl81" style:family="paragraph" style:parent-style-name="Standard">
      <style:paragraph-properties fo:margin-top="0.494cm" fo:margin-bottom="0.494cm" fo:padding="0cm" fo:border-left="0.018cm solid #000000" fo:border-right="none" fo:border-top="none" fo:border-bottom="none"/>
      <style:text-properties fo:color="#000000" style:font-name="Arial" fo:font-weight="bold" style:font-name-asian="Arial Unicode MS" style:font-weight-asian="bold" style:font-name-complex="Arial" style:font-weight-complex="bold"/>
    </style:style>
    <style:style style:name="xl82" style:family="paragraph" style:parent-style-name="Standard">
      <style:paragraph-properties fo:margin-top="0.494cm" fo:margin-bottom="0.494cm"/>
      <style:text-properties style:font-name="Arial" fo:font-weight="bold" style:font-name-asian="Arial Unicode MS" style:font-weight-asian="bold" style:font-name-complex="Arial" style:font-weight-complex="bold"/>
    </style:style>
    <style:style style:name="xl83" style:family="paragraph" style:parent-style-name="Standard">
      <style:paragraph-properties fo:margin-top="0.494cm" fo:margin-bottom="0.494cm" fo:text-align="center" style:justify-single-word="false" fo:background-color="#ffff00" fo:padding="0cm" fo:border-left="none" fo:border-right="none" fo:border-top="0.018cm solid #000000" fo:border-bottom="none">
        <style:background-image/>
      </style:paragraph-properties>
      <style:text-properties style:font-name="Arial" fo:font-weight="bold" style:font-name-asian="Arial Unicode MS" style:font-weight-asian="bold" style:font-name-complex="Arial" style:font-weight-complex="bold"/>
    </style:style>
    <style:style style:name="xl84" style:family="paragraph" style:parent-style-name="Standard">
      <style:paragraph-properties fo:margin-top="0.494cm" fo:margin-bottom="0.494cm" fo:background-color="#ffff00" fo:padding="0cm" fo:border-left="0.018cm solid #000000" fo:border-right="none" fo:border-top="none" fo:border-bottom="none">
        <style:background-image/>
      </style:paragraph-properties>
      <style:text-properties style:font-name="Arial" fo:font-weight="bold" style:font-name-asian="Arial Unicode MS" style:font-weight-asian="bold" style:font-name-complex="Arial" style:font-weight-complex="bold"/>
    </style:style>
    <style:style style:name="xl85" style:family="paragraph" style:parent-style-name="Standard">
      <style:paragraph-properties fo:margin-top="0.494cm" fo:margin-bottom="0.494cm" fo:background-color="#ffff00">
        <style:background-image/>
      </style:paragraph-properties>
      <style:text-properties style:font-name="Arial Unicode MS" style:font-name-asian="Arial Unicode MS" style:font-name-complex="Arial Unicode MS"/>
    </style:style>
    <style:style style:name="xl86" style:family="paragraph" style:parent-style-name="Standard">
      <style:paragraph-properties fo:margin-top="0.494cm" fo:margin-bottom="0.494cm" fo:background-color="#ffff00">
        <style:background-image/>
      </style:paragraph-properties>
      <style:text-properties style:font-name="Arial" fo:font-weight="bold" style:font-name-asian="Arial Unicode MS" style:font-weight-asian="bold" style:font-name-complex="Arial" style:font-weight-complex="bold"/>
    </style:style>
    <style:style style:name="xl87" style:family="paragraph" style:parent-style-name="Standard">
      <style:paragraph-properties fo:margin-top="0.494cm" fo:margin-bottom="0.494cm" fo:background-color="#ffff00" fo:padding="0cm" fo:border-left="none" fo:border-right="0.018cm solid #000000" fo:border-top="none" fo:border-bottom="none">
        <style:background-image/>
      </style:paragraph-properties>
      <style:text-properties style:font-name="Arial Unicode MS" style:font-name-asian="Arial Unicode MS" style:font-name-complex="Arial Unicode MS"/>
    </style:style>
    <style:style style:name="xl88" style:family="paragraph" style:parent-style-name="Standard">
      <style:paragraph-properties fo:margin-top="0.494cm" fo:margin-bottom="0.494cm" fo:padding="0cm" fo:border-left="none" fo:border-right="0.018cm solid #000000" fo:border-top="0.018cm solid #000000" fo:border-bottom="none"/>
      <style:text-properties style:font-name="Arial Unicode MS" style:font-name-asian="Arial Unicode MS" style:font-name-complex="Arial Unicode MS"/>
    </style:style>
    <style:style style:name="xl89" style:family="paragraph" style:parent-style-name="Standard">
      <style:paragraph-properties fo:margin-top="0.494cm" fo:margin-bottom="0.494cm" fo:padding="0cm" fo:border-left="none" fo:border-right="0.018cm solid #000000" fo:border-top="0.018cm solid #000000" fo:border-bottom="0.018cm solid #000000"/>
      <style:text-properties style:font-name="Arial Unicode MS" style:font-name-asian="Arial Unicode MS" style:font-name-complex="Arial Unicode MS"/>
    </style:style>
    <style:style style:name="xl90" style:family="paragraph" style:parent-style-name="Standard">
      <style:paragraph-properties fo:margin-top="0.494cm" fo:margin-bottom="0.494cm" fo:padding="0cm" fo:border-left="none" fo:border-right="0.018cm solid #000000" fo:border-top="none" fo:border-bottom="none"/>
      <style:text-properties style:font-name="Arial" fo:font-weight="bold" style:font-name-asian="Arial Unicode MS" style:font-weight-asian="bold" style:font-name-complex="Arial" style:font-weight-complex="bold"/>
    </style:style>
    <style:style style:name="xl91" style:family="paragraph" style:parent-style-name="Standard">
      <style:paragraph-properties fo:margin-top="0.494cm" fo:margin-bottom="0.494cm"/>
      <style:text-properties fo:color="#000000" style:font-name="Arial" fo:font-weight="bold" style:font-name-asian="Arial Unicode MS" style:font-weight-asian="bold" style:font-name-complex="Arial" style:font-weight-complex="bold"/>
    </style:style>
    <style:style style:name="xl92" style:family="paragraph" style:parent-style-name="Standard">
      <style:paragraph-properties fo:margin-top="0.494cm" fo:margin-bottom="0.494cm"/>
      <style:text-properties fo:color="#000000" style:font-name="Arial" style:font-name-asian="Arial Unicode MS" style:font-name-complex="Arial"/>
    </style:style>
    <style:style style:name="ALINEA" style:family="paragraph" style:parent-style-name="Standard">
      <style:paragraph-properties fo:margin-left="2.9cm" fo:margin-right="0.3cm" fo:margin-top="0.212cm" fo:margin-bottom="0.212cm" fo:line-height="150%" fo:text-align="justify" style:justify-single-word="false" fo:text-indent="-0.6cm" style:auto-text-indent="false" style:text-autospace="none"/>
      <style:text-properties style:font-name="Adobe Jenson Regular" fo:font-size="14pt" style:font-size-asian="14pt"/>
    </style:style>
    <style:style style:name="xl62" style:family="paragraph" style:parent-style-name="Standard">
      <style:paragraph-properties fo:margin-top="0.494cm" fo:margin-bottom="0.494cm" fo:text-align="center" style:justify-single-word="false" fo:padding="0cm" fo:border-left="0.018cm solid #000000" fo:border-right="none" fo:border-top="none" fo:border-bottom="none"/>
      <style:text-properties style:font-name="Arial" fo:font-size="8pt" fo:font-weight="bold" style:font-name-asian="Arial Unicode MS" style:font-size-asian="8pt" style:font-weight-asian="bold" style:font-name-complex="Arial" style:font-size-complex="8pt" style:font-weight-complex="bold"/>
    </style:style>
    <style:style style:name="Com_20_marcadores" style:display-name="Com marcadores" style:family="paragraph" style:parent-style-name="Standard">
      <style:paragraph-properties fo:margin-left="0cm" fo:margin-right="0cm" fo:text-align="justify" style:justify-single-word="false" fo:text-indent="3.501cm" style:auto-text-indent="false">
        <style:tab-stops>
          <style:tab-stop style:position="4.136cm"/>
        </style:tab-stops>
      </style:paragraph-properties>
      <style:text-properties style:font-name="Arial" style:font-size-complex="10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251cm" style:auto-text-indent="false"/>
      <style:text-properties style:font-name="Arial" style:font-size-complex="10pt"/>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cm" fo:margin-right="0cm" fo:text-align="justify" style:justify-single-word="false" fo:text-indent="1.251cm" style:auto-text-indent="false"/>
      <style:text-properties style:font-name="Arial" style:font-size-complex="10pt"/>
    </style:style>
    <style:style style:name="Normal_20_Text" style:display-name="Normal Text" style:family="paragraph" style:parent-style-name="Standard">
      <style:paragraph-properties fo:orphans="0" fo:widows="0" fo:hyphenation-ladder-count="no-limit"/>
      <style:text-properties fo:color="#000000" style:language-complex="en" style:country-complex="US" fo:hyphenate="false" fo:hyphenation-remain-char-count="2" fo:hyphenation-push-char-count="2"/>
    </style:style>
    <style:style style:name="Edital-Nível_20_1" style:display-name="Edital-Nível 1" style:family="paragraph" style:next-style-name="Standard">
      <style:paragraph-properties fo:margin-left="0cm" fo:margin-right="0cm" fo:margin-top="0cm" fo:margin-bottom="0.282cm" fo:line-height="120%" fo:text-align="justify" style:justify-single-word="false" fo:orphans="2" fo:widows="2" fo:text-indent="0.005cm" style:auto-text-indent="false" style:text-autospace="none">
        <style:tab-stops>
          <style:tab-stop style:position="14.002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style>
    <style:style style:name="Edital-Nível_20_4" style:display-name="Edital-Nível 4" style:family="paragraph">
      <style:paragraph-properties fo:line-height="115%" fo:text-align="center" style:justify-single-word="false" fo:orphans="0" fo:widows="0"/>
      <style:text-properties style:use-window-font-color="true" style:font-name="Arial" fo:font-size="12pt" fo:language="en" fo:country="US" fo:font-weight="bold" fo:background-color="#bfbfbf" style:font-name-asian="Arial" style:font-size-asian="12pt" style:font-weight-asian="bold" style:font-name-complex="Arial" style:font-size-complex="12pt" style:language-complex="ar" style:country-complex="EG"/>
    </style:style>
    <style:style style:name="Edital-Nível_20_2" style:display-name="Edital-Nível 2" style:family="paragraph">
      <style:paragraph-properties fo:text-align="center" style:justify-single-word="false" fo:orphans="2" fo:widows="2" style:text-autospace="none">
        <style:tab-stops>
          <style:tab-stop style:position="0.635cm"/>
        </style:tab-stops>
      </style:paragraph-properties>
      <style:text-properties style:use-window-font-color="true" style:font-name="Arial" fo:font-size="11pt" fo:language="pt" fo:country="BR" style:font-name-asian="Arial" style:font-size-asian="11pt" style:font-name-complex="Arial" style:font-size-complex="11pt" style:language-complex="ar" style:country-complex="EG" style:font-style-complex="italic"/>
    </style:style>
    <style:style style:name="Nivel_20_2" style:display-name="Nivel 2" style:family="paragraph" style:parent-style-name="Nivel_20_1">
      <style:paragraph-properties fo:margin-left="4.253cm" fo:margin-right="0cm" fo:margin-top="0cm" fo:margin-bottom="0.106cm" fo:text-indent="-1cm" style:auto-text-indent="false" fo:keep-with-next="auto" style:text-autospace="none">
        <style:tab-stops>
          <style:tab-stop style:position="0cm"/>
        </style:tab-stops>
      </style:paragraph-properties>
      <style:text-properties fo:font-weight="bold" style:font-weight-asian="bold" style:font-name-complex="Arial" style:font-size-complex="12pt" style:language-complex="ar" style:country-complex="EG"/>
    </style:style>
    <style:style style:name="normal_20_b_20_b" style:display-name="normal b b" style:family="paragraph" style:parent-style-name="Standard">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paragraph-properties fo:margin-top="0cm" fo:margin-bottom="0.212cm" style:line-height-at-least="0.423cm" fo:text-align="justify" style:justify-single-word="false" fo:orphans="2" fo:widows="2"/>
      <style:text-properties style:use-window-font-color="true" style:font-name="ZapfHumnst BT" fo:font-size="11pt" fo:letter-spacing="0.004cm" fo:language="pt" fo:country="BR" style:font-name-asian="Arial" style:font-size-asian="11pt" style:font-name-complex="Times New Roman1" style:font-size-complex="10pt" style:language-complex="ar" style:country-complex="SA"/>
    </style:style>
    <style:style style:name="parágrafo" style:family="paragraph" style:parent-style-name="clausula">
      <style:paragraph-properties fo:margin-left="0cm" fo:margin-right="0cm" fo:text-indent="2cm" style:auto-text-indent="false"/>
      <style:text-properties fo:language="af" fo:country="ZA"/>
    </style:style>
    <style:style style:name="texto_20_tabela" style:display-name="texto tabela" style:family="paragraph">
      <style:paragraph-properties fo:text-align="center" style:justify-single-word="false" fo:orphans="2" fo:widows="2"/>
      <style:text-properties style:use-window-font-color="true" style:font-name="ZapfHumnst BT" fo:font-size="9pt" fo:letter-spacing="0.007cm" fo:language="af" fo:country="ZA" style:font-name-asian="Arial" style:font-size-asian="9pt" style:font-name-complex="Times New Roman1" style:font-size-complex="10pt" style:language-complex="ar" style:country-complex="SA"/>
    </style:style>
    <style:style style:name="titulo_20_tabela" style:display-name="titulo tabela" style:family="paragraph">
      <style:paragraph-properties fo:margin-top="0cm" fo:margin-bottom="0.423cm" fo:line-height="0.494cm" fo:text-align="center" style:justify-single-word="false" fo:orphans="2" fo:widows="2"/>
      <style:text-properties fo:text-transform="uppercase" style:use-window-font-color="true" style:font-name="ZapfHumnst BT" fo:font-size="11pt" fo:language="af" fo:country="ZA" fo:font-weight="bold" style:font-name-asian="Arial" style:font-size-asian="11pt" style:font-weight-asian="bold" style:font-name-complex="Times New Roman1" style:font-size-complex="10pt" style:language-complex="ar" style:country-complex="SA"/>
    </style:style>
    <style:style style:name="Style_20_2" style:display-name="Style 2" style:family="paragraph" style:parent-style-name="Standard">
      <style:text-properties fo:color="#000000" fo:font-size="10pt" style:font-size-asian="10pt" style:font-size-complex="10pt"/>
    </style:style>
    <style:style style:name="xl22" style:family="paragraph" style:parent-style-name="Standard">
      <style:paragraph-properties fo:margin-top="0.494cm" fo:margin-bottom="0.494cm"/>
    </style:style>
    <style:style style:name="xl23" style:family="paragraph" style:parent-style-name="Standard">
      <style:paragraph-properties fo:margin-top="0.494cm" fo:margin-bottom="0.494cm" fo:text-align="center" style:justify-single-word="false" style:vertical-align="middle"/>
    </style:style>
    <style:style style:name="TituloProjeto" style:family="paragraph" style:parent-style-name="Edital-Nível_20_1">
      <style:paragraph-properties fo:margin-left="0cm" fo:margin-right="0cm" fo:text-indent="0cm" style:auto-text-indent="false">
        <style:tab-stops>
          <style:tab-stop style:position="0cm"/>
          <style:tab-stop style:position="14.002cm"/>
        </style:tab-stops>
      </style:paragraph-properties>
    </style:style>
    <style:style style:name="NumeraçãoProjeto" style:family="paragraph" style:parent-style-name="Standard" style:list-style-name="WW8Num26">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2" fo:hyphenation-push-char-count="2"/>
    </style:style>
    <style:style style:name="Proj_20_1" style:display-name="Proj 1" style:family="paragraph" style:list-style-name="WW8Num28">
      <style:paragraph-properties fo:margin-top="0.847cm" fo:margin-bottom="0.423cm" fo:orphans="2" fo:widows="2"/>
      <style:text-properties style:use-window-font-color="true" style:font-name="Arial" fo:font-size="11pt" fo:language="pt" fo:country="BR" fo:font-weight="bold" style:font-name-asian="Arial" style:font-size-asian="11pt" style:font-weight-asian="bold" style:font-name-complex="Arial" style:font-size-complex="11pt" style:language-complex="ar" style:country-complex="EG"/>
    </style:style>
    <style:style style:name="Proj_20_2" style:display-name="Proj 2" style:family="paragraph" style:parent-style-name="Proj_20_1" style:list-style-name="WW8Num28">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list-style-name="WW8Num28">
      <style:paragraph-properties fo:margin-left="4.75cm" fo:margin-right="0cm" fo:text-indent="-0.499cm" style:auto-text-indent="false"/>
    </style:style>
    <style:style style:name="Proj" style:family="paragraph">
      <style:paragraph-properties fo:margin-left="0cm" fo:margin-right="0cm" fo:margin-top="0cm" fo:margin-bottom="0.212cm" fo:text-align="justify" style:justify-single-word="false" fo:orphans="2" fo:widows="2" fo:text-indent="2.501cm" style:auto-text-indent="false"/>
      <style:text-properties style:use-window-font-color="true" style:font-name="Arial" fo:font-size="11pt" fo:language="pt" fo:country="BR" style:font-name-asian="Lucida Sans Unicode" style:font-size-asian="11pt" style:font-name-complex="Arial" style:font-size-complex="11pt" style:language-complex="ar" style:country-complex="SA"/>
    </style:style>
    <style:style style:name="Proj_20_4" style:display-name="Proj 4" style:family="paragraph" style:parent-style-name="Proj_20_3" style:list-style-name="WW8Num28"/>
    <style:style style:name="Contents_20_2" style:display-name="Contents 2" style:family="paragraph" style:parent-style-name="Standard" style:next-style-name="Standard" style:class="index">
      <style:paragraph-properties fo:margin-left="0.423cm" fo:margin-right="0cm" fo:margin-top="0.212cm" fo:margin-bottom="0cm" fo:text-indent="1.251cm" style:auto-text-indent="false"/>
      <style:text-properties style:font-name="Calibri"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1.251cm" style:auto-text-indent="false"/>
      <style:text-properties style:font-name="Calibri"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1.251cm" style:auto-text-indent="false"/>
      <style:text-properties style:font-name="Calibri"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1.251cm" style:auto-text-indent="false"/>
      <style:text-properties style:font-name="Calibri"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1.251cm" style:auto-text-indent="false"/>
      <style:text-properties style:font-name="Calibri"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1.251cm" style:auto-text-indent="false"/>
      <style:text-properties style:font-name="Calibri"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1.251cm" style:auto-text-indent="false"/>
      <style:text-properties style:font-name="Calibri" fo:font-size="10pt" style:font-size-asian="10pt" style:font-size-complex="10pt"/>
    </style:style>
    <style:style style:name="Texto_20_de_20_comentário" style:display-name="Texto de comentário"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Licitação_20_-_20_Tabela" style:display-name="Licitação - Tabela" style:family="paragraph">
      <style:paragraph-properties fo:orphans="2" fo:widows="2"/>
      <style:text-properties style:use-window-font-color="true" style:font-name="Arial" fo:font-size="12pt" fo:language="en" fo:country="US" style:font-name-asian="Arial" style:font-size-asian="12pt" style:font-name-complex="Arial" style:font-size-complex="10pt" style:language-complex="ar" style:country-complex="SA"/>
    </style:style>
    <style:style style:name="style4" style:family="paragraph" style:parent-style-name="Standard">
      <style:paragraph-properties fo:margin-top="0.494cm" fo:margin-bottom="0.494cm"/>
      <style:text-properties fo:color="#000000" style:font-name="Verdana" fo:font-size="8.5pt" style:font-size-asian="8.5pt" style:font-size-complex="8.5pt"/>
    </style:style>
    <style:style style:name="Normal_20__28_Web_29_" style:display-name="Normal (Web)" style:family="paragraph" style:parent-style-name="Standard">
      <style:paragraph-properties fo:margin-top="0.494cm" fo:margin-bottom="0.494cm"/>
    </style:style>
    <style:style style:name="Edital-Nível_20_5" style:display-name="Edital-Nível 5" style:family="paragraph" style:list-style-name="WW8Num13">
      <style:paragraph-properties fo:text-align="justify" style:justify-single-word="false" fo:orphans="2" fo:widows="2"/>
      <style:text-properties style:use-window-font-color="true" style:font-name="Times New Roman1" fo:font-size="12pt" fo:language="pt" fo:country="BR" style:font-name-asian="Arial" style:font-size-asian="12pt" style:font-name-complex="Times New Roman1" style:font-size-complex="10pt" style:language-complex="ar" style:country-complex="SA"/>
    </style:style>
    <style:style style:name="Cabeçalho_20_do_20_Sumário" style:display-name="Cabeçalho do Sumário" style:family="paragraph" style:parent-style-name="Heading_20_1" style:next-style-name="Standard">
      <style:paragraph-properties fo:margin-left="0cm" fo:margin-right="0cm" fo:margin-top="0.847cm" fo:margin-bottom="0cm" fo:line-height="115%" fo:text-align="start" style:justify-single-word="false" fo:keep-together="always" fo:orphans="2" fo:widows="2" fo:text-indent="0cm" style:auto-text-indent="false">
        <style:tab-stops/>
      </style:paragraph-properties>
      <style:text-properties fo:color="#365f91" style:font-name="Cambria" fo:font-size="14pt" style:font-size-asian="14pt" style:font-size-complex="14pt" style:font-weight-complex="bold"/>
    </style:style>
    <style:style style:name="WW-Corpo_20_de_20_texto_20_2" style:display-name="WW-Corpo de texto 2" style:family="paragraph" style:parent-style-name="Standard">
      <style:paragraph-properties fo:hyphenation-ladder-count="no-limit"/>
      <style:text-properties fo:color="#0000ff" fo:font-size="10pt" style:font-size-asian="10pt" style:font-size-complex="10pt" fo:hyphenate="false" fo:hyphenation-remain-char-count="2" fo:hyphenation-push-char-count="2"/>
    </style:style>
    <style:style style:name="arial" style:family="paragraph" style:parent-style-name="Standard">
      <style:paragraph-properties fo:margin-left="0cm" fo:margin-right="0cm" fo:text-indent="3cm" style:auto-text-indent="false"/>
      <style:text-properties style:font-name="Arial" fo:font-size="10pt" fo:font-weight="bold" style:font-name-asian="Batang" style:font-size-asian="10pt" style:font-weight-asian="bold"/>
    </style:style>
    <style:style style:name="Texto_20_sem_20_Formatação" style:display-name="Texto sem Formatação" style:family="paragraph" style:parent-style-name="Standard">
      <style:text-properties style:font-name="Courier New" fo:font-size="10pt" style:font-name-asian="Batang" style:font-size-asian="10pt" style:font-size-complex="10pt"/>
    </style:style>
    <style:style style:name="WW-Recuo_20_de_20_corpo_20_de_20_texto_20_2" style:display-name="WW-Recuo de corpo de texto 2" style:family="paragraph" style:parent-style-name="Standard">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 fo:font-weight="bold" style:font-weight-asian="bold" style:font-size-complex="10pt" style:language-complex="ar" style:country-complex="EG" fo:hyphenate="false" fo:hyphenation-remain-char-count="2" fo:hyphenation-push-char-count="2"/>
    </style:style>
    <style:style style:name="Item" style:family="paragraph" style:parent-style-name="Standard" style:list-style-name="WW8Num3">
      <style:paragraph-properties fo:margin-top="0.847cm" fo:margin-bottom="0cm" fo:hyphenation-ladder-count="no-limit" style:text-autospace="none" style:punctuation-wrap="simple" style:vertical-align="baseline"/>
      <style:text-properties style:font-name="Arial" fo:font-weight="bold" style:font-weight-asian="bold" style:font-size-complex="10pt" fo:hyphenate="false" fo:hyphenation-remain-char-count="2" fo:hyphenation-push-char-count="2"/>
    </style:style>
    <style:style style:name="western" style:family="paragraph" style:parent-style-name="Standard">
      <style:paragraph-properties fo:margin-top="0.176cm" fo:margin-bottom="0cm" fo:text-align="justify" style:justify-single-word="false" fo:hyphenation-ladder-count="no-limit"/>
      <style:text-properties style:font-name="Tahoma" fo:font-size="11pt" style:font-size-asian="11pt" style:font-name-complex="Tahoma" style:font-size-complex="11pt" fo:hyphenate="fals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Edital_20_-_20_Nivel_20_2" style:display-name="Edital - Nivel 2" style:family="paragraph" style:parent-style-name="Edital-Nível_20_1">
      <style:paragraph-properties fo:margin-left="4.514cm" fo:margin-right="0cm" fo:margin-top="0cm" fo:margin-bottom="0.212cm" fo:text-indent="-0.762cm" style:auto-text-indent="false"/>
      <style:text-properties style:font-weight-complex="bold"/>
    </style:style>
    <style:style style:name="_28_Edital_29__20_Analítico_20_2" style:display-name="(Edital) Analítico 2" style:family="paragraph" style:parent-style-name="Standard" style:list-style-name="WW8Num23">
      <style:paragraph-properties fo:margin-top="0cm" fo:margin-bottom="0.318cm" fo:line-height="110%" fo:text-align="justify" style:justify-single-word="false"/>
    </style:style>
    <style:style style:name="_28_Edital_29__20_Analítico_20_3" style:display-name="(Edital) Analítico 3" style:family="paragraph" style:parent-style-name="_28_Edital_29__20_Analítico_20_2" style:list-style-name="WW8Num23"/>
    <style:style style:name="_28_Anexo_29__20_Analítico_20_1" style:display-name="(Anexo) Analítico 1" style:family="paragraph" style:parent-style-name="Standard" style:next-style-name="_28_Edital_29__20_Analítico_20_2" style:list-style-name="WW8Num23">
      <style:paragraph-properties fo:margin-top="0.635cm" fo:margin-bottom="0.423cm"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paragraph-properties fo:margin-left="4.426cm" fo:margin-right="0cm" fo:text-indent="-0.318cm" style:auto-text-indent="false">
        <style:tab-stops>
          <style:tab-stop style:position="4.426cm"/>
          <style:tab-stop style:position="14.002cm"/>
        </style:tab-stops>
      </style:paragraph-properties>
      <style:text-properties fo:font-size="11pt" style:font-size-asian="11pt" style:font-size-complex="11pt"/>
    </style:style>
    <style:style style:name="Licitação_20_Nivel_20_1" style:display-name="Licitação Nivel 1" style:family="paragraph" style:list-style-name="WW8Num35">
      <style:paragraph-properties fo:margin-top="0.635cm" fo:margin-bottom="0.635cm" fo:orphans="2" fo:widows="2"/>
      <style:text-properties fo:text-transform="uppercase" style:use-window-font-color="true" style:font-name="Arial" fo:font-size="11pt" fo:language="pt" fo:country="BR" fo:font-weight="bold" style:font-name-asian="Arial" style:font-size-asian="11pt" style:font-weight-asian="bold" style:font-name-complex="Times New Roman1" style:font-size-complex="11pt" style:language-complex="ar" style:country-complex="SA"/>
    </style:style>
    <style:style style:name="Licitação_20_-_20_texto" style:display-name="Licitação - texto" style:family="paragraph" style:parent-style-name="Standard">
      <style:paragraph-properties fo:margin-left="0cm" fo:margin-right="0cm" fo:margin-top="0cm" fo:margin-bottom="0.423cm" fo:text-align="justify" style:justify-single-word="false" fo:text-indent="1.251cm" style:auto-text-indent="false" style:text-autospace="none"/>
      <style:text-properties style:font-name="Arial" style:font-size-complex="10pt"/>
    </style:style>
    <style:style style:name="PADRAO" style:family="paragraph" style:parent-style-name="Standard">
      <style:paragraph-properties fo:text-align="justify" style:justify-single-word="false"/>
      <style:text-properties style:font-name="Tms Rmn" style:font-size-complex="10pt"/>
    </style:style>
    <style:style style:name="Normal_20_2" style:display-name="Normal 2" style:family="paragraph" style:parent-style-name="Standard">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paragraph-properties fo:margin-top="0.494cm" fo:margin-bottom="0.494cm"/>
    </style:style>
    <style:style style:name="texto_5f_justificado" style:display-name="texto_justificado" style:family="paragraph" style:parent-style-name="Standard">
      <style:paragraph-properties fo:margin-top="0.494cm" fo:margin-bottom="0.494cm"/>
    </style:style>
    <style:style style:name="texto_5f_centralizado" style:display-name="texto_centralizado" style:family="paragraph" style:parent-style-name="Standard">
      <style:paragraph-properties fo:margin-top="0.494cm" fo:margin-bottom="0.494cm"/>
    </style:style>
    <style:style style:name="tabela_5f_texto_5f_centralizado" style:display-name="tabela_texto_centralizado"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default-outline-level="1" style:list-style-name="">
      <style:paragraph-properties fo:margin-left="1.81cm" fo:margin-right="0cm" fo:text-indent="-1.251cm" style:auto-text-indent="false">
        <style:tab-stops/>
      </style:paragraph-properties>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paragraph-properties fo:margin-left="0.561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List_20_Paragraph" style:display-name="List Paragraph" style:family="paragraph" style:parent-style-name="Standard">
      <style:paragraph-properties fo:margin-left="1.81cm" fo:margin-right="0.954cm" fo:text-align="justify" style:justify-single-word="false" fo:text-indent="-1.753cm" style:auto-text-indent="false">
        <style:tab-stops/>
      </style:paragraph-properties>
    </style:style>
    <style:style style:name="Table_20_Paragraph" style:display-name="Table Paragraph" style:family="paragraph" style:parent-style-name="Standard">
      <style:text-properties style:font-name="Calibri" style:font-name-asian="Calibri" style:font-name-complex="Calibri"/>
    </style:style>
    <style:style style:name="WW8Num2z0" style:family="text">
      <style:text-properties style:font-name="Arial" fo:font-size="14pt" style:font-size-asian="14pt" style:font-name-complex="Arial" style:font-size-complex="14pt"/>
    </style:style>
    <style:style style:name="WW8Num3z0" style:family="text">
      <style:text-properties style:font-name-complex="Times New Roman1"/>
    </style:style>
    <style:style style:name="WW8Num4z0" style:family="text">
      <style:text-properties style:font-name="Times New Roman1" fo:font-weight="normal" style:font-name-asian="Times New Roman1" style:font-weight-asian="normal" style:font-name-complex="Times New Roman1"/>
    </style:style>
    <style:style style:name="WW8Num4z1" style:family="text">
      <style:text-properties style:font-name="Arial" fo:font-size="12pt" fo:font-weight="bold" style:font-size-asian="12pt" style:font-weight-asian="bold" style:font-name-complex="Arial" style:font-size-complex="11pt"/>
    </style:style>
    <style:style style:name="WW8Num5z0" style:family="text">
      <style:text-properties style:font-name="Arial" fo:font-size="12pt" style:font-size-asian="12pt" style:font-name-complex="Arial" style:font-size-complex="12pt"/>
    </style:style>
    <style:style style:name="WW8Num5z1" style:family="text">
      <style:text-properties style:font-name="Arial" fo:font-size="12pt" fo:font-weight="bold" style:font-size-asian="12pt" style:font-weight-asian="bold" style:font-name-complex="Arial" style:font-size-complex="12pt"/>
    </style:style>
    <style:style style:name="WW8Num9z0"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ebdings" style:font-name-asian="Times New Roman1" style:font-name-complex="Times New Roman1"/>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fo:font-weight="bold" style:font-weight-asian="bold"/>
    </style:style>
    <style:style style:name="WW8Num12z1" style:family="text">
      <style:text-properties fo:font-style="normal" fo:font-weight="bold" style:font-style-asian="normal" style:font-weight-asian="bold"/>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fo:font-size="12pt" fo:font-weight="normal" style:font-size-asian="12pt" style:font-weight-asian="normal" style:font-size-complex="12pt"/>
    </style:style>
    <style:style style:name="WW8Num15z1" style:family="text">
      <style:text-properties fo:font-weight="normal" style:font-weight-asian="norma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fo:font-weight="bold" style:font-weight-asian="bold"/>
    </style:style>
    <style:style style:name="WW8Num18z1" style:family="text">
      <style:text-properties fo:font-style="normal" fo:font-weight="bold" style:font-style-asian="normal" style:font-weight-asian="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fo:font-weight="bold" style:font-weight-asian="bold" style:text-scale="89%"/>
    </style:style>
    <style:style style:name="WW8Num22z1" style:family="text">
      <style:text-properties style:text-scale="91%"/>
    </style:style>
    <style:style style:name="WW8Num24z0" style:family="text">
      <style:text-properties fo:font-weight="bold" style:font-weight-asian="bold"/>
    </style:style>
    <style:style style:name="WW8Num24z1" style:family="text">
      <style:text-properties fo:font-weight="normal" style:font-weight-asian="normal"/>
    </style:style>
    <style:style style:name="WW8Num25z0" style:family="text">
      <style:text-properties fo:font-weight="bold" style:font-weight-asian="bold"/>
    </style:style>
    <style:style style:name="WW8Num25z1" style:family="text">
      <style:text-properties fo:font-style="normal" fo:font-weight="bold" style:font-style-asian="normal" style:font-weight-asian="bold"/>
    </style:style>
    <style:style style:name="WW8Num26z0" style:family="text">
      <style:text-properties style:font-name="Arial" fo:font-size="12pt" fo:font-weight="bold" style:font-size-asian="12pt" style:font-weight-asian="bold" style:font-name-complex="Arial" style:font-size-complex="12pt"/>
    </style:style>
    <style:style style:name="WW8Num26z1" style:family="text">
      <style:text-properties fo:font-style="normal" fo:font-weight="bold" style:font-style-asian="normal" style:font-weight-asian="bold"/>
    </style:style>
    <style:style style:name="WW8Num26z2" style:family="text">
      <style:text-properties style:font-name="Arial" style:font-name-complex="Arial"/>
    </style:style>
    <style:style style:name="WW8Num27z0" style:family="text">
      <style:text-properties fo:font-weight="bold" style:font-weight-asian="bold"/>
    </style:style>
    <style:style style:name="WW8Num28z0"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text:display="true"/>
    </style:style>
    <style:style style:name="WW8Num28z2" style:family="text">
      <style:text-properties style:font-name="Symbol" fo:font-size="11pt" fo:language="zxx" fo:country="none" style:font-size-asian="11pt" style:font-name-complex="Symbol" style:font-size-complex="11pt" style:language-complex="zxx" style:country-complex="none"/>
    </style:style>
    <style:style style:name="WW8Num29z0" style:family="text">
      <style:text-properties fo:font-weight="bold" style:font-weight-asian="bold"/>
    </style:style>
    <style:style style:name="WW8Num29z1" style:family="text">
      <style:text-properties fo:font-weight="normal" style:font-weight-asian="norma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1" style:family="text">
      <style:text-properties fo:font-weight="bold" style:font-weight-asian="bold"/>
    </style:style>
    <style:style style:name="WW8Num33z0" style:family="text">
      <style:text-properties fo:font-weight="bold" style:font-weight-asian="bold"/>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fo:font-style="normal" fo:font-weight="normal" style:font-style-asian="normal" style:font-weight-asian="norma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4z0" style:family="text">
      <style:text-properties fo:font-weight="bold" style:font-weight-asian="bold"/>
    </style:style>
    <style:style style:name="WW8Num45z0" style:family="text">
      <style:text-properties fo:font-weight="bold" style:font-weight-asian="bold"/>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fo:font-style="normal" fo:font-weight="normal" style:font-style-asian="normal" style:font-weight-asian="normal"/>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_20_Char_20_Char6" style:display-name=" Char Char6" style:family="text" style:parent-style-name="Fonte_20_parág._20_padrão">
      <style:text-properties style:font-name="Arial"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88" style:family="text" style:parent-style-name="Fonte_20_parág._20_padrão">
      <style:text-properties fo:color="#000000"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RTF_5f_Num_20_2_20_1" style:display-name="RTF_Num 2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2" style:display-name="RTF_Num 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5" style:display-name="RTF_Num 2 5"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2" style:display-name="RTF_Num 3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3" style:display-name="RTF_Num 3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4" style:display-name="RTF_Num 3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fo:language="pt" fo:country="PT" style:language-asian="pt" style:country-asian="PT" style:font-name-complex="Times New Roman"/>
    </style:style>
    <style:style style:name="RTF_5f_Num_20_4_20_2" style:display-name="RTF_Num 4 2" style:family="text">
      <style:text-properties fo:language="pt" fo:country="PT" style:language-asian="pt" style:country-asian="PT" style:font-name-complex="Times New Roman"/>
    </style:style>
    <style:style style:name="RTF_5f_Num_20_4_20_3" style:display-name="RTF_Num 4 3" style:family="text">
      <style:text-properties fo:language="pt" fo:country="PT" style:language-asian="pt" style:country-asian="PT" style:font-name-complex="Times New Roman"/>
    </style:style>
    <style:style style:name="RTF_5f_Num_20_4_20_4" style:display-name="RTF_Num 4 4" style:family="text">
      <style:text-properties fo:language="pt" fo:country="PT" style:language-asian="pt" style:country-asian="PT" style:font-name-complex="Times New Roman"/>
    </style:style>
    <style:style style:name="RTF_5f_Num_20_4_20_5" style:display-name="RTF_Num 4 5"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5_20_2" style:display-name="RTF_Num 5 2" style:family="text">
      <style:text-properties fo:language="pt" fo:country="PT" style:language-asian="pt" style:country-asian="PT"/>
    </style:style>
    <style:style style:name="RTF_5f_Num_20_5_20_3" style:display-name="RTF_Num 5 3" style:family="text">
      <style:text-properties fo:language="pt" fo:country="PT" style:language-asian="pt" style:country-asian="PT"/>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2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 style:num-format="I">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Webdings"/>
      </text:list-level-style-bullet>
      <text:list-level-style-bullet text:level="2" text:style-name="WW8Num10z1" style:num-suffix="." text:bullet-char="o">
        <style:list-level-properties text:list-level-position-and-space-mode="label-alignment">
          <style:list-level-label-alignment text:label-followed-by="listtab" text:list-tab-stop-position="4.621cm" fo:text-indent="-0.635cm" fo:margin-left="4.62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161cm" fo:text-indent="-0.635cm" fo:margin-left="7.16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431cm" fo:text-indent="-0.635cm" fo:margin-left="8.43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701cm" fo:text-indent="-0.635cm" fo:margin-left="9.70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971cm" fo:text-indent="-0.635cm" fo:margin-left="10.97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241cm" fo:text-indent="-0.635cm" fo:margin-left="12.24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511cm" fo:text-indent="-0.635cm" fo:margin-left="13.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762cm" fo:margin-left="9.76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762cm" fo:margin-left="9.76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2z1" style:num-suffix="." style:num-format="A" style:num-letter-sync="true"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2.762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fo:text-indent="-0.635cm" fo:margin-left="1.3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space" fo:text-indent="-0.697cm" fo:margin-left="2.0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space"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space"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space"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space"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0" style:num-prefix="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9z1"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2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89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166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436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4.706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976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246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51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78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fo:text-indent="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3z0"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WW8Num33z0"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WW8Num33z0"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WW8Num33z0"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WW8Num33z0"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WW8Num33z0"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56cm" text:min-label-width="0.631cm"/>
      </text:list-level-style-number>
      <text:list-level-style-number text:level="2" text:style-name="RTF_5f_Num_20_2_20_2" style:num-suffix="." style:num-format="1" text:display-levels="2">
        <style:list-level-properties text:space-before="1.191cm" text:min-label-width="0.758cm"/>
      </text:list-level-style-number>
      <text:list-level-style-number text:level="3" text:style-name="RTF_5f_Num_20_2_20_3" style:num-suffix="." style:num-format="1" text:display-levels="3">
        <style:list-level-properties text:space-before="1.829cm" text:min-label-width="1.233cm"/>
      </text:list-level-style-number>
      <text:list-level-style-number text:level="4" text:style-name="RTF_5f_Num_20_2_20_4" style:num-suffix="." style:num-format="1" text:display-levels="4">
        <style:list-level-properties text:space-before="1.762cm" text:min-label-width="1.847cm"/>
      </text:list-level-style-number>
      <text:list-level-style-number text:level="5" text:style-name="RTF_5f_Num_20_2_20_5" style:num-suffix="." style:num-format="1" text:display-levels="5">
        <style:list-level-properties text:space-before="3.101cm" text:min-label-width="2.464cm"/>
      </text:list-level-style-number>
      <text:list-level-style-bullet text:level="6" text:style-name="RTF_5f_Num_20_2_20_6" style:num-suffix="." text:bullet-char="•">
        <style:list-level-properties text:space-before="3.11cm" text:min-label-width="2.464cm"/>
        <style:text-properties style:font-name="Times New Roman"/>
      </text:list-level-style-bullet>
      <text:list-level-style-bullet text:level="7" text:style-name="RTF_5f_Num_20_2_20_7" style:num-suffix="." text:bullet-char="•">
        <style:list-level-properties text:space-before="5.699cm" text:min-label-width="2.464cm"/>
        <style:text-properties style:font-name="Times New Roman"/>
      </text:list-level-style-bullet>
      <text:list-level-style-bullet text:level="8" text:style-name="RTF_5f_Num_20_2_20_8" style:num-suffix="." text:bullet-char="•">
        <style:list-level-properties text:space-before="8.289cm" text:min-label-width="2.464cm"/>
        <style:text-properties style:font-name="Times New Roman"/>
      </text:list-level-style-bullet>
      <text:list-level-style-bullet text:level="9" text:style-name="RTF_5f_Num_20_2_20_9" style:num-suffix="." text:bullet-char="•">
        <style:list-level-properties text:space-before="10.878cm" text:min-label-width="2.46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561cm" text:min-label-width="1.249cm"/>
      </text:list-level-style-number>
      <text:list-level-style-number text:level="2" text:style-name="RTF_5f_Num_20_3_20_2" style:num-suffix="." style:num-format="1" text:display-levels="2">
        <style:list-level-properties text:space-before="0.561cm" text:min-label-width="1.249cm"/>
      </text:list-level-style-number>
      <text:list-level-style-number text:level="3" text:style-name="RTF_5f_Num_20_3_20_3" style:num-suffix="." style:num-format="1" text:display-levels="3">
        <style:list-level-properties text:space-before="1.81cm" text:min-label-width="1.753cm"/>
      </text:list-level-style-number>
      <text:list-level-style-number text:level="4" text:style-name="RTF_5f_Num_20_3_20_4" style:num-suffix="." style:num-format="1" text:display-levels="4">
        <style:list-level-properties text:space-before="3.562cm" text:min-label-width="1.998cm"/>
      </text:list-level-style-number>
      <text:list-level-style-bullet text:level="5" text:style-name="RTF_5f_Num_20_3_20_5" style:num-suffix="." text:bullet-char="•">
        <style:list-level-properties text:space-before="6.813cm" text:min-label-width="1.998cm"/>
        <style:text-properties style:font-name="Times New Roman"/>
      </text:list-level-style-bullet>
      <text:list-level-style-bullet text:level="6" text:style-name="RTF_5f_Num_20_3_20_6" style:num-suffix="." text:bullet-char="•">
        <style:list-level-properties text:space-before="8.43cm" text:min-label-width="1.998cm"/>
        <style:text-properties style:font-name="Times New Roman"/>
      </text:list-level-style-bullet>
      <text:list-level-style-bullet text:level="7" text:style-name="RTF_5f_Num_20_3_20_7" style:num-suffix="." text:bullet-char="•">
        <style:list-level-properties text:space-before="10.049cm" text:min-label-width="1.998cm"/>
        <style:text-properties style:font-name="Times New Roman"/>
      </text:list-level-style-bullet>
      <text:list-level-style-bullet text:level="8" text:style-name="RTF_5f_Num_20_3_20_8" style:num-suffix="." text:bullet-char="•">
        <style:list-level-properties text:space-before="11.667cm" text:min-label-width="1.998cm"/>
        <style:text-properties style:font-name="Times New Roman"/>
      </text:list-level-style-bullet>
      <text:list-level-style-bullet text:level="9" text:style-name="RTF_5f_Num_20_3_20_9" style:num-suffix="." text:bullet-char="•">
        <style:list-level-properties text:space-before="13.286cm" text:min-label-width="1.99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style:list-level-properties text:space-before="2.034cm" text:min-label-width="2.464cm"/>
      </text:list-level-style-number>
      <text:list-level-style-number text:level="2" text:style-name="RTF_5f_Num_20_4_20_2" style:num-format="1" text:start-value="12" text:display-levels="2">
        <style:list-level-properties text:space-before="2.034cm" text:min-label-width="2.464cm"/>
      </text:list-level-style-number>
      <text:list-level-style-number text:level="3" text:style-name="RTF_5f_Num_20_4_20_3" style:num-format="1" text:start-value="5" text:display-levels="3">
        <style:list-level-properties text:space-before="2.034cm" text:min-label-width="2.464cm"/>
      </text:list-level-style-number>
      <text:list-level-style-number text:level="4" text:style-name="RTF_5f_Num_20_4_20_4" style:num-format="1" text:start-value="8" text:display-levels="4">
        <style:list-level-properties text:space-before="2.034cm" text:min-label-width="2.464cm"/>
      </text:list-level-style-number>
      <text:list-level-style-number text:level="5" text:style-name="RTF_5f_Num_20_4_20_5" style:num-suffix="." style:num-format="1" text:start-value="7" text:display-levels="5">
        <style:list-level-properties text:space-before="2.034cm" text:min-label-width="2.464cm"/>
      </text:list-level-style-number>
      <text:list-level-style-bullet text:level="6" text:style-name="RTF_5f_Num_20_4_20_6" style:num-suffix="." text:bullet-char="•">
        <style:list-level-properties text:space-before="9.054cm" text:min-label-width="2.464cm"/>
        <style:text-properties style:font-name="Times New Roman"/>
      </text:list-level-style-bullet>
      <text:list-level-style-bullet text:level="7" text:style-name="RTF_5f_Num_20_4_20_7" style:num-suffix="." text:bullet-char="•">
        <style:list-level-properties text:space-before="10.455cm" text:min-label-width="2.464cm"/>
        <style:text-properties style:font-name="Times New Roman"/>
      </text:list-level-style-bullet>
      <text:list-level-style-bullet text:level="8" text:style-name="RTF_5f_Num_20_4_20_8" style:num-suffix="." text:bullet-char="•">
        <style:list-level-properties text:space-before="11.855cm" text:min-label-width="2.464cm"/>
        <style:text-properties style:font-name="Times New Roman"/>
      </text:list-level-style-bullet>
      <text:list-level-style-bullet text:level="9" text:style-name="RTF_5f_Num_20_4_20_9" style:num-suffix="." text:bullet-char="•">
        <style:list-level-properties text:space-before="13.256cm" text:min-label-width="2.46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1.809cm" text:min-label-width="0.75cm"/>
      </text:list-level-style-number>
      <text:list-level-style-bullet text:level="2" text:style-name="RTF_5f_Num_20_5_20_2" style:num-suffix="." text:bullet-char="•">
        <style:list-level-properties text:space-before="3.42cm" text:min-label-width="0.75cm"/>
        <style:text-properties style:font-name="Times New Roman"/>
      </text:list-level-style-bullet>
      <text:list-level-style-bullet text:level="3" text:style-name="RTF_5f_Num_20_5_20_3" style:num-suffix="." text:bullet-char="•">
        <style:list-level-properties text:space-before="5.014cm" text:min-label-width="0.75cm"/>
        <style:text-properties style:font-name="Times New Roman"/>
      </text:list-level-style-bullet>
      <text:list-level-style-bullet text:level="4" text:style-name="RTF_5f_Num_20_5_20_4" style:num-suffix="." text:bullet-char="•">
        <style:list-level-properties text:space-before="6.609cm" text:min-label-width="0.75cm"/>
        <style:text-properties style:font-name="Times New Roman"/>
      </text:list-level-style-bullet>
      <text:list-level-style-bullet text:level="5" text:style-name="RTF_5f_Num_20_5_20_5" style:num-suffix="." text:bullet-char="•">
        <style:list-level-properties text:space-before="8.204cm" text:min-label-width="0.75cm"/>
        <style:text-properties style:font-name="Times New Roman"/>
      </text:list-level-style-bullet>
      <text:list-level-style-bullet text:level="6" text:style-name="RTF_5f_Num_20_5_20_6" style:num-suffix="." text:bullet-char="•">
        <style:list-level-properties text:space-before="9.798cm" text:min-label-width="0.75cm"/>
        <style:text-properties style:font-name="Times New Roman"/>
      </text:list-level-style-bullet>
      <text:list-level-style-bullet text:level="7" text:style-name="RTF_5f_Num_20_5_20_7" style:num-suffix="." text:bullet-char="•">
        <style:list-level-properties text:space-before="11.393cm" text:min-label-width="0.75cm"/>
        <style:text-properties style:font-name="Times New Roman"/>
      </text:list-level-style-bullet>
      <text:list-level-style-bullet text:level="8" text:style-name="RTF_5f_Num_20_5_20_8" style:num-suffix="." text:bullet-char="•">
        <style:list-level-properties text:space-before="12.987cm" text:min-label-width="0.75cm"/>
        <style:text-properties style:font-name="Times New Roman"/>
      </text:list-level-style-bullet>
      <text:list-level-style-bullet text:level="9" text:style-name="RTF_5f_Num_20_5_20_9" style:num-suffix="." text:bullet-char="•">
        <style:list-level-properties text:space-before="14.582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3" style:family="paragraph" style:parent-style-name="Header">
      <style:paragraph-properties fo:text-align="center" style:justify-single-word="false"/>
      <style:text-properties fo:language="pt" fo:country="BR"/>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text-autospace="none"/>
      <style:text-properties fo:font-size="10pt" style:font-size-asian="10pt" style:font-size-complex="10pt"/>
    </style:style>
    <style:style style:name="MP6" style:family="paragraph" style:parent-style-name="Header">
      <style:paragraph-properties fo:text-align="center" style:justify-single-word="false"/>
      <style:text-properties style:font-name="Arial" fo:font-size="8pt" style:font-size-asian="8pt"/>
    </style:style>
    <style:style style:name="MP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MP8"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9" style:family="paragraph">
      <style:paragraph-properties fo:text-align="center"/>
    </style:style>
    <style:style style:name="MP10" style:family="paragraph">
      <style:paragraph-properties fo:margin-left="0.035cm" fo:margin-right="0cm" fo:margin-top="0.026cm" fo:margin-bottom="0cm" fo:line-height="0.184cm" fo:text-indent="0cm" style:text-autospace="none"/>
    </style:style>
    <style:style style:name="MP11" style:family="paragraph">
      <style:paragraph-properties fo:margin-left="0.035cm" fo:margin-right="0cm" fo:line-height="0.23cm" fo:text-indent="0cm" style:text-autospace="none"/>
    </style:style>
    <style:style style:name="MP12" style:family="paragraph">
      <style:paragraph-properties fo:margin-left="0.035cm" fo:margin-right="0cm" fo:margin-top="0.021cm" fo:margin-bottom="0cm" fo:text-indent="0cm" style:text-autospace="none">
        <style:tab-stops>
          <style:tab-stop style:position="1.697cm"/>
        </style:tab-stops>
      </style:paragraph-properties>
    </style:style>
    <style:style style:name="MP13" style:family="paragraph">
      <style:paragraph-properties fo:margin-left="0.035cm" fo:margin-right="0cm" fo:margin-top="0.03cm" fo:margin-bottom="0cm" fo:text-indent="0cm" style:text-autospace="none"/>
    </style:style>
    <style:style style:name="MT1" style:family="text">
      <style:text-properties style:font-name="Arial" fo:font-size="10pt" fo:font-weight="bold" style:font-size-asian="10pt" style:font-weight-asian="bold"/>
    </style:style>
    <style:style style:name="MT2" style:family="text">
      <style:text-properties style:font-name="Arial" fo:font-size="10pt" fo:language="zxx" fo:country="none" fo:font-weight="bold" style:font-size-asian="10pt" style:language-asian="zxx" style:country-asian="none" style:font-weight-asian="bold"/>
    </style:style>
    <style:style style:name="MT3" style:family="text">
      <style:text-properties fo:font-size="8pt" fo:language="pt" fo:country="PT" style:font-size-asian="8pt" style:language-asian="pt" style:country-asian="PT" style:font-size-complex="8pt"/>
    </style:style>
    <style:style style:name="MT4" style:family="text">
      <style:text-properties fo:font-size="10pt" fo:language="pt" fo:country="PT" fo:font-weight="bold" style:font-size-asian="10pt" style:language-asian="pt" style:country-asian="PT" style:font-weight-asian="bold" style:font-size-complex="10pt" style:font-weight-complex="bold"/>
    </style:style>
    <style:style style:name="MT5" style:family="text">
      <style:text-properties fo:font-size="10pt" fo:letter-spacing="-0.003cm" fo:language="pt" fo:country="PT" fo:font-weight="bold" style:font-size-asian="10pt" style:language-asian="pt" style:country-asian="PT" style:font-weight-asian="bold" style:font-size-complex="10pt" style:font-weight-complex="bold"/>
    </style:style>
    <style:style style:name="MT6" style:family="text">
      <style:text-properties fo:font-size="10pt" fo:language="pt" fo:country="PT" style:text-underline-style="solid" style:text-underline-width="auto" style:text-underline-color="font-color" fo:font-weight="bold" style:font-size-asian="10pt" style:language-asian="pt" style:country-asian="PT" style:font-weight-asian="bold" style:font-size-complex="10pt" style:font-weight-complex="bold"/>
    </style:style>
    <style:style style:name="MT7" style:family="text">
      <style:text-properties fo:font-size="5pt" fo:language="pt" fo:country="PT" style:font-size-asian="5pt" style:language-asian="pt" style:country-asian="PT" style:font-size-complex="5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75cm" fo:margin-bottom="1.109cm" fo:margin-left="2.752cm" fo:margin-right="2.4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891cm" fo:margin-left="0cm" fo:margin-right="0cm" fo:margin-top="0.792cm" style:dynamic-spacing="true"/>
      </style:footer-style>
    </style:page-layout>
    <style:page-layout style:name="Mpm2">
      <style:page-layout-properties fo:page-width="21.001cm" fo:page-height="29.7cm" style:num-format="1" style:print-orientation="portrait" fo:margin-top="0.75cm" fo:margin-bottom="2cm" fo:margin-left="2.752cm" fo:margin-right="2.4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751cm" fo:margin-bottom="2cm" fo:margin-left="2.401cm" fo:margin-right="2.4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751cm" fo:margin-bottom="0.37cm" fo:margin-left="2.401cm" fo:margin-right="2.4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63cm" fo:margin-left="0cm" fo:margin-right="0cm" fo:margin-top="1.531cm" style:dynamic-spacing="true"/>
      </style:footer-style>
    </style:page-layout>
    <style:page-layout style:name="Mpm5">
      <style:page-layout-properties fo:page-width="20.99cm" fo:page-height="29.704cm" style:num-format="1" style:print-orientation="portrait" fo:margin-top="0.605cm" fo:margin-bottom="0.497cm" fo:margin-left="1.94cm" fo:margin-right="0.52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829cm" fo:margin-left="0cm" fo:margin-right="0cm" fo:margin-bottom="1.73cm" style:dynamic-spacing="true"/>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header>
        <text:p text:style-name="MP1">JUSTIÇA FEDERAL</text:p>
        <text:p text:style-name="MP2"><text:span text:style-name="MT1">TRIBUNAL REGIONAL FEDERAL DA 1ª REGIÃO</text:span><text:span text:style-name="MT2"> </text:span></text:p>
        <text:p text:style-name="MP3"/>
      </style:header>
      <style:footer>
        <text:p text:style-name="MP4"><text:page-number text:select-page="current">41</text:page-number></text:p>
        <text:p text:style-name="MP5"/>
      </style:footer>
    </style:master-page>
    <style:master-page style:name="First_20_Page" style:display-name="First Page" style:page-layout-name="Mpm2" style:next-style-name="Standard">
      <style:header>
        <text:p text:style-name="MP6"><draw:frame draw:style-name="Mfr1" draw:name="figura3" text:anchor-type="as-char" svg:width="8.523cm" svg:height="4.911cm" draw:z-index="108"><draw:image xlink:href="Pictures/10000000000002C40000019837B7BA34.png" xlink:type="simple" xlink:show="embed" xlink:actuate="onLoad"/></draw:frame></text:p>
      </style:header>
      <style:footer>
        <text:p text:style-name="Footer"/>
      </style:footer>
    </style:master-page>
    <style:master-page style:name="Converter_20_1" style:display-name="Converter 1" style:page-layout-name="Mpm3" style:next-style-name="Próxima_20_conversão_20_1">
      <style:header>
        <text:p text:style-name="MP1"/>
        <text:p text:style-name="MP1"><draw:frame draw:style-name="Mfr2" draw:name="figura5" text:anchor-type="char" svg:x="2.223cm" svg:y="8.391cm" svg:width="11.448cm" svg:height="13.141cm" draw:z-index="147"><draw:image xlink:href="Pictures/1000000000000103000001291F5DDC57.png" xlink:type="simple" xlink:show="embed" xlink:actuate="onLoad"/></draw:frame>JUSTIÇA FEDERAL</text:p>
        <text:p text:style-name="MP7">TRIBUNAL REGIONAL FEDERAL DA 1ª REGIÃO</text:p>
        <text:p text:style-name="MP3"/>
      </style:header>
      <style:footer>
        <text:p text:style-name="Footer"/>
      </style:footer>
    </style:master-page>
    <style:master-page style:name="Próxima_20_conversão_20_1" style:display-name="Próxima conversão 1" style:page-layout-name="Mpm4">
      <style:header>
        <text:p text:style-name="MP1"><draw:frame draw:style-name="Mfr2" draw:name="figura4" text:anchor-type="char" svg:x="2.223cm" svg:y="8.391cm" svg:width="11.448cm" svg:height="13.141cm" draw:z-index="148"><draw:image xlink:href="Pictures/1000000000000103000001291F5DDC57.png" xlink:type="simple" xlink:show="embed" xlink:actuate="onLoad"/></draw:frame>JUSTIÇA FEDERAL</text:p>
        <text:p text:style-name="MP2"><text:span text:style-name="MT1">TRIBUNAL REGIONAL FEDERAL DA 1ª REGIÃO</text:span><text:span text:style-name="MT2"> </text:span></text:p>
        <text:p text:style-name="MP3"/>
      </style:header>
      <style:footer>
        <text:p text:style-name="MP4"><text:page-number text:select-page="current">41</text:page-number></text:p>
        <text:p text:style-name="MP5"/>
      </style:footer>
    </style:master-page>
    <style:master-page style:name="Converter_20_0" style:display-name="Converter 0" style:page-layout-name="Mpm5">
      <style:header>
        <text:p text:style-name="MP8"><draw:rect text:anchor-type="paragraph" draw:z-index="0" draw:style-name="Mgr1" draw:text-style-name="MP9" svg:width="0.354cm" svg:height="0.541cm" svg:x="19.216cm" svg:y="0.57cm"><text:p/></draw:rect><draw:rect text:anchor-type="paragraph" draw:z-index="7"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14"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21" draw:style-name="Mgr2" draw:text-style-name="MP9" svg:width="2.491cm" svg:height="0.271cm" svg:x="2.466cm" svg:y="28.818cm"><text:p text:style-name="MP13"><text:span text:style-name="MT7">TRF-1? REGI?O/IMP.15-02-05</text:span></text:p></draw:rect></text:p>
      </style:footer>
      <style:footer-left>
        <text:p text:style-name="Footer"/>
      </style:footer-left>
    </style:master-page>
    <style:master-page style:name="Converter_20_2" style:display-name="Converter 2" style:page-layout-name="Mpm5">
      <style:header>
        <text:p text:style-name="MP8"><draw:rect text:anchor-type="paragraph" draw:z-index="1" draw:style-name="Mgr1" draw:text-style-name="MP9" svg:width="0.354cm" svg:height="0.541cm" svg:x="19.216cm" svg:y="0.57cm"><text:p/></draw:rect><draw:rect text:anchor-type="paragraph" draw:z-index="8"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15"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09" draw:style-name="Mgr2" draw:text-style-name="MP9" svg:width="2.491cm" svg:height="0.271cm" svg:x="2.466cm" svg:y="28.818cm"><text:p text:style-name="MP13"><text:span text:style-name="MT7">TRF-1? REGI?O/IMP.15-02-05</text:span></text:p></draw:rect></text:p>
      </style:footer>
      <style:footer-left>
        <text:p text:style-name="Footer"/>
      </style:footer-left>
    </style:master-page>
    <style:master-page style:name="Converter_20_3" style:display-name="Converter 3" style:page-layout-name="Mpm5">
      <style:header>
        <text:p text:style-name="MP8"><draw:rect text:anchor-type="paragraph" draw:z-index="2" draw:style-name="Mgr1" draw:text-style-name="MP9" svg:width="0.354cm" svg:height="0.541cm" svg:x="19.216cm" svg:y="0.57cm"><text:p/></draw:rect><draw:rect text:anchor-type="paragraph" draw:z-index="9"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16"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10" draw:style-name="Mgr2" draw:text-style-name="MP9" svg:width="2.491cm" svg:height="0.271cm" svg:x="2.466cm" svg:y="28.818cm"><text:p text:style-name="MP13"><text:span text:style-name="MT7">TRF-1? REGI?O/IMP.15-02-05</text:span></text:p></draw:rect></text:p>
      </style:footer>
      <style:footer-left>
        <text:p text:style-name="Footer"/>
      </style:footer-left>
    </style:master-page>
    <style:master-page style:name="Converter_20_4" style:display-name="Converter 4" style:page-layout-name="Mpm5">
      <style:header>
        <text:p text:style-name="MP8"><draw:rect text:anchor-type="paragraph" draw:z-index="3" draw:style-name="Mgr1" draw:text-style-name="MP9" svg:width="0.354cm" svg:height="0.541cm" svg:x="19.216cm" svg:y="0.57cm"><text:p/></draw:rect><draw:rect text:anchor-type="paragraph" draw:z-index="10"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17"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11" draw:style-name="Mgr2" draw:text-style-name="MP9" svg:width="2.491cm" svg:height="0.271cm" svg:x="2.466cm" svg:y="28.818cm"><text:p text:style-name="MP13"><text:span text:style-name="MT7">TRF-1? REGI?O/IMP.15-02-05</text:span></text:p></draw:rect></text:p>
      </style:footer>
      <style:footer-left>
        <text:p text:style-name="Footer"/>
      </style:footer-left>
    </style:master-page>
    <style:master-page style:name="Converter_20_5" style:display-name="Converter 5" style:page-layout-name="Mpm5">
      <style:header>
        <text:p text:style-name="MP8"><draw:rect text:anchor-type="paragraph" draw:z-index="4" draw:style-name="Mgr1" draw:text-style-name="MP9" svg:width="0.354cm" svg:height="0.541cm" svg:x="19.216cm" svg:y="0.57cm"><text:p/></draw:rect><draw:rect text:anchor-type="paragraph" draw:z-index="11"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18"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12" draw:style-name="Mgr2" draw:text-style-name="MP9" svg:width="2.491cm" svg:height="0.271cm" svg:x="2.466cm" svg:y="28.818cm"><text:p text:style-name="MP13"><text:span text:style-name="MT7">TRF-1? REGI?O/IMP.15-02-05</text:span></text:p></draw:rect></text:p>
      </style:footer>
      <style:footer-left>
        <text:p text:style-name="Footer"/>
      </style:footer-left>
    </style:master-page>
    <style:master-page style:name="Converter_20_6" style:display-name="Converter 6" style:page-layout-name="Mpm5">
      <style:header>
        <text:p text:style-name="MP8"><draw:rect text:anchor-type="paragraph" draw:z-index="5" draw:style-name="Mgr1" draw:text-style-name="MP9" svg:width="0.354cm" svg:height="0.541cm" svg:x="19.216cm" svg:y="0.57cm"><text:p/></draw:rect><draw:rect text:anchor-type="paragraph" draw:z-index="12"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19"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13" draw:style-name="Mgr2" draw:text-style-name="MP9" svg:width="2.491cm" svg:height="0.271cm" svg:x="2.466cm" svg:y="28.818cm"><text:p text:style-name="MP13"><text:span text:style-name="MT7">TRF-1? REGI?O/IMP.15-02-05</text:span></text:p></draw:rect></text:p>
      </style:footer>
      <style:footer-left>
        <text:p text:style-name="Footer"/>
      </style:footer-left>
    </style:master-page>
    <style:master-page style:name="Converter_20_7" style:display-name="Converter 7" style:page-layout-name="Mpm5">
      <style:header>
        <text:p text:style-name="MP8"><draw:rect text:anchor-type="paragraph" draw:z-index="6" draw:style-name="Mgr1" draw:text-style-name="MP9" svg:width="0.354cm" svg:height="0.541cm" svg:x="19.216cm" svg:y="0.57cm"><text:p/></draw:rect><draw:rect text:anchor-type="paragraph" draw:z-index="13"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20"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14" draw:style-name="Mgr2" draw:text-style-name="MP9" svg:width="2.491cm" svg:height="0.271cm" svg:x="2.466cm" svg:y="28.818cm"><text:p text:style-name="MP13"><text:span text:style-name="MT7">TRF-1? REGI?O/IMP.15-02-05</text:span></text:p></draw:rect></text:p>
      </style:footer>
      <style:footer-left>
        <text:p text:style-name="Footer"/>
      </style:footer-left>
    </style:master-page>
    <style:master-page style:name="Converter_20_8" style:display-name="Converter 8" style:page-layout-name="Mpm5">
      <style:header>
        <text:p text:style-name="MP8"><draw:rect text:anchor-type="paragraph" draw:z-index="25" draw:style-name="Mgr1" draw:text-style-name="MP9" svg:width="0.565cm" svg:height="0.541cm" svg:x="19.004cm" svg:y="0.57cm"><text:p/></draw:rect><draw:rect text:anchor-type="paragraph" draw:z-index="39"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53"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22" draw:style-name="Mgr2" draw:text-style-name="MP9" svg:width="2.491cm" svg:height="0.271cm" svg:x="2.466cm" svg:y="28.818cm"><text:p text:style-name="MP13"><text:span text:style-name="MT7">TRF-1? REGI?O/IMP.15-02-05</text:span></text:p></draw:rect></text:p>
      </style:footer>
    </style:master-page>
    <style:master-page style:name="Converter_20_9" style:display-name="Converter 9" style:page-layout-name="Mpm5">
      <style:header>
        <text:p text:style-name="MP8"><draw:rect text:anchor-type="paragraph" draw:z-index="26" draw:style-name="Mgr1" draw:text-style-name="MP9" svg:width="0.565cm" svg:height="0.541cm" svg:x="19.004cm" svg:y="0.57cm"><text:p/></draw:rect><draw:rect text:anchor-type="paragraph" draw:z-index="40"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54"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15" draw:style-name="Mgr2" draw:text-style-name="MP9" svg:width="2.491cm" svg:height="0.271cm" svg:x="2.466cm" svg:y="28.818cm"><text:p text:style-name="MP13"><text:span text:style-name="MT7">TRF-1? REGI?O/IMP.15-02-05</text:span></text:p></draw:rect></text:p>
      </style:footer>
    </style:master-page>
    <style:master-page style:name="Converter_20_10" style:display-name="Converter 10" style:page-layout-name="Mpm5">
      <style:header>
        <text:p text:style-name="MP8"><draw:rect text:anchor-type="paragraph" draw:z-index="27" draw:style-name="Mgr1" draw:text-style-name="MP9" svg:width="0.565cm" svg:height="0.541cm" svg:x="19.004cm" svg:y="0.57cm"><text:p/></draw:rect><draw:rect text:anchor-type="paragraph" draw:z-index="41"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55"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16" draw:style-name="Mgr2" draw:text-style-name="MP9" svg:width="2.491cm" svg:height="0.271cm" svg:x="2.466cm" svg:y="28.818cm"><text:p text:style-name="MP13"><text:span text:style-name="MT7">TRF-1? REGI?O/IMP.15-02-05</text:span></text:p></draw:rect></text:p>
      </style:footer>
    </style:master-page>
    <style:master-page style:name="Converter_20_11" style:display-name="Converter 11" style:page-layout-name="Mpm5">
      <style:header>
        <text:p text:style-name="MP8"><draw:rect text:anchor-type="paragraph" draw:z-index="28" draw:style-name="Mgr1" draw:text-style-name="MP9" svg:width="0.565cm" svg:height="0.541cm" svg:x="19.004cm" svg:y="0.57cm"><text:p/></draw:rect><draw:rect text:anchor-type="paragraph" draw:z-index="42"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56"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17" draw:style-name="Mgr2" draw:text-style-name="MP9" svg:width="2.491cm" svg:height="0.271cm" svg:x="2.466cm" svg:y="28.818cm"><text:p text:style-name="MP13"><text:span text:style-name="MT7">TRF-1? REGI?O/IMP.15-02-05</text:span></text:p></draw:rect></text:p>
      </style:footer>
    </style:master-page>
    <style:master-page style:name="Converter_20_12" style:display-name="Converter 12" style:page-layout-name="Mpm5">
      <style:header>
        <text:p text:style-name="MP8"><draw:rect text:anchor-type="paragraph" draw:z-index="29" draw:style-name="Mgr1" draw:text-style-name="MP9" svg:width="0.565cm" svg:height="0.541cm" svg:x="19.004cm" svg:y="0.57cm"><text:p/></draw:rect><draw:rect text:anchor-type="paragraph" draw:z-index="43"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57"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18" draw:style-name="Mgr2" draw:text-style-name="MP9" svg:width="2.491cm" svg:height="0.271cm" svg:x="2.466cm" svg:y="28.818cm"><text:p text:style-name="MP13"><text:span text:style-name="MT7">TRF-1? REGI?O/IMP.15-02-05</text:span></text:p></draw:rect></text:p>
      </style:footer>
    </style:master-page>
    <style:master-page style:name="Converter_20_13" style:display-name="Converter 13" style:page-layout-name="Mpm5">
      <style:header>
        <text:p text:style-name="MP8"><draw:rect text:anchor-type="paragraph" draw:z-index="30" draw:style-name="Mgr1" draw:text-style-name="MP9" svg:width="0.565cm" svg:height="0.541cm" svg:x="19.004cm" svg:y="0.57cm"><text:p/></draw:rect><draw:rect text:anchor-type="paragraph" draw:z-index="44"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58"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19" draw:style-name="Mgr2" draw:text-style-name="MP9" svg:width="2.491cm" svg:height="0.271cm" svg:x="2.466cm" svg:y="28.818cm"><text:p text:style-name="MP13"><text:span text:style-name="MT7">TRF-1? REGI?O/IMP.15-02-05</text:span></text:p></draw:rect></text:p>
      </style:footer>
    </style:master-page>
    <style:master-page style:name="Converter_20_14" style:display-name="Converter 14" style:page-layout-name="Mpm5">
      <style:header>
        <text:p text:style-name="MP8"><draw:rect text:anchor-type="paragraph" draw:z-index="31" draw:style-name="Mgr1" draw:text-style-name="MP9" svg:width="0.565cm" svg:height="0.541cm" svg:x="19.004cm" svg:y="0.57cm"><text:p/></draw:rect><draw:rect text:anchor-type="paragraph" draw:z-index="45"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59"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20" draw:style-name="Mgr2" draw:text-style-name="MP9" svg:width="2.491cm" svg:height="0.271cm" svg:x="2.466cm" svg:y="28.818cm"><text:p text:style-name="MP13"><text:span text:style-name="MT7">TRF-1? REGI?O/IMP.15-02-05</text:span></text:p></draw:rect></text:p>
      </style:footer>
    </style:master-page>
    <style:master-page style:name="Converter_20_15" style:display-name="Converter 15" style:page-layout-name="Mpm5">
      <style:header>
        <text:p text:style-name="MP8"><draw:rect text:anchor-type="paragraph" draw:z-index="36" draw:style-name="Mgr1" draw:text-style-name="MP9" svg:width="0.565cm" svg:height="0.541cm" svg:x="19.004cm" svg:y="0.57cm"><text:p/></draw:rect><draw:rect text:anchor-type="paragraph" draw:z-index="50"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64"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31" draw:style-name="Mgr2" draw:text-style-name="MP9" svg:width="2.491cm" svg:height="0.271cm" svg:x="2.466cm" svg:y="28.818cm"><text:p text:style-name="MP13"><text:span text:style-name="MT7">TRF-1? REGI?O/IMP.15-02-05</text:span></text:p></draw:rect></text:p>
      </style:footer>
    </style:master-page>
    <style:master-page style:name="Converter_20_16" style:display-name="Converter 16" style:page-layout-name="Mpm5">
      <style:header>
        <text:p text:style-name="MP8"><draw:rect text:anchor-type="paragraph" draw:z-index="37" draw:style-name="Mgr1" draw:text-style-name="MP9" svg:width="0.565cm" svg:height="0.541cm" svg:x="19.004cm" svg:y="0.57cm"><text:p/></draw:rect><draw:rect text:anchor-type="paragraph" draw:z-index="51"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65"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32" draw:style-name="Mgr2" draw:text-style-name="MP9" svg:width="2.491cm" svg:height="0.271cm" svg:x="2.466cm" svg:y="28.818cm"><text:p text:style-name="MP13"><text:span text:style-name="MT7">TRF-1? REGI?O/IMP.15-02-05</text:span></text:p></draw:rect></text:p>
      </style:footer>
    </style:master-page>
    <style:master-page style:name="Converter_20_17" style:display-name="Converter 17" style:page-layout-name="Mpm5">
      <style:header>
        <text:p text:style-name="MP8"><draw:rect text:anchor-type="paragraph" draw:z-index="38" draw:style-name="Mgr1" draw:text-style-name="MP9" svg:width="0.565cm" svg:height="0.541cm" svg:x="19.004cm" svg:y="0.57cm"><text:p/></draw:rect><draw:rect text:anchor-type="paragraph" draw:z-index="52"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66"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33" draw:style-name="Mgr2" draw:text-style-name="MP9" svg:width="2.491cm" svg:height="0.271cm" svg:x="2.466cm" svg:y="28.818cm"><text:p text:style-name="MP13"><text:span text:style-name="MT7">TRF-1? REGI?O/IMP.15-02-05</text:span></text:p></draw:rect></text:p>
      </style:footer>
    </style:master-page>
    <style:master-page style:name="Converter_20_18" style:display-name="Converter 18" style:page-layout-name="Mpm5">
      <style:header>
        <text:p text:style-name="MP8"><draw:rect text:anchor-type="paragraph" draw:z-index="69" draw:style-name="Mgr1" draw:text-style-name="MP9" svg:width="0.565cm" svg:height="0.541cm" svg:x="19.004cm" svg:y="0.57cm"><text:p/></draw:rect><draw:rect text:anchor-type="paragraph" draw:z-index="79"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89"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23" draw:style-name="Mgr2" draw:text-style-name="MP9" svg:width="2.491cm" svg:height="0.271cm" svg:x="2.466cm" svg:y="28.818cm"><text:p text:style-name="MP13"><text:span text:style-name="MT7">TRF-1? REGI?O/IMP.15-02-05</text:span></text:p></draw:rect></text:p>
      </style:footer>
    </style:master-page>
    <style:master-page style:name="Converter_20_19" style:display-name="Converter 19" style:page-layout-name="Mpm5">
      <style:header>
        <text:p text:style-name="MP8"><draw:rect text:anchor-type="paragraph" draw:z-index="70" draw:style-name="Mgr1" draw:text-style-name="MP9" svg:width="0.565cm" svg:height="0.541cm" svg:x="19.004cm" svg:y="0.57cm"><text:p/></draw:rect><draw:rect text:anchor-type="paragraph" draw:z-index="80"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90"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34" draw:style-name="Mgr2" draw:text-style-name="MP9" svg:width="2.491cm" svg:height="0.271cm" svg:x="2.466cm" svg:y="28.818cm"><text:p text:style-name="MP13"><text:span text:style-name="MT7">TRF-1? REGI?O/IMP.15-02-05</text:span></text:p></draw:rect></text:p>
      </style:footer>
    </style:master-page>
    <style:master-page style:name="Converter_20_20" style:display-name="Converter 20" style:page-layout-name="Mpm5">
      <style:header>
        <text:p text:style-name="MP8"><draw:rect text:anchor-type="paragraph" draw:z-index="71" draw:style-name="Mgr1" draw:text-style-name="MP9" svg:width="0.565cm" svg:height="0.541cm" svg:x="19.004cm" svg:y="0.57cm"><text:p/></draw:rect><draw:rect text:anchor-type="paragraph" draw:z-index="81"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91"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35" draw:style-name="Mgr2" draw:text-style-name="MP9" svg:width="2.491cm" svg:height="0.271cm" svg:x="2.466cm" svg:y="28.818cm"><text:p text:style-name="MP13"><text:span text:style-name="MT7">TRF-1? REGI?O/IMP.15-02-05</text:span></text:p></draw:rect></text:p>
      </style:footer>
    </style:master-page>
    <style:master-page style:name="Converter_20_21" style:display-name="Converter 21" style:page-layout-name="Mpm5">
      <style:header>
        <text:p text:style-name="MP8"><draw:rect text:anchor-type="paragraph" draw:z-index="72" draw:style-name="Mgr1" draw:text-style-name="MP9" svg:width="0.565cm" svg:height="0.541cm" svg:x="19.004cm" svg:y="0.57cm"><text:p/></draw:rect><draw:rect text:anchor-type="paragraph" draw:z-index="82"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92"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36" draw:style-name="Mgr2" draw:text-style-name="MP9" svg:width="2.491cm" svg:height="0.271cm" svg:x="2.466cm" svg:y="28.818cm"><text:p text:style-name="MP13"><text:span text:style-name="MT7">TRF-1? REGI?O/IMP.15-02-05</text:span></text:p></draw:rect></text:p>
      </style:footer>
    </style:master-page>
    <style:master-page style:name="Converter_20_22" style:display-name="Converter 22" style:page-layout-name="Mpm5">
      <style:header>
        <text:p text:style-name="MP8"><draw:rect text:anchor-type="paragraph" draw:z-index="73" draw:style-name="Mgr1" draw:text-style-name="MP9" svg:width="0.565cm" svg:height="0.541cm" svg:x="19.004cm" svg:y="0.57cm"><text:p/></draw:rect><draw:rect text:anchor-type="paragraph" draw:z-index="83"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93"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37" draw:style-name="Mgr2" draw:text-style-name="MP9" svg:width="2.491cm" svg:height="0.271cm" svg:x="2.466cm" svg:y="28.818cm"><text:p text:style-name="MP13"><text:span text:style-name="MT7">TRF-1? REGI?O/IMP.15-02-05</text:span></text:p></draw:rect></text:p>
      </style:footer>
    </style:master-page>
    <style:master-page style:name="Converter_20_23" style:display-name="Converter 23" style:page-layout-name="Mpm5">
      <style:header>
        <text:p text:style-name="MP8"><draw:rect text:anchor-type="paragraph" draw:z-index="74" draw:style-name="Mgr1" draw:text-style-name="MP9" svg:width="0.565cm" svg:height="0.541cm" svg:x="19.004cm" svg:y="0.57cm"><text:p/></draw:rect><draw:rect text:anchor-type="paragraph" draw:z-index="84"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94"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38" draw:style-name="Mgr2" draw:text-style-name="MP9" svg:width="2.491cm" svg:height="0.271cm" svg:x="2.466cm" svg:y="28.818cm"><text:p text:style-name="MP13"><text:span text:style-name="MT7">TRF-1? REGI?O/IMP.15-02-05</text:span></text:p></draw:rect></text:p>
      </style:footer>
    </style:master-page>
    <style:master-page style:name="Converter_20_24" style:display-name="Converter 24" style:page-layout-name="Mpm5">
      <style:header>
        <text:p text:style-name="MP8"><draw:rect text:anchor-type="paragraph" draw:z-index="75" draw:style-name="Mgr1" draw:text-style-name="MP9" svg:width="0.565cm" svg:height="0.541cm" svg:x="19.004cm" svg:y="0.57cm"><text:p/></draw:rect><draw:rect text:anchor-type="paragraph" draw:z-index="85"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95"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39" draw:style-name="Mgr2" draw:text-style-name="MP9" svg:width="2.491cm" svg:height="0.271cm" svg:x="2.466cm" svg:y="28.818cm"><text:p text:style-name="MP13"><text:span text:style-name="MT7">TRF-1? REGI?O/IMP.15-02-05</text:span></text:p></draw:rect></text:p>
      </style:footer>
    </style:master-page>
    <style:master-page style:name="Converter_20_25" style:display-name="Converter 25" style:page-layout-name="Mpm5">
      <style:header>
        <text:p text:style-name="MP8"><draw:rect text:anchor-type="paragraph" draw:z-index="76" draw:style-name="Mgr1" draw:text-style-name="MP9" svg:width="0.565cm" svg:height="0.541cm" svg:x="19.004cm" svg:y="0.57cm"><text:p/></draw:rect><draw:rect text:anchor-type="paragraph" draw:z-index="86"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96"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41" draw:style-name="Mgr2" draw:text-style-name="MP9" svg:width="2.491cm" svg:height="0.271cm" svg:x="2.466cm" svg:y="28.818cm"><text:p text:style-name="MP13"><text:span text:style-name="MT7">TRF-1? REGI?O/IMP.15-02-05</text:span></text:p></draw:rect></text:p>
      </style:footer>
    </style:master-page>
    <style:master-page style:name="Converter_20_26" style:display-name="Converter 26" style:page-layout-name="Mpm5">
      <style:header>
        <text:p text:style-name="MP8"><draw:rect text:anchor-type="paragraph" draw:z-index="77" draw:style-name="Mgr1" draw:text-style-name="MP9" svg:width="0.565cm" svg:height="0.541cm" svg:x="19.004cm" svg:y="0.57cm"><text:p/></draw:rect><draw:rect text:anchor-type="paragraph" draw:z-index="87"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97"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42" draw:style-name="Mgr2" draw:text-style-name="MP9" svg:width="2.491cm" svg:height="0.271cm" svg:x="2.466cm" svg:y="28.818cm"><text:p text:style-name="MP13"><text:span text:style-name="MT7">TRF-1? REGI?O/IMP.15-02-05</text:span></text:p></draw:rect></text:p>
      </style:footer>
    </style:master-page>
    <style:master-page style:name="Converter_20_27" style:display-name="Converter 27" style:page-layout-name="Mpm5">
      <style:header>
        <text:p text:style-name="MP8"><draw:rect text:anchor-type="paragraph" draw:z-index="78" draw:style-name="Mgr1" draw:text-style-name="MP9" svg:width="0.565cm" svg:height="0.541cm" svg:x="19.004cm" svg:y="0.57cm"><text:p/></draw:rect><draw:rect text:anchor-type="paragraph" draw:z-index="88"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98"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44" draw:style-name="Mgr2" draw:text-style-name="MP9" svg:width="2.491cm" svg:height="0.271cm" svg:x="2.466cm" svg:y="28.818cm"><text:p text:style-name="MP13"><text:span text:style-name="MT7">TRF-1? REGI?O/IMP.15-02-05</text:span></text:p></draw:rect></text:p>
      </style:footer>
    </style:master-page>
    <style:master-page style:name="Converter_20_28" style:display-name="Converter 28" style:page-layout-name="Mpm5">
      <style:header>
        <text:p text:style-name="MP8"><draw:rect text:anchor-type="paragraph" draw:z-index="99" draw:style-name="Mgr1" draw:text-style-name="MP9" svg:width="0.565cm" svg:height="0.541cm" svg:x="19.004cm" svg:y="0.57cm"><text:p/></draw:rect><draw:rect text:anchor-type="paragraph" draw:z-index="102"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105"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24" draw:style-name="Mgr2" draw:text-style-name="MP9" svg:width="2.491cm" svg:height="0.271cm" svg:x="2.466cm" svg:y="28.818cm"><text:p text:style-name="MP13"><text:span text:style-name="MT7">TRF-1? REGI?O/IMP.15-02-05</text:span></text:p></draw:rect></text:p>
      </style:footer>
    </style:master-page>
    <style:master-page style:name="Converter_20_29" style:display-name="Converter 29" style:page-layout-name="Mpm5">
      <style:header>
        <text:p text:style-name="MP8"><draw:rect text:anchor-type="paragraph" draw:z-index="100" draw:style-name="Mgr1" draw:text-style-name="MP9" svg:width="0.565cm" svg:height="0.541cm" svg:x="19.004cm" svg:y="0.57cm"><text:p/></draw:rect><draw:rect text:anchor-type="paragraph" draw:z-index="103"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106"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45" draw:style-name="Mgr2" draw:text-style-name="MP9" svg:width="2.491cm" svg:height="0.271cm" svg:x="2.466cm" svg:y="28.818cm"><text:p text:style-name="MP13"><text:span text:style-name="MT7">TRF-1? REGI?O/IMP.15-02-05</text:span></text:p></draw:rect></text:p>
      </style:footer>
    </style:master-page>
    <style:master-page style:name="Converter_20_30" style:display-name="Converter 30" style:page-layout-name="Mpm5">
      <style:header>
        <text:p text:style-name="MP8"><draw:rect text:anchor-type="paragraph" draw:z-index="101" draw:style-name="Mgr1" draw:text-style-name="MP9" svg:width="0.565cm" svg:height="0.541cm" svg:x="19.004cm" svg:y="0.57cm"><text:p/></draw:rect><draw:rect text:anchor-type="paragraph" draw:z-index="104" draw:style-name="Mgr2" draw:text-style-name="MP9" svg:width="9.515cm" svg:height="0.793cm" svg:x="2.466cm" svg:y="0.889cm"><text:p text:style-name="MP10"><text:span text:style-name="MT3">JUSTI?A FEDERAL</text:span></text:p><text:p text:style-name="MP11"><text:span text:style-name="MT4">TRIBUNAL REGIONAL FEDERAL DA PRIMEIRA REGI?O</text:span></text:p></draw:rect><draw:rect text:anchor-type="paragraph" draw:z-index="107" draw:style-name="Mgr2" draw:text-style-name="MP9" svg:width="4.107cm" svg:height="0.465cm" svg:x="2.466cm" svg:y="2.03cm"><text:p text:style-name="MP12"><text:span text:style-name="MT4">Contrato</text:span><text:span text:style-name="MT5"> </text:span><text:span text:style-name="MT4">n.</text:span><text:span text:style-name="MT6"> </text:span><text:span text:style-name="MT6"><text:tab/></text:span><text:span text:style-name="MT4">_/2015</text:span></text:p></draw:rect></text:p>
      </style:header>
      <style:header-left>
        <text:p text:style-name="Header"/>
      </style:header-left>
      <style:footer>
        <text:p text:style-name="MP8"><draw:rect text:anchor-type="paragraph" draw:z-index="146" draw:style-name="Mgr2" draw:text-style-name="MP9" svg:width="2.491cm" svg:height="0.271cm" svg:x="2.466cm" svg:y="28.818cm"><text:p text:style-name="MP13"><text:span text:style-name="MT7">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Elizete</meta:initial-creator>
    <meta:creation-date>2015-11-27T12:34:00</meta:creation-date>
    <dc:date>2020-05-27T17:27:14.55</dc:date>
    <meta:print-date>2015-07-06T13:39:00</meta:print-date>
    <meta:editing-cycles>23</meta:editing-cycles>
    <meta:editing-duration>PT1H21M58S</meta:editing-duration>
    <meta:generator>OpenOffice.org/3.3$Win32 OpenOffice.org_project/330m20$Build-9567</meta:generator>
    <meta:document-statistic meta:table-count="12" meta:image-count="4" meta:object-count="0" meta:page-count="72" meta:paragraph-count="1611" meta:word-count="20409" meta:character-count="131645"/>
  </office:meta>
</office:document-meta>
</file>